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rectiestatuut 2024</text:p>
      <text:section text:name="regeling_id1-3-2" text:style-name="regeling">
        <text:section text:name="aanhef_id1-3-2-1" text:style-name="aanhef">
          <text:section text:name="preambule_id1-3-2-1-1" text:style-name="preambule">
            <text:p text:style-name="al">
            <text:span text:style-name="nadrukvet">HET DAGELIJKS BESTUUR VAN DE OMGEVINGSDIENST ZUID-LIMBURG</text:span>
          </text:p>
            <text:p text:style-name="al"/>
            <text:p text:style-name="al">Gelet op artikel 27, tweede lid, van de Gemeenschappelijke regeling Omgevingsdienst Zuid-Limburg</text:p>
            <text:p text:style-name="al"/>
            <text:p text:style-name="al">
            <text:span text:style-name="nadrukvet">BESLUIT:</text:span>
          </text:p>
            <text:p text:style-name="al"/>
            <text:p text:style-name="al">vast te stellen de instructie van de directeur genaamd het</text:p>
            <text:p text:style-name="al"/>
            <text:p text:style-name="al">DIRECTIESTATUUT 2024</text:p>
            <text:p text:style-name="al"/>
            <text:p text:style-name="al">
            <text:span text:style-name="nadrukvet">Ondersteuning algemeen bestuur, dagelijks bestuur en voorzitter</text:span>
          </text:p>
            <text:p text:style-name="al"/>
            <text:p text:style-name="al"/>
            <text:p text:style-name="al">
            <text:span text:style-name="nadrukvet">
              <text:span text:style-name="nadrukcur">Artikel 1  Algemeen</text:span>
            </text:span>
          </text:p>
            <text:list text:style-name="id1-3-2-1-1-15">
              <text:list-item text:style-override="id1-3-2-1-1-15-1">
                <text:number>1.</text:number>
                <text:p text:style-name="al">De directeur fungeert als ambtelijk secretaris van het algemeen bestuur en het dagelijks bestuur.</text:p>
              </text:list-item>
              <text:list-item text:style-override="id1-3-2-1-1-15-2">
                <text:number>2.</text:number>
                <text:p text:style-name="al">De secretaris draagt zorg voor een goede ondersteuning van (de leden van) het algemeen bestuur, het dagelijks bestuur en de voorzitter. </text:p>
                <text:p text:style-name="al"/>
              </text:list-item>
            </text:list>
            <text:p text:style-name="al">
            <text:span text:style-name="nadrukvet">
              <text:span text:style-name="nadrukcur">Artikel 2  Agendering</text:span>
            </text:span>
          </text:p>
            <text:p text:style-name="al">De secretaris draagt, onverminderd de verantwoordelijkheden van de voorzitter, zorg voor een goede voorbereiding van de vergaderingen van het algemeen bestuur en het dagelijks bestuur. </text:p>
            <text:p text:style-name="al"/>
            <text:p text:style-name="al">
            <text:span text:style-name="nadrukvet">
              <text:span text:style-name="nadrukcur">Artikel 3  Advisering</text:span>
            </text:span>
          </text:p>
            <text:p text:style-name="al">De secretaris draagt zorg voor een gedegen en tijdige advisering aan het dagelijks bestuur. Zo nodig adviseert de secretaris over de door het dagelijks bestuur te nemen beslissingen.</text:p>
            <text:p text:style-name="al"/>
            <text:p text:style-name="al">
            <text:span text:style-name="nadrukvet">
              <text:span text:style-name="nadrukcur">Artikel 4  Procedures besluitvorming en uitvoering</text:span>
            </text:span>
          </text:p>
            <text:p text:style-name="al">De secretaris is verantwoordelijk voor een adequaat verloop van het besluitvormingsproces en bevordert een voortvarende uitvoering van de beslissingen van het dagelijks bestuur.</text:p>
            <text:p text:style-name="al"/>
            <text:p text:style-name="al">
            <text:span text:style-name="nadrukvet">
              <text:span text:style-name="nadrukcur">Artikel 5  Notulen en presentielijst</text:span>
            </text:span>
          </text:p>
            <text:p text:style-name="al">De secretaris draagt er zorg voor dat het verhandelde in de vergaderingen van het algemeen bestuur en het dagelijks bestuur worden vastgelegd in notulen als omschreven in de Reglementen van Orde van deze bestuursorganen en dat een presentielijst wordt bijgehouden van hun vergaderingen.</text:p>
            <text:p text:style-name="al"/>
            <text:p text:style-name="al">
            <text:span text:style-name="nadrukvet">
              <text:span text:style-name="nadrukcur">Artikel 6  Overleg met de voorzitter </text:span>
            </text:span>
          </text:p>
            <text:p text:style-name="al">De secretaris en de voorzitter voeren periodiek overleg.</text:p>
            <text:p text:style-name="al"/>
            <text:p text:style-name="al">
            <text:span text:style-name="nadrukvet">
              <text:span text:style-name="nadrukcur">Artikel 7  Vervanging</text:span>
            </text:span>
          </text:p>
            <text:list text:style-name="id1-3-2-1-1-32">
              <text:list-item text:style-override="id1-3-2-1-1-32-1">
                <text:number>1.</text:number>
                <text:p text:style-name="al">De secretaris wordt bij afwezigheid vervangen door een plaatsvervangend secretaris.</text:p>
              </text:list-item>
              <text:list-item text:style-override="id1-3-2-1-1-32-2">
                <text:number>2.</text:number>
                <text:p text:style-name="al">Het dagelijks bestuur wijst een eerste en een tweede plaatsvervangend secretaris aan.</text:p>
              </text:list-item>
              <text:list-item text:style-override="id1-3-2-1-1-32-3">
                <text:number>3.</text:number>
                <text:p text:style-name="al">Bij langdurige afwezigheid van de secretaris kan het dagelijks bestuur een waarnemend secretaris aanwijzen.</text:p>
                <text:p text:style-name="al"/>
              </text:list-item>
            </text:list>
            <text:p text:style-name="al">
            <text:span text:style-name="nadrukvet">Slotbepalingen</text:span>
          </text:p>
            <text:p text:style-name="al"/>
            <text:p text:style-name="al">
            <text:span text:style-name="nadrukvet">
              <text:span text:style-name="nadrukcur">Artikel 8 Onvoorziene omstandigheden</text:span>
            </text:span>
          </text:p>
            <text:p text:style-name="al">In gevallen waarin deze instructie niet voorziet beslist het dagelijks bestuur. </text:p>
            <text:p text:style-name="al"/>
            <text:p text:style-name="al">
            <text:span text:style-name="nadrukvet">
              <text:span text:style-name="nadrukcur">Artikel 9  Citeertitel</text:span>
            </text:span>
          </text:p>
            <text:p text:style-name="al">Deze instructie kan worden aangehaald als Directiestatuut 2024.</text:p>
            <text:p text:style-name="al"/>
            <text:p text:style-name="al">
            <text:span text:style-name="nadrukvet">
              <text:span text:style-name="nadrukcur">Artikel 10  Intrekking</text:span>
            </text:span>
          </text:p>
            <text:p text:style-name="al">Het Directiestatuut 2016 wordt ingetrokken. </text:p>
            <text:p text:style-name="al"/>
            <text:p text:style-name="al">
            <text:span text:style-name="nadrukvet">
              <text:span text:style-name="nadrukcur">Artikel 11  Inwerkingtreding</text:span>
            </text:span>
          </text:p>
            <text:p text:style-name="al">Deze instructie treedt in werking per 1 juli 2024. </text:p>
            <text:p text:style-name="al"/>
            <text:p text:style-name="al"/>
            <text:p text:style-name="al">
            <text:span text:style-name="nadrukvet">Aldus vastgesteld in de openbare vergadering van het dagelijks bestuur van </text:span>
            <text:span text:style-name="nadrukvet">12 juni 2024</text:span>
          </text:p>
            <text:p text:style-name="al"/>
            <text:p text:style-name="al"/>
            <text:p text:style-name="al">De secretaris, De voorzit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8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RUD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TaxonomieBeleidsagendaDecentraal/OVERHEID.category">Bestuur | Organisatie en beleid</meta:user-defined>
    <meta:user-defined meta:name="DC.source">N.v.t.</meta:user-defined>
    <meta:user-defined meta:name="OVERHEIDop.referentienummer">DOC-00663356</meta:user-defined>
    <meta:user-defined meta:name="DCTERMS.abstract">Directiestatuut 2024</meta:user-defined>
    <meta:user-defined meta:name="DCTERMS.alternative">Directiestatuut 2024</meta:user-defined>
    <dc:language>nl</dc:language>
    <meta:user-defined meta:name="OVERHEIDop.locatietype/OVERHEIDop.gebiedsmarkering">Provincie</meta:user-defined>
    <meta:user-defined meta:name="DC.title">Directiestatuut 2024</meta:user-defined>
    <meta:user-defined meta:name="DCTERMS.W3CDTF/DCTERMS.available">2024-06-19</meta:user-defined>
    <meta:user-defined meta:name="DCTERMS.W3CDTF/OVERHEIDop.jaargang">2024</meta:user-defined>
    <meta:user-defined meta:name="OVERHEIDop.publicationIssue">874</meta:user-defined>
    <meta:user-defined meta:name="OVERHEIDop.BgrID/DC.identifier">bgr-2024-874</meta:user-defined>
    <meta:user-defined meta:name="OVERHEIDop.versieInformatie"/>
  </office:meta>
</office:document-meta>
</file>