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aarneming directeur en secretaris Omgevingsdienst Zuid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OC-00663349</text:p>
            <text:p text:style-name="al"/>
            <text:p text:style-name="al">
            <text:span text:style-name="nadrukvet">HET DAGELIJKS BESTUUR VAN DE RUD ZUID-LIMBURG</text:span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Het afdelingshoofd Milieutoezicht en Veiligheid de functie van directeur en secretaris van de Omgevingsdienst Zuid-Limburg te laten waarnemen per 1 juli 2024 tot 1 oktober 2024, of zoveel korter of langer dan nodig is. </text:p>
            <text:p text:style-name="al"/>
            <text:p text:style-name="al">Aldus besloten in de vergadering van het dagelijks bestuur van 12 juni 2024.</text:p>
            <text:p text:style-name="al"/>
            <text:p text:style-name="al"/>
            <text:p text:style-name="al">De secretaris, De voorzitter,</text:p>
            <text:p text:style-name="al"/>
            <text:p text:style-name="al"/>
            <text:p text:style-name="al">L.M. Kobes D.M.M. Hendrix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UD Zuid-Limburg</text:p>
            </table:table-cell>
            <table:table-cell office:value-type="string" table:style-name="header.C">
              <text:p text:style-name="headerright"><text:span text:style-name="nr">Nr. 87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7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RUD Zuid-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UD Zuid-Limburg</meta:user-defined>
    <meta:user-defined meta:name="OVERHEID.RegionaalSamenwerkingsorgaan/OVERHEID.authority">RUD Zuid-Limburg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DOC-00663349</meta:user-defined>
    <meta:user-defined meta:name="DCTERMS.abstract">Besluit waarneming directeur en secretaris Omgevingsdienst Zuid-Limburg</meta:user-defined>
    <meta:user-defined meta:name="DCTERMS.alternative">Besluit waarneming directeur en secretaris Omgevingsdienst Zuid-Limburg</meta:user-defined>
    <dc:language>nl</dc:language>
    <meta:user-defined meta:name="OVERHEIDop.locatietype/OVERHEIDop.gebiedsmarkering">Provincie</meta:user-defined>
    <meta:user-defined meta:name="DC.title">Besluit waarneming directeur en secretaris Omgevingsdienst Zuid-Lim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873</meta:user-defined>
    <meta:user-defined meta:name="OVERHEIDop.BgrID/DC.identifier">bgr-2024-873</meta:user-defined>
    <meta:user-defined meta:name="OVERHEIDop.versieInformatie"/>
  </office:meta>
</office:document-meta>
</file>