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het Noord-Hollands Archief te Haarlem,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Artikel 2b, tweede lid, onderdeel b van de Gemeenschappelijke regeling Noord-Hollands Archief;</text:p>
              </text:list-item>
              <text:list-item text:style-override="id1-3-2-1-1-3-2">
                <text:number>•</text:number>
                <text:p text:style-name="al">De artikelen 3 en 6 van de Mandaatregeling Gemeenschappelijke Regeling Noord-Hollands Archief 2017;</text:p>
              </text:list-item>
              <text:list-item text:style-override="id1-3-2-1-1-3-3">
                <text:number>•</text:number>
                <text:p text:style-name="al">Artikelen 15 derde lid en artikel 16 tweede lid van de Archiefwet.</text:p>
              </text:list-item>
            </text:list>
            <text:p text:style-name="al">Verleent in ondermanda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aken en bevoegdheden bedoeld in de artikelen 15 derde lid en artikel 16, tweede lid van de Archiefwet aan;</text:p>
            <text:p text:style-name="al">Het afdelingshoofd Publiek en het afdelingshoofd Archief- en Collectiebeh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Haarlem op 8 mei 2020.</text:span></text:p>
            <text:p><text:span text:style-name="functie">Directeur, </text:span></text:p>
            <text:p><text:span text:style-name="functie">Dhr. L. Zoodsma,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Toelichting</text:span> </text:p>
          <text:p text:style-name="al">Met het Besluit ondermandatering taken en bevoegdheden in artikelen artikel 15 derde lid en artikel 16 tweede lid van de Archiefwet heeft het algemeen bestuur van het Noord-Hollands Archief ingestemd met de ondermandatering van de genoemde taken en bevoegdheden, inclusief in hoeverre ondermandatering mogelijk is. </text:p>
          <text:p text:style-name="al">Met dit besluit wordt het ondermandaat daadwerkelijk gerealiseerd. Het ondermandaat wordt verleend aan zowel het hoofd Publiek als het hoofd Archief- en Collectiebeheer. Middels werkafspraken worden verzoeken voorbereid en ondertekend door het hoofd Publiek en bij afwezigheid door het hoofd Archief- en Collectiebehee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ord-Hollands Archief</text:p>
            </table:table-cell>
            <table:table-cell office:value-type="string" table:style-name="header.C">
              <text:p text:style-name="headerright"><text:span text:style-name="nr">Nr. 86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6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6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RegionaalSamenwerkingsorgaan/DC.creator">Noord-Hollands Archie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Noord-Hollands Archief</meta:user-defined>
    <meta:user-defined meta:name="OVERHEID.RegionaalSamenwerkingsorgaan/OVERHEID.authority">Noord-Hollands Archief</meta:user-defined>
    <meta:user-defined meta:name="OVERHEID.TaxonomieBeleidsagendaDecentraal/OVERHEID.category">Bestuur | Organisatie en beleid</meta:user-defined>
    <meta:user-defined meta:name="DC.source">https://zoek.officielebekendmakingen.nl/bgr-2024-832.html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</meta:user-defined>
    <meta:user-defined meta:name="DCTERMS.W3CDTF/DCTERMS.available">2024-06-19</meta:user-defined>
    <meta:user-defined meta:name="DCTERMS.W3CDTF/OVERHEIDop.jaargang">2024</meta:user-defined>
    <meta:user-defined meta:name="OVERHEIDop.publicationIssue">863</meta:user-defined>
    <meta:user-defined meta:name="OVERHEIDop.BgrID/DC.identifier">bgr-2024-863</meta:user-defined>
    <meta:user-defined meta:name="OVERHEIDop.versieInformatie"/>
  </office:meta>
</office:document-meta>
</file>