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Wijziging Tijdelijke uitvoeringsregeling stimuleringsmaatregelen Transitieprogramma OV en corona 2022</text:p>
      <text:section text:name="regeling_id1-3-2" text:style-name="regeling">
        <text:section text:name="aanhef_id1-3-2-1" text:style-name="aanhef">
          <text:section text:name="preambule_id1-3-2-1-1" text:style-name="preambule">
            <text:p text:style-name="al">De bestuurscommissie Vervoersautoriteit Metropoolregio Rotterdam Den Haag,</text:p>
            <text:p text:style-name="al"/>
            <text:p text:style-name="al">
            <text:span text:style-name="nadrukvet">gelet op, </text:span>
          </text:p>
            <text:p text:style-name="al"/>
            <text:list text:style-name="id1-3-2-1-1-5">
              <text:list-item text:style-override="id1-3-2-1-1-5-1">
                <text:number>•</text:number>
                <text:p text:style-name="al">de Wet gemeenschappelijke regelingen;</text:p>
              </text:list-item>
              <text:list-item text:style-override="id1-3-2-1-1-5-2">
                <text:number>•</text:number>
                <text:p text:style-name="al">de Algemene wet bestuursrecht;</text:p>
              </text:list-item>
              <text:list-item text:style-override="id1-3-2-1-1-5-3">
                <text:number>•</text:number>
                <text:p text:style-name="al">de Wet personenvervoer 2000;</text:p>
              </text:list-item>
              <text:list-item text:style-override="id1-3-2-1-1-5-4">
                <text:number>•</text:number>
                <text:p text:style-name="al">de Wet BDU;</text:p>
              </text:list-item>
              <text:list-item text:style-override="id1-3-2-1-1-5-5">
                <text:number>•</text:number>
                <text:p text:style-name="al">de Subsidieverordening Vervoersautoriteit Metropoolregio Rotterdam Den Haag 2024;</text:p>
              </text:list-item>
              <text:list-item text:style-override="id1-3-2-1-1-5-6">
                <text:number>•</text:number>
                <text:p text:style-name="al">de Uitvoeringsregeling Vervoersautoriteit Metropoolregio Rotterdam Den Haag 2024</text:p>
              </text:list-item>
            </text:list>
            <text:p text:style-name="al">
            <text:span text:style-name="nadrukvet">Overwegende dat,</text:span>
          </text:p>
            <text:p text:style-name="al"/>
            <text:list text:style-name="id1-3-2-1-1-8">
              <text:list-item text:style-override="id1-3-2-1-1-8-1">
                <text:number>•</text:number>
                <text:p text:style-name="al">de bestuurscommissie Vervoersautoriteit Metropoolregio Rotterdam Den Haag op grond van artikel 2 van de Subsidieverordening Vervoersautoriteit Metropoolregio Rotterdam Den Haag 2024bevoegd is voor de uitvoering van deze subsidieverordening nadere regels vast te stellen in de Tijdelijke uitvoeringsregeling stimuleringsmaatregelen Transitieprogramma OV en corona 2022;</text:p>
              </text:list-item>
            </text:list>
            <text:p text:style-name="al"/>
            <text:p text:style-name="al">
            <text:span text:style-name="nadrukvet">Gelezen,</text:span>
          </text:p>
            <text:p text:style-name="al">het voorstel van 5 juni 2024,</text:p>
            <text:p text:style-name="al"/>
            <text:p text:style-name="al"/>
            <text:p text:style-name="al">
            <text:span text:style-name="nadrukvet">besluit:</text:span>
          </text:p>
            <text:p text:style-name="al"/>
            <text:p text:style-name="al">vast te stellen <text:span text:style-name="nadrukcur">het Wijzigingsbesluit Tijdelijke uitvoeringsregeling stimuleringsmaatregelen Transitieprogramma OV en corona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ijdelijke uitvoeringsregeling stimuleringsmaatregelen Transitieprogramma OV en corona 2022</text:p>
            <text:p text:style-name="al">De Tijdelijke uitvoeringsregeling stimuleringsmaatregelen Transitieprogramma OV en corona 2022 wordt als volgt gewijzigd.</text:p>
            <text:p text:style-name="al"/>
            <text:p text:style-name="al">A.</text:p>
            <text:p text:style-name="al">De artikelen 2, 3, 4 en 5 vervallen. </text:p>
            <text:p text:style-name="al"/>
            <text:p text:style-name="al">B.</text:p>
            <text:p text:style-name="al">Artikel 6, zesde lid 6,vervalt.</text:p>
          </text:section>
          <text:section text:name="artikel_id1-3-2-2-2" text:style-name="artikel">
            <text:p text:style-name="artikel_kop_titel"><text:span text:style-name="artikel_kop_label">Artikel</text:span> <text:span text:style-name="artikel_kop_nr">II</text:span>  Overgangsrecht</text:p>
            <text:p text:style-name="al">De artikelen 2, 3, 4 en 5 van de Tijdelijke uitvoeringsregeling stimuleringsmaatregelen Transitieprogramma OV en corona 2022 blijven na inwerkingtreding van dit besluit van toepassing op subsidies die verleend zijn voor inwerkingtreding van dit besluit maar nog dienen te worden vastgesteld.</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met ingang van de dag na de datum van uitgifte van het Blad gemeenschappelijke regeling waarin dit besluit wordt geplaatst. </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text:span text:style-name="nadrukcur">Wijzigingsbesluit Tijdelijke Uitvoeringsregeling stimuleringsmaatregelen Transitieprogramma OV en corona 2022</text:span>.</text:p>
            <text:p text:style-name="al"/>
          </text:section>
        </text:section>
        <text:section text:name="regeling-sluiting_id1-3-2-3" text:style-name="regeling-sluiting">
          <text:section text:name="ondertekening_id1-3-2-3-1">
            <text:p><text:span text:style-name="functie">Aldus besloten in de openbare vergadering van de bestuurscommissie Vervoersautoriteit Metropoolregio Rotterdam Den Haag van 5 juni 2024.</text:span></text:p>
          </text:section>
          <text:section text:name="ondertekening_id1-3-2-3-2">
            <text:p><text:span text:style-name="functie"/></text:p>
            <text:p><text:span text:style-name="functie">J.W Immerzeel </text:span></text:p>
            <text:p><text:span text:style-name="functie">adjunct-secretaris </text:span></text:p>
          </text:section>
          <text:section text:name="ondertekening_id1-3-2-3-3">
            <text:p><text:span text:style-name="functie"/></text:p>
            <text:p><text:span text:style-name="functie">A.J.F. Kapteijns </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DC.source">Algemene wet bestuursrecht]|[1.0:c:BWBR0005537&amp;g=2023-01-01</meta:user-defined>
    <meta:user-defined meta:name="DC.source">Wet personenvervoer 2000]|[1.0:c:BWBR0011470&amp;g=2022-10-01</meta:user-defined>
    <meta:user-defined meta:name="DC.source">Uitvoeringsregeling Vervoersautoriteit Metropoolregio Rotterdam Den Haag 2023]|[https://lokaleregelgeving.overheid.nl/CVDR683758/1</meta:user-defined>
    <meta:user-defined meta:name="DCTERMS.alternative">Tijdelijke uitvoeringsregeling stimuleringsmaatregelen Transitieprogramma OV en coron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uitvoeringsregeling stimuleringsmaatregelen Transitieprogramma OV en corona 2022</meta:user-defined>
    <meta:user-defined meta:name="DCTERMS.W3CDTF/DCTERMS.available">2024-06-19</meta:user-defined>
    <meta:user-defined meta:name="DCTERMS.W3CDTF/OVERHEIDop.jaargang">2024</meta:user-defined>
    <meta:user-defined meta:name="OVERHEIDop.publicationIssue">858</meta:user-defined>
    <meta:user-defined meta:name="OVERHEIDop.betreftRegeling">CVDR691675_2</meta:user-defined>
    <meta:user-defined meta:name="xs:date/OVERHEIDop.startdatum">2024-06-20</meta:user-defined>
    <meta:user-defined meta:name="OVERHEIDop.BgrID/DC.identifier">bgr-2024-858</meta:user-defined>
    <meta:user-defined meta:name="OVERHEIDop.versieInformatie"/>
  </office:meta>
</office:document-meta>
</file>