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text:list-style style:name="id1-3-2-2-1-4-1-6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6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6-3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6-3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en de voorzitter van het openbaar lichaam GGD Noord- en Oost-Gelderland houdende een wijziging van de regels voor mandaat, volmacht en machtiging (Mandaat- en volmachtregister behorend bij het Mandaatbesluit GGD Noord- en Oost-Gelderland 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en de voorzitter van GGD Noord- en Oost-Gelderland</text:p>
            <text:p text:style-name="al"/>
            <text:p text:style-name="al"/>
            <text:p text:style-name="al">gelet op afdeling 10.1.1 Algemene wet bestuursrecht, artikelen 33b, 33c en 33d Wet gemeenschappelijke regelingen en de Gemeenschappelijke regeling GGD Noord- en Oost-Gelderland;</text:p>
            <text:p text:style-name="al"/>
            <text:p text:style-name="al">overwegende, dat het wenselijk is om het Mandaat- en volmachtregister aan te passen aan het Organisatiebesluit GGD Noord- en Oost-Gelderland 2024;</text:p>
            <text:p text:style-name="al"/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Het Mandaat- en volmachtregister behorend bij het Mandaatbesluit GGD Noord- en Oost-Gelderland 2023wordt gewijzigd als volgt: </text:p>
            <text:p text:style-name="al">Onderdeel III Organisatie komt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cell_frame_all" table:number-rows-spanned="1" table:number-columns-spanned="1">
                    <text:p text:style-name="table_al">Naam regeling/bevoegdheid</text:p>
                  </table:table-cell>
                  <table:table-cell table:style-name="cell_frame_all" table:number-rows-spanned="1" table:number-columns-spanned="1">
                    <text:p text:style-name="table_al">Mandaat</text:p>
                    <text:p text:style-name="table_al">van</text:p>
                  </table:table-cell>
                  <table:table-cell table:style-name="cell_frame_all" table:number-rows-spanned="1" table:number-columns-spanned="1">
                    <text:p text:style-name="table_al">Mandaat</text:p>
                    <text:p text:style-name="table_al">aan</text:p>
                  </table:table-cell>
                  <table:table-cell table:style-name="cell_frame_all" table:number-rows-spanned="1" table:number-columns-spanned="1">
                    <text:p text:style-name="table_al">Ondermandaat</text:p>
                    <text:p text:style-name="table_al">aan</text:p>
                  </table:table-cell>
                  <table:table-cell table:style-name="cell_frame_all" table:number-rows-spanned="1" table:number-columns-spanned="1">
                    <text:p text:style-name="table_al">Kader / bijzonderh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II. Organisatie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6-3-1-1">
                      <text:list-item text:style-override="id1-3-2-2-1-4-1-6-3-1-1-1">
                        <text:number>1.</text:number>
                        <text:p text:style-name="table_al">Inrichting van de ambtelijke organisatie</text:p>
                      </text:list-item>
                      <text:list-item text:style-override="id1-3-2-2-1-4-1-6-3-1-1-2">
                        <text:number>2.</text:number>
                        <text:p text:style-name="table_al">optreden als bestuurder in het kader van de Wet op de ondernemingsraden en als adviseur in het lokaal overleg tussen de werkgever en vakbonden</text:p>
                      </text:list-item>
                      <text:list-item text:style-override="id1-3-2-2-1-4-1-6-3-1-1-3">
                        <text:number>3.</text:number>
                        <text:p text:style-name="table_al">instellen een of meer adviserende organen voor kwaliteit van de zorgverlening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Zie Organisatiebesluit GGD Noord- en Oost-Gelderland 2024</text:p>
                  </table:table-cell>
                  <table:table-cell table:style-name="cell_frame_all" table:number-rows-spanned="1" table:number-columns-spanned="1">
                    <text:p text:style-name="table_al">Zie Organisatiebesluit GGD Noord- en Oost-Gelderland 2024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meentewet</text:p>
                    <text:p text:style-name="table_al">Wet gemeenschappelijke Regelingen</text:p>
                    <text:p text:style-name="table_al">Wet op de ondernemingsraden </text:p>
                    <text:p text:style-name="table_al">Organisatiebesluit 2024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De wijziging treedt in werking op de dag na bekendmaking en werkt terug tot en met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10 juni 2024,</text:span></text:p>
          </text:section>
          <text:section text:name="ondertekening_id1-3-2-3-2">
            <text:p><text:span text:style-name="functie"/></text:p>
            <text:p><text:span text:style-name="functie">drs. J.J. Baardman,</text:span></text:p>
            <text:p><text:span text:style-name="functie">directeur publieke gezondheid</text:span></text:p>
          </text:section>
          <text:section text:name="ondertekening_id1-3-2-3-3">
            <text:p><text:span text:style-name="functie"/></text:p>
            <text:p><text:span text:style-name="functie">A.J. Prins,</text:span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>Aldus vastgesteld door de voorzitter op 10 juni 2024,</text:span></text:p>
          </text:section>
          <text:section text:name="ondertekening_id1-3-2-3-5">
            <text:p><text:span text:style-name="functie"/></text:p>
            <text:p><text:span text:style-name="functie">A.J. Prins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telijke Gezondheidsdienst Noord- en Oost-Gelderland</text:p>
            </table:table-cell>
            <table:table-cell office:value-type="string" table:style-name="header.C">
              <text:p text:style-name="headerright"><text:span text:style-name="nr">Nr. 85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85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85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3/xml/MC-DRP-DmBesluit-Web-CB.xml</meta:user-defined>
    <meta:user-defined meta:name="OVERHEID.RegionaalSamenwerkingsorgaan/DC.creator">Gemeentelijke Gezondheidsdienst Noord- en Oost-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Gemeentelijke Gezondheidsdienst Noord- en Oost-Gelderland</meta:user-defined>
    <meta:user-defined meta:name="OVERHEID.RegionaalSamenwerkingsorgaan/OVERHEID.authority">Gemeentelijke Gezondheidsdienst Noord- en Oost-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7-01</meta:user-defined>
    <meta:user-defined meta:name="DC.source">artikel 33b van de Wet gemeenschappelijke regelingen]|[1.0:c:BWBR0003740&amp;artikel=33b&amp;g=2022-07-01</meta:user-defined>
    <meta:user-defined meta:name="DC.source">artikel 33c van de Wet gemeenschappelijke regelingen]|[1.0:c:BWBR0003740&amp;artikel=33c&amp;g=2022-07-01</meta:user-defined>
    <meta:user-defined meta:name="DC.source">artikel 33d van de Wet gemeenschappelijke regelingen]|[1.0:c:BWBR0003740&amp;artikel=33d&amp;g=2022-07-01</meta:user-defined>
    <meta:user-defined meta:name="DCTERMS.alternative">Mandaatbesluit GGD Noord- en Oost-Gelderland 2023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Mandaatbesluit GGD Noord- en Oost-Gelderland 2023</meta:user-defined>
    <meta:user-defined meta:name="DCTERMS.W3CDTF/DCTERMS.available">2024-06-18</meta:user-defined>
    <meta:user-defined meta:name="DCTERMS.W3CDTF/OVERHEIDop.jaargang">2024</meta:user-defined>
    <meta:user-defined meta:name="OVERHEIDop.publicationIssue">857</meta:user-defined>
    <meta:user-defined meta:name="OVERHEIDop.betreftRegeling">CVDR699004_2</meta:user-defined>
    <meta:user-defined meta:name="OVERHEIDop.BgrID/DC.identifier">bgr-2024-857</meta:user-defined>
    <meta:user-defined meta:name="xs:date/OVERHEIDop.startdatum">2024-06-19</meta:user-defined>
    <meta:user-defined meta:name="OVERHEIDop.versieInformatie"/>
  </office:meta>
</office:document-meta>
</file>