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Regio Rivierenland 2024</text:p>
      <text:section text:name="regeling_id1-3-2" text:style-name="regeling">
        <text:section text:name="aanhef_id1-3-2-1" text:style-name="aanhef">
          <text:section text:name="preambule_id1-3-2-1-1" text:style-name="preambule">
            <text:p text:style-name="al">Het dagelijks bestuur van Regio Rivierenland </text:p>
            <text:p text:style-name="al"/>
            <text:p text:style-name="al">
            <text:span text:style-name="nadrukvet">Gelet op</text:span>
          </text:p>
            <text:p text:style-name="al">artikel 33b, eerste lid, sub c, en artikel 33d van de Wet gemeenschappelijke regelingen en hoofdstuk X (artikelen. 20 -21) van de regeling Regio Rivierenland,</text:p>
            <text:p text:style-name="al"/>
            <text:p text:style-name="al">
            <text:span text:style-name="nadrukvet">Besluit</text:span>
          </text:p>
            <text:p text:style-name="al">vast te stellen: </text:p>
            <text:p text:style-name="al">het Organisatiebesluit Regio Riviere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rtikel 1 van de regeling Regio Rivierenland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VO</text:p>
                    </table:table-cell>
                    <table:table-cell table:style-name="entry" table:number-rows-spanned="1" table:number-columns-spanned="1">
                      <text:p text:style-name="table_al">Dienstverleningsovereenkomst als bedoeld in artikel 5 van de Reg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rganisatie</text:p>
                    </table:table-cell>
                    <table:table-cell table:style-name="entry" table:number-rows-spanned="1" table:number-columns-spanned="1">
                      <text:p text:style-name="table_al">de (ambtelijke) organisatie van Regio Rivierenland;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van Regio Rivierenland, bedoeld in artikel 20 van de regeling (tevens aangeduid als secretaris-directeu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nagementteam (MT)</text:p>
                    </table:table-cell>
                    <table:table-cell table:style-name="entry" table:number-rows-spanned="1" table:number-columns-spanned="1">
                      <text:p text:style-name="table_al">het managementteam, bedoeld in artikel 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am</text:p>
                    </table:table-cell>
                    <table:table-cell table:style-name="entry" table:number-rows-spanned="1" table:number-columns-spanned="1">
                      <text:p text:style-name="table_al">Een onderdeel van de organisatie, bedoeld in artikel 3, eerste l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e manager van een team, als bedoeld in artikel 3, tweede lid.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egio Rivierenlan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2:</text:span> Mandaat aan leden Dagelijks Bestuur</text:p>
              <text:list text:style-name="id1-3-2-2-2-2-2">
                <text:list-item text:style-override="id1-3-2-2-2-2-2">
                  <text:number>1.</text:number>
                  <text:p text:style-name="al">Het Dagelijks Bestuur verleent geen algemeen mandaat aan zijn leden, met uitzondering van de gevallen genoemd in het tweede lid. </text:p>
                </text:list-item>
                <text:list-item text:style-override="id1-3-2-2-2-2-3">
                  <text:number>2.</text:number>
                  <text:p text:style-name="al">Het betrokken lid van het Dagelijks Bestuur is bevoegd:</text:p>
                  <text:list text:style-name="id1-3-2-2-2-2-3-3">
                    <text:list-item text:style-override="id1-3-2-2-2-2-3-3-1">
                      <text:number>a.</text:number>
                      <text:p text:style-name="al">tot het ondertekenen van brieven van informatieve aard.</text:p>
                    </text:list-item>
                    <text:list-item text:style-override="id1-3-2-2-2-2-3-3-2">
                      <text:number>b.</text:number>
                      <text:p text:style-name="al">tot het indienen van zienswijzen op grond van de Awb in het kader van besluiten van andere bestuursorganen, iedere bestuurder voor zover het zijn portefeuille betreft. </text:p>
                    </text:list-item>
                    <text:list-item text:style-override="id1-3-2-2-2-2-3-3-3">
                      <text:number>c.</text:number>
                      <text:p text:style-name="al">overeenkomsten, vastgesteld en aangegaan door het Dagelijks Bestuur, op ondergeschikte onderdelen of redactioneel te wijzigen, alsmede deze overeenkomsten te ondertekenen. </text:p>
                    </text:list-item>
                    <text:list-item text:style-override="id1-3-2-2-2-2-3-3-4">
                      <text:number>d.</text:number>
                      <text:p text:style-name="al">tot het aanvragen en verantwoorden van subsidies bij de verschillende bestuursorganen van de provinciale of rijksoverheid. </text:p>
                    </text:list-item>
                    <text:list-item text:style-override="id1-3-2-2-2-2-3-3-5">
                      <text:number>e.</text:number>
                      <text:p text:style-name="al">tot het ondertekenen van beleidsbrieven die betrekking hebben op de door het Algemeen Bestuur vastgestelde strategische kader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uctuur, taken en functies van de onderdelen van de organisatie</text:p>
            <text:section text:name="artikel_id1-3-2-2-3-2" text:style-name="artikel">
              <text:p text:style-name="artikel_kop_titel"><text:span text:style-name="artikel_kop_label">Artikel</text:span> <text:span text:style-name="artikel_kop_nr">3:</text:span> Indeling in organisatorische eenheden</text:p>
              <text:list text:style-name="id1-3-2-2-3-2-2">
                <text:list-item text:style-override="id1-3-2-2-3-2-2">
                  <text:number>1.</text:number>
                  <text:p text:style-name="al">De ambtelijke organisatie van Regio Rivierenland is ingedeeld in 5 organisatieonderdelen. Deze organisatieonderdelen worden aangeduid met de benaming Team. </text:p>
                </text:list-item>
                <text:list-item text:style-override="id1-3-2-2-3-2-3">
                  <text:number>2.</text:number>
                  <text:p text:style-name="al">De Teams staan onder leiding van een Teammanager.</text:p>
                </text:list-item>
                <text:list-item text:style-override="id1-3-2-2-3-2-4">
                  <text:number>3.</text:number>
                  <text:p text:style-name="al">De Teammanagers worden aangestuurd door de secretaris. </text:p>
                </text:list-item>
                <text:list-item text:style-override="id1-3-2-2-3-2-5">
                  <text:number>4.</text:number>
                  <text:p text:style-name="al">Aan het hoofd van de ambtelijke organisatie staat de Secretaris. Deze wordt bijgestaan door een managementteam.</text:p>
                </text:list-item>
                <text:list-item text:style-override="id1-3-2-2-3-2-6">
                  <text:number>5.</text:number>
                  <text:p text:style-name="al">Het managementteam bestaat uit de secretaris en de Teammanagers. </text:p>
                  <text:p text:style-name="al">De secretaris is voorzitter van het managementteam.</text:p>
                </text:list-item>
              </text:list>
            </text:section>
            <text:section text:name="artikel_id1-3-2-2-3-3" text:style-name="artikel">
              <text:p text:style-name="artikel_kop_titel"><text:span text:style-name="artikel_kop_label">Artikel</text:span> <text:span text:style-name="artikel_kop_nr">4:</text:span> Hoofdstructuur, Teams</text:p>
              <text:p text:style-name="al">Ingesteld worden de volgende organisatieonderdelen:</text:p>
              <text:p text:style-name="al"/>
              <text:list text:style-name="id1-3-2-2-3-3-4">
                <text:list-item text:style-override="id1-3-2-2-3-3-4-1">
                  <text:number>a.</text:number>
                  <text:p text:style-name="al">Team Bedrijfsvoering;</text:p>
                </text:list-item>
                <text:list-item text:style-override="id1-3-2-2-3-3-4-2">
                  <text:number>b.</text:number>
                  <text:p text:style-name="al">Team Programma’s en Projecten;</text:p>
                </text:list-item>
                <text:list-item text:style-override="id1-3-2-2-3-3-4-3">
                  <text:number>c.</text:number>
                  <text:p text:style-name="al">Team Inburgering;</text:p>
                </text:list-item>
                <text:list-item text:style-override="id1-3-2-2-3-3-4-4">
                  <text:number>d.</text:number>
                  <text:p text:style-name="al">Team Leerplicht –Doorstroompunt;</text:p>
                </text:list-item>
                <text:list-item text:style-override="id1-3-2-2-3-3-4-5">
                  <text:number>e.</text:number>
                  <text:p text:style-name="al">Team Uitvoering sociaal domein en Inkoop. </text:p>
                </text:list-item>
              </text:list>
            </text:section>
            <text:section text:name="artikel_id1-3-2-2-3-4" text:style-name="artikel">
              <text:p text:style-name="artikel_kop_titel"><text:span text:style-name="artikel_kop_label">Artikel</text:span> <text:span text:style-name="artikel_kop_nr">5:</text:span> Taken en bevoegdheden secretaris </text:p>
              <text:list text:style-name="id1-3-2-2-3-4-2">
                <text:list-item text:style-override="id1-3-2-2-3-4-2">
                  <text:number>1.</text:number>
                  <text:p text:style-name="al">De organisatie Regio Rivierenland staat onder leiding van de secretaris. </text:p>
                </text:list-item>
                <text:list-item text:style-override="id1-3-2-2-3-4-3">
                  <text:number>2.</text:number>
                  <text:p text:style-name="al">Het dagelijks bestuur selecteert, contracteert, schorst en ontslaat de secretaris, overeenkomstig artikel 20, eerste lid, van de regeling.</text:p>
                </text:list-item>
                <text:list-item text:style-override="id1-3-2-2-3-4-4">
                  <text:number>3.</text:number>
                  <text:p text:style-name="al">Onder bestuurlijke verantwoordelijkheid van het dagelijks bestuur is de secretaris belast met de algehele leiding van Regio Rivierenland en met de zorg voor een juiste taakvervulling door Regio Rivierenland.</text:p>
                </text:list-item>
                <text:list-item text:style-override="id1-3-2-2-3-4-5">
                  <text:number>4.</text:number>
                  <text:p text:style-name="al">De secretaris is integraal verantwoordelijk voor het functioneren van Regio Rivierenland voor de inzet en het beheer van middelen, voor de inhoudelijke kwaliteit van de taakuitvoering en dienstverlening en het realiseren van de gestelde doelen. </text:p>
                </text:list-item>
                <text:list-item text:style-override="id1-3-2-2-3-4-6">
                  <text:number>5.</text:number>
                  <text:p text:style-name="al">In opdracht van het Dagelijks Bestuur doet de secretaris onderzoek naar (de mogelijkheid van) nieuwe diensten en producten ten behoeve van de deelnemende gemeenten en derden. </text:p>
                </text:list-item>
                <text:list-item text:style-override="id1-3-2-2-3-4-7">
                  <text:number>6.</text:number>
                  <text:p text:style-name="al">De secretaris legt voor de uitvoering van zijn taken verantwoording af aan het dagelijks bestuur. Daartoe worden er jaargesprekken gevoerd met een delegatie uit het dagelijks bestuur. </text:p>
                </text:list-item>
                <text:list-item text:style-override="id1-3-2-2-3-4-8">
                  <text:number>7.</text:number>
                  <text:p text:style-name="al">De secretaris heeft de mandaten zoals opgenomen in het Mandaatbesluit secretaris Regio Rivierenland 2024. </text:p>
                </text:list-item>
                <text:list-item text:style-override="id1-3-2-2-3-4-9">
                  <text:number>8.</text:number>
                  <text:p text:style-name="al">De secretaris ziet erop toe en draagt er zorg voor dat de Teammanagers en overige medewerkers voldoende bevoegdheden in mandaat hebben om hun functies naar behoren uit te kunnen oefenen. De secretaris is bevoegd tot het verlenen van bevoegdheden in ondermandaat. </text:p>
                </text:list-item>
                <text:list-item text:style-override="id1-3-2-2-3-4-10">
                  <text:number>9.</text:number>
                  <text:p text:style-name="al">De secretaris is dagelijks bestuurder als bedoeld in de Wet op de ondernemingsraden voor Regio Rivierenland en overlegt met de ondernemingsraad. </text:p>
                </text:list-item>
                <text:list-item text:style-override="id1-3-2-2-3-4-11">
                  <text:number>10.</text:number>
                  <text:p text:style-name="al">De secretaris treedt op als leidinggevende van de Teammanagers . </text:p>
                </text:list-item>
              </text:list>
            </text:section>
            <text:section text:name="artikel_id1-3-2-2-3-5" text:style-name="artikel">
              <text:p text:style-name="artikel_kop_titel"><text:span text:style-name="artikel_kop_label">Artikel</text:span> <text:span text:style-name="artikel_kop_nr">6:</text:span> Het Managementteam (MT)</text:p>
              <text:list text:style-name="id1-3-2-2-3-5-2">
                <text:list-item text:style-override="id1-3-2-2-3-5-2">
                  <text:number>1.</text:number>
                  <text:p text:style-name="al">De secretaris vormt samen met de Teammanagers het MT.</text:p>
                </text:list-item>
                <text:list-item text:style-override="id1-3-2-2-3-5-3">
                  <text:number>2.</text:number>
                  <text:p text:style-name="al">De taak van het MT is de algehele coördinatie van werkzaamheden van de organisatie, onder verantwoordelijkheid van de secretaris. </text:p>
                </text:list-item>
                <text:list-item text:style-override="id1-3-2-2-3-5-4">
                  <text:number>3.</text:number>
                  <text:p text:style-name="al">Het MT heeft de verantwoordelijkheid voor:</text:p>
                  <text:list text:style-name="id1-3-2-2-3-5-4-3">
                    <text:list-item text:style-override="id1-3-2-2-3-5-4-3-1">
                      <text:number>a.</text:number>
                      <text:p text:style-name="al">het realiseren van het beleid, de producten en diensten met de inzet van de daartoe benodigde middelen;</text:p>
                    </text:list-item>
                    <text:list-item text:style-override="id1-3-2-2-3-5-4-3-2">
                      <text:number>b.</text:number>
                      <text:p text:style-name="al">de ontwikkeling en vormgeving van het middelenbeleid (in ieder geval: personeel &amp; organisatie, informatievoorziening &amp; automatisering, juridische zaken, financiën, communicatie en facilitaire zaken).</text:p>
                    </text:list-item>
                  </text:list>
                </text:list-item>
              </text:list>
            </text:section>
            <text:section text:name="artikel_id1-3-2-2-3-6" text:style-name="artikel">
              <text:p text:style-name="artikel_kop_titel"><text:span text:style-name="artikel_kop_label">Artikel</text:span> <text:span text:style-name="artikel_kop_nr">7:</text:span> Team Bedrijfsvoering </text:p>
              <text:list text:style-name="id1-3-2-2-3-6-2">
                <text:list-item text:style-override="id1-3-2-2-3-6-2">
                  <text:number>1.</text:number>
                  <text:p text:style-name="al">Het team Bedrijfsvoering is verantwoordelijk voor het ondersteunen en faciliteren van de uitvoering van de primaire processen. </text:p>
                </text:list-item>
                <text:list-item text:style-override="id1-3-2-2-3-6-3">
                  <text:number>2.</text:number>
                  <text:p text:style-name="al">De kerntaken van dit team betreffen,</text:p>
                  <text:list text:style-name="id1-3-2-2-3-6-3-3">
                    <text:list-item text:style-override="id1-3-2-2-3-6-3-3-1">
                      <text:number>a.</text:number>
                      <text:p text:style-name="al">Personeel en Organisatie, </text:p>
                    </text:list-item>
                    <text:list-item text:style-override="id1-3-2-2-3-6-3-3-2">
                      <text:number>b.</text:number>
                      <text:p text:style-name="al">Financiën, inclusief Planning en Control, </text:p>
                    </text:list-item>
                    <text:list-item text:style-override="id1-3-2-2-3-6-3-3-3">
                      <text:number>c.</text:number>
                      <text:p text:style-name="al">Gegevensbescherming, inclusief de uitvoering en naleving van de AVG,</text:p>
                    </text:list-item>
                    <text:list-item text:style-override="id1-3-2-2-3-6-3-3-4">
                      <text:number>d.</text:number>
                      <text:p text:style-name="al">Juridische zaken, </text:p>
                    </text:list-item>
                    <text:list-item text:style-override="id1-3-2-2-3-6-3-3-5">
                      <text:number>e.</text:number>
                      <text:p text:style-name="al">Facilitaire zaken,</text:p>
                    </text:list-item>
                    <text:list-item text:style-override="id1-3-2-2-3-6-3-3-6">
                      <text:number>f.</text:number>
                      <text:p text:style-name="al">Bestuurssecretariaat en -ondersteuning,</text:p>
                    </text:list-item>
                    <text:list-item text:style-override="id1-3-2-2-3-6-3-3-7">
                      <text:number>g.</text:number>
                      <text:p text:style-name="al">Communicatie, </text:p>
                    </text:list-item>
                    <text:list-item text:style-override="id1-3-2-2-3-6-3-3-8">
                      <text:number>h.</text:number>
                      <text:p text:style-name="al">Archiefzaken en Informatiehuishouding</text:p>
                    </text:list-item>
                    <text:list-item text:style-override="id1-3-2-2-3-6-3-3-9">
                      <text:number>i.</text:number>
                      <text:p text:style-name="al">Informatievoorziening en automatisering.</text:p>
                    </text:list-item>
                  </text:list>
                </text:list-item>
              </text:list>
            </text:section>
            <text:section text:name="artikel_id1-3-2-2-3-7" text:style-name="artikel">
              <text:p text:style-name="artikel_kop_titel"><text:span text:style-name="artikel_kop_label">Artikel</text:span> <text:span text:style-name="artikel_kop_nr">8:</text:span> Team Programma’s en Projecten</text:p>
              <text:list text:style-name="id1-3-2-2-3-7-2">
                <text:list-item text:style-override="id1-3-2-2-3-7-2">
                  <text:number>1.</text:number>
                  <text:p text:style-name="al">Het team Programma’s en Projecten is verantwoordelijk voor het proces- en programmamanagement op verschillende thema's. Het team is onder meer belast met de uitvoering van vastgesteld beleid zoals het Regionaal Economisch Ambitiedocument en de Regionale Energie Strategie. </text:p>
                </text:list-item>
                <text:list-item text:style-override="id1-3-2-2-3-7-3">
                  <text:number>2.</text:number>
                  <text:p text:style-name="al">De kerntaken van het team betreffen de ondersteuning en begeleiding van de drie regionale economische Speerpunten, regionale programma’s en het begeleiden en ondersteunen van regionale Projecten. </text:p>
                </text:list-item>
              </text:list>
            </text:section>
            <text:section text:name="artikel_id1-3-2-2-3-8" text:style-name="artikel">
              <text:p text:style-name="artikel_kop_titel"><text:span text:style-name="artikel_kop_label">Artikel</text:span> <text:span text:style-name="artikel_kop_nr">9</text:span> Team Inburgering</text:p>
              <text:p text:style-name="al">Het Team Inburgering is belast met de uitvoering van de DVO met de betrokken opdrachtgevers ter de uitvoering van de Wet Inburgering 2021. </text:p>
            </text:section>
            <text:section text:name="artikel_id1-3-2-2-3-9" text:style-name="artikel">
              <text:p text:style-name="artikel_kop_titel"><text:span text:style-name="artikel_kop_label">Artikel</text:span> <text:span text:style-name="artikel_kop_nr">10</text:span> Team Uitvoering Sociaal Domein en Inkoop:</text:p>
              <text:p text:style-name="al">Het Team voert, op basis van DVO’s, de volgende taken uit voor de gemeentelijke opdrachtgevers:</text:p>
              <text:p text:style-name="al"/>
              <text:list text:style-name="id1-3-2-2-3-9-4">
                <text:list-item text:style-override="id1-3-2-2-3-9-4-1">
                  <text:number>a.</text:number>
                  <text:p text:style-name="al">Sociale Recherche, </text:p>
                </text:list-item>
                <text:list-item text:style-override="id1-3-2-2-3-9-4-2">
                  <text:number>b.</text:number>
                  <text:p text:style-name="al">het Regionaal Inkoopbureau, </text:p>
                </text:list-item>
                <text:list-item text:style-override="id1-3-2-2-3-9-4-3">
                  <text:number>c.</text:number>
                  <text:p text:style-name="al">Versis (Wmo-vervoer en leerlingenvervoer), en </text:p>
                </text:list-item>
                <text:list-item text:style-override="id1-3-2-2-3-9-4-4">
                  <text:number>d.</text:number>
                  <text:p text:style-name="al">dienstverlening rondom de inkoop van zorg en ondersteuning onder de Wmo 2015 en Jeugdwet.</text:p>
                </text:list-item>
              </text:list>
            </text:section>
            <text:section text:name="artikel_id1-3-2-2-3-10" text:style-name="artikel">
              <text:p text:style-name="artikel_kop_titel"><text:span text:style-name="artikel_kop_label">Artikel</text:span> <text:span text:style-name="artikel_kop_nr">11</text:span> Team Leerplicht – Doorstroompunt </text:p>
              <text:list text:style-name="id1-3-2-2-3-10-2">
                <text:list-item text:style-override="id1-3-2-2-3-10-2">
                  <text:number>1.</text:number>
                  <text:p text:style-name="al">Team Leerplicht-Doorstroompunt, is verantwoordelijk voor de uitvoering van de DVO met de betrokken opdrachtgevers de uitvoering van de Leerplichtwet 1969, waaronder de controle en administratie;</text:p>
                </text:list-item>
                <text:list-item text:style-override="id1-3-2-2-3-10-3">
                  <text:number>2.</text:number>
                  <text:p text:style-name="al">het verzorgen en bemensen van het Doorstroompunt ter uitvoering van de wettelijke opdracht van gemeenten om jongeren die voortijdig de school verlaten in beeld te brengen en, indien nodig, begeleiding te bieden., en </text:p>
                </text:list-item>
                <text:list-item text:style-override="id1-3-2-2-3-10-4">
                  <text:number>3.</text:number>
                  <text:p text:style-name="al">zorgdragen voor de uitvoering van het Programma Voorkomen Voortijdig Schoolverlaters.</text:p>
                </text:list-item>
              </text:list>
            </text:section>
            <text:section text:name="artikel_id1-3-2-2-3-11" text:style-name="artikel">
              <text:p text:style-name="artikel_kop_titel"><text:span text:style-name="artikel_kop_label">Artikel</text:span> <text:span text:style-name="artikel_kop_nr">12</text:span> Taken voor derden</text:p>
              <text:list text:style-name="id1-3-2-2-3-11-2">
                <text:list-item text:style-override="id1-3-2-2-3-11-2">
                  <text:number>1.</text:number>
                  <text:p text:style-name="al">Regio Rivierenland verricht in voorkomend geval in beperkte mate diensten ten behoeve van derden. De afspraken over de dienstverlening aan derden worden vastgelegd in een DVO. </text:p>
                </text:list-item>
                <text:list-item text:style-override="id1-3-2-2-3-11-3">
                  <text:number>2.</text:number>
                  <text:p text:style-name="al">De secretaris bereidt de samenwerking voor en licht het bestuur in voordat de dienstverlening aanvangt.</text:p>
                </text:list-item>
              </text:list>
            </text:section>
            <text:section text:name="artikel_id1-3-2-2-3-12" text:style-name="artikel">
              <text:p text:style-name="artikel_kop_titel"><text:span text:style-name="artikel_kop_label">Artikel</text:span> <text:span text:style-name="artikel_kop_nr">13:</text:span> Plaatsvervanging</text:p>
              <text:list text:style-name="id1-3-2-2-3-12-2">
                <text:list-item text:style-override="id1-3-2-2-3-12-2">
                  <text:number>1.</text:number>
                  <text:p text:style-name="al">Bij afwezigheid of verhindering van de secretaris is de Teammanager Programma’s en Projecten de eerst aangewezen plaatsvervanger van de secretaris. De tweede vervanger is de Teammanager Bedrijfsvoering. </text:p>
                </text:list-item>
                <text:list-item text:style-override="id1-3-2-2-3-12-3">
                  <text:number>2.</text:number>
                  <text:p text:style-name="al">De Teammanagers vervangen elkaar. Teammanagers kunnen door de secretaris vervangen worden.</text:p>
                </text:list-item>
                <text:list-item text:style-override="id1-3-2-2-3-12-4">
                  <text:number>3.</text:number>
                  <text:p text:style-name="al">De secretaris stelt bij langdurige afwezigheid van een functionaris een plaatsvervangingsbesluit vast en brengt dit ter kennis van de organisatie en het dagelijks bestuur. </text:p>
                </text:list-item>
                <text:list-item text:style-override="id1-3-2-2-3-12-5">
                  <text:number>4.</text:number>
                  <text:p text:style-name="al">De Teammanagers regelen de onderlinge vervanging van medewerkers binnen hun Teams.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Intrekking oude regeling</text:p>
              <text:p text:style-name="al">Het Organisatiebesluit Regio Rivierenland 2023 wordt ingetrokken. </text:p>
            </text:section>
            <text:section text:name="artikel_id1-3-2-2-4-3" text:style-name="artikel">
              <text:p text:style-name="artikel_kop_titel"><text:span text:style-name="artikel_kop_label">Artikel</text:span> <text:span text:style-name="artikel_kop_nr">15:</text:span> Bekendmaking en inwerkingtreding</text:p>
              <text:p text:style-name="al">Dit besluit treedt in werking met ingang van de dag nadat het is bekendgemaakt. </text:p>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het Organisatiebesluit Regio Rivierenland 2024. </text:p>
            </text:section>
            <text:p text:style-name="hoofdstuk_bottom"/>
          </text:section>
        </text:section>
        <text:section text:name="regeling-sluiting_id1-3-2-3" text:style-name="regeling-sluiting">
          <text:section text:name="ondertekening_id1-3-2-3-1">
            <text:p><text:span text:style-name="functie">Aldus vastgesteld op 12 juni 2024.</text:span></text:p>
            <text:p><text:span text:style-name="functie">Het Dagelijks Bestuur van Regio Rivierenland</text:span></text:p>
          </text:section>
          <text:section text:name="ondertekening_id1-3-2-3-2">
            <text:p><text:span text:style-name="functie"/></text:p>
            <text:p><text:span text:style-name="functie">de secretaris,</text:span></text:p>
            <text:p><text:span text:style-name="functie">Mr. J.W.A. Hakkert</text:span></text:p>
          </text:section>
          <text:section text:name="ondertekening_id1-3-2-3-3">
            <text:p><text:span text:style-name="functie"/></text:p>
            <text:p><text:span text:style-name="functie">de plv. voorzitter</text:span></text:p>
            <text:p><text:span text:style-name="functie">S. Stoop</text:span></text:p>
          </text:section>
          <text:section text:name="ondertekening_id1-3-2-3-4">
            <text:p><text:span text:style-name="functie"/></text:p>
            <text:p><text:span text:style-name="functie">De plv. voorzitter van Regio Rivierenland</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8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source">artikel 33d van de Wet gemeenschappelijke regelingen]|[1.0:c:BWBR0003740&amp;artikel=33d&amp;g=2022-07-01</meta:user-defined>
    <meta:user-defined meta:name="DCTERMS.alternative">Organisatiebesluit Regio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Regio Rivierenland 2024</meta:user-defined>
    <meta:user-defined meta:name="DCTERMS.W3CDTF/DCTERMS.available">2024-06-18</meta:user-defined>
    <meta:user-defined meta:name="DCTERMS.W3CDTF/OVERHEIDop.jaargang">2024</meta:user-defined>
    <meta:user-defined meta:name="OVERHEIDop.publicationIssue">856</meta:user-defined>
    <meta:user-defined meta:name="OVERHEIDop.betreftRegeling">CVDR721069_1</meta:user-defined>
    <meta:user-defined meta:name="OVERHEIDop.BgrID/DC.identifier">bgr-2024-856</meta:user-defined>
    <meta:user-defined meta:name="xs:date/OVERHEIDop.startdatum">2024-06-19</meta:user-defined>
    <meta:user-defined meta:name="OVERHEIDop.versieInformatie"/>
  </office:meta>
</office:document-meta>
</file>