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heerregeling informatiebeheer Senzer 202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dagelijks bestuur van het openbaar lichaam Senzer tot vaststelling van de Beheerregeling informatiebeheer Senzer 2024</text:span>
          </text:p>
            <text:p text:style-name="al">Het dagelijks bestuur van het openbaar lichaam Senzer; gelet op artikel 1, eerste lid, van de Archiefverordening Senzer 2024; </text:p>
            <text:p text:style-name="al">overwegende dat: </text:p>
            <text:p text:style-name="al"/>
            <text:list text:style-name="id1-3-2-1-1-6">
              <text:list-item text:style-override="id1-3-2-1-1-6-1">
                <text:number>-</text:number>
                <text:p text:style-name="al">in het kader van de uitvoering van gedelegeerde gemeentelijke taken archiefbescheiden worden ontvangen, gecreëerd en uitgewisseld; </text:p>
              </text:list-item>
              <text:list-item text:style-override="id1-3-2-1-1-6-2">
                <text:number>-</text:number>
                <text:p text:style-name="al">deze archiefbescheiden de basis vormen voor de bedrijfsvoering en risicobeheersing van het openbaar lichaam Senzer; </text:p>
              </text:list-item>
              <text:list-item text:style-override="id1-3-2-1-1-6-3">
                <text:number>-</text:number>
                <text:p text:style-name="al">deze archiefbescheiden van belang kunnen zijn als bewijs van rechten en plichten van het openbaar lichaam Senzer en van andere partijen of personen; </text:p>
              </text:list-item>
              <text:list-item text:style-override="id1-3-2-1-1-6-4">
                <text:number>-</text:number>
                <text:p text:style-name="al">deze archiefbescheiden een basis vormen voor de verantwoording van het handelen van het openbaar lichaam Senzer en de democratische controle, en van belang kunnen zijn voor de geschiedenis van het openbaar lichaam Senzer in de ruimste betekenis;</text:p>
              </text:list-item>
            </text:list>
            <text:p text:style-name="al">besluit vast te stellen de volgende beheerregeling:</text:p>
            <text:p text:style-name="al">
            <text:span text:style-name="nadrukvet">Beheerregeling informatiebeheer Senzer 2024</text:span>
          </text:p>
            <text:p text:style-name="al">
            <text:span text:style-name="nadrukvet"/>
          </text:p>
            <text:p text:style-name="al">
            <text:span text:style-name="nadrukvet">Hoofdstuk 1. Algemene bepalingen</text:span>
          </text:p>
            <text:p text:style-name="al">
            <text:span text:style-name="nadrukvet">Artikel 1. Definities</text:span>
          </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het dagelijks bestuur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algemeen directeur van het openbaar lichaam Senzer;</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pan text:style-name="nadrukvet">Hoofdstuk 2. Beheerregeling</text:span>
          </text:p>
            <text:p text:style-name="al">
            <text:span text:style-name="nadrukvet">Artikel 3. Taken beheerder</text:span>
          </text:p>
            <text:p text:style-name="al">1. De beheerder is belast met het beheer van de archiefbescheiden, voor zover deze niet zijn overgebracht naar de archiefbewaarplaats,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p text:style-name="al">3. De beheerder informeert het dagelijks bestuur jaarlijks over de uitoefening van de aan hen opgedragen zorg voor de archiefbescheiden van het openbaar lichaam Senzer. Zij voegen daarbij in ieder geval:</text:p>
            <text:list text:style-name="id1-3-2-1-1-38">
              <text:list-item text:style-override="id1-3-2-1-1-38-1">
                <text:number>a.</text:number>
                <text:p text:style-name="al">het advies en/of verslag van de streekarchivaris, inzake de tweejaarlijkse archiefinspectie vanuit het RHCe, en</text:p>
              </text:list-item>
              <text:list-item text:style-override="id1-3-2-1-1-38-2">
                <text:number>b.</text:number>
                <text:p text:style-name="al">een voorstel voor de in het kader van de zorgplicht voor de archiefbescheiden te treffen maatregelen.</text:p>
              </text:list-item>
            </text:list>
            <text:p text:style-name="al">
            <text:span text:style-name="nadrukvet">Artikel 4. Taken en bevoegdheden Strategisch informatieoverleg </text:span>
          </text:p>
            <text:p text:style-name="al">1. Het Strategisch informatieoverleg geeft de beheerder verplicht advies over:</text:p>
            <text:p text:style-name="al">a. vervreemding van archiefbescheiden; </text:p>
            <text:p text:style-name="al">b. uitzonderingen op de bewaartermijnen die zijn voorgeschreven in de geldende selectielijst gemeentelijke archiefbescheiden als bedoeld in artikel 5, eerste lid, </text:p>
            <text:p text:style-name="al">onder e. van het Archiefbesluit en overige waarderingsvraagstukken.</text:p>
            <text:p text:style-name="al">2. Daarnaast geeft het Strategisch informatieoverleg de beheerder gevraagd en ongevraagd advies over vraagstukken die betrekking hebben op het functioneren en de kwaliteit van de informatiehuishouding, waaronder:</text:p>
            <text:p text:style-name="al">a. overdracht van archiefbescheiden aan een andere beheerder;</text:p>
            <text:p text:style-name="al">b. vervanging, migratie en conversie van archiefbescheiden; </text:p>
            <text:p text:style-name="al">c. overbrenging van archiefbescheiden naar de archiefbewaarplaats;</text:p>
            <text:p text:style-name="al">d. beperkingen op de openbaarheid van archiefbescheiden, alvorens deze worden overgebracht naar de archiefbewaarplaats;</text:p>
            <text:p text:style-name="al">e. duurzame toegankelijkheid van digitale archiefbescheiden, en</text:p>
            <text:p text:style-name="al">f. de keuze, inrichting en locatie van archiefruimten bestemd voor het bewaren van op termijn vernietigbare dan wel over te brengen archiefbescheiden.</text:p>
            <text:p text:style-name="al">3. Het Strategisch informatieoverleg kan de beheerder, alsook inhoudelijk deskundigen van alle interne aandachtsgebieden inzake informatiehuishouding, uitnodigen bij het overleg.</text:p>
            <text:p text:style-name="al">
            <text:span text:style-name="nadrukvet">Artikel 5. Overdracht en terbeschikkingstelling van archiefbescheiden</text:span>
          </text:p>
            <text:p text:style-name="al">1. 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2. Voor gemandateerde en opgedragen additionele taken wordt in een overeenkomst vastgelegd op welke wijze het beheer is geregeld. </text:p>
            <text:p text:style-name="al">
            <text:span text:style-name="nadrukvet">Artikel 6. Verantwoordelijkheden ten aanzien van de archiefbewaarplaats</text:span>
          </text:p>
            <text:p text:style-name="al">De beheertaak van de streekarchivaris met betrekking tot de overgebrachte archiefbescheiden omvat:</text:p>
            <text:list text:style-name="id1-3-2-1-1-62">
              <text:list-item text:style-override="id1-3-2-1-1-62-1">
                <text:number>a.</text:number>
                <text:p text:style-name="al">de opname en het beheer van de archiefbescheiden in de archiefbewaarplaats;</text:p>
              </text:list-item>
              <text:list-item text:style-override="id1-3-2-1-1-62-2">
                <text:number>b.</text:number>
                <text:p text:style-name="al">het bijhouden welke archiefbescheiden beperkt openbaar zijn. Hierbij geeft hij aan wanneer, op welke wijze en voor welke termijn beperkingen zijn opgelegd;</text:p>
              </text:list-item>
              <text:list-item text:style-override="id1-3-2-1-1-62-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1-1-62-4">
                <text:number>d.</text:number>
                <text:p text:style-name="al">het toewijzen of afwijzen van een verzoek tot raadpleging van beperkt openbare archiefbescheiden;</text:p>
              </text:list-item>
              <text:list-item text:style-override="id1-3-2-1-1-62-5">
                <text:number>e.</text:number>
                <text:p text:style-name="al">het uitlenen van archiefbescheiden aan overheidsorganen;</text:p>
              </text:list-item>
              <text:list-item text:style-override="id1-3-2-1-1-62-6">
                <text:number>f.</text:number>
                <text:p text:style-name="al">het jaarlijks opstellen van een lijst van overgebrachte nieuwe archieven en collecties.</text:p>
              </text:list-item>
            </text:list>
            <text:p text:style-name="al">
            <text:span text:style-name="nadrukvet">Hoofdstuk 3. Slotbepalingen</text:span>
          </text:p>
            <text:p text:style-name="al">
            <text:span text:style-name="nadrukvet">Artikel 7.</text:span> <text:span text:style-name="nadrukvet">Intrekking oud besluit informatiebeheer</text:span></text:p>
            <text:p text:style-name="al">De ‘Nadere regels op de Archiefverordening Senzer 2023’ wordt ingetrokken.</text:p>
            <text:p text:style-name="al">
            <text:span text:style-name="nadrukvet">Artikel 8.</text:span> <text:span text:style-name="nadrukvet">Inwerkingtreding en citeertitel</text:span></text:p>
            <text:p text:style-name="al">1. Deze beheerregeling treedt in werking op 1 juli 2024.</text:p>
            <text:p text:style-name="al">2. Deze beheerregeling wordt aangehaald als: Beheerregeling informatiebeheer Senzer 2024.</text:p>
            <text:p text:style-name="al">Aldus vastgesteld in de vergadering van het dagelijks bestuur van het openbaar lichaam Senzer op 8 april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Namens deze, </text:p>
            <text:p text:style-name="al"/>
          </text:section>
          <text:section text:name="ondertekening_id1-3-2-3-2">
            <text:p><text:span text:style-name="ondertekening_naam">
            <text:span text:style-name="voornaam"> E. </text:span>
            <text:span text:style-name="achternaam"> de Vries</text:span>
          </text:span></text:p>
            <text:p><text:span text:style-name="functie"> voorzitter</text:span></text:p>
            <text:p><text:span text:style-name="ondertekening_naam">
            <text:span text:style-name="voornaam"> R.</text:span>
            <text:span text:style-name="achternaam">van Rinsum</text:span>
          </text:span></text:p>
            <text:p><text:span text:style-name="functie">secretaris</text:span></text:p>
            <text:p><text:span text:style-name="deze"/></text:p>
            <text:p><text:span text:style-name="organisatie"/></text:p>
          </text:section>
          <text:section text:name="gegeven_id1-3-2-3-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8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Bestuur | Organisatie en beleid</meta:user-defined>
    <meta:user-defined meta:name="DC.source">N.v.t.</meta:user-defined>
    <meta:user-defined meta:name="DCTERMS.alternative">Beheerregeling informatiebeheer Senz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Senzer 2024</meta:user-defined>
    <meta:user-defined meta:name="DCTERMS.W3CDTF/DCTERMS.available">2024-06-17</meta:user-defined>
    <meta:user-defined meta:name="OVERHEIDop.externeBijlage">Toelichting Beheerregeling informatiebeheer|exb-2024-23773</meta:user-defined>
    <meta:user-defined meta:name="DCTERMS.W3CDTF/OVERHEIDop.jaargang">2024</meta:user-defined>
    <meta:user-defined meta:name="OVERHEIDop.publicationIssue">846</meta:user-defined>
    <meta:user-defined meta:name="OVERHEIDop.betreftRegeling">CVDR721023_1</meta:user-defined>
    <meta:user-defined meta:name="xs:date/OVERHEIDop.startdatum">2024-07-01</meta:user-defined>
    <meta:user-defined meta:name="xs:date/OVERHEIDop.einddatum">2024-07-01</meta:user-defined>
    <meta:user-defined meta:name="OVERHEIDop.BgrID/DC.identifier">bgr-2024-846</meta:user-defined>
    <meta:user-defined meta:name="OVERHEIDop.versieInformatie"/>
  </office:meta>
</office:document-meta>
</file>