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sbesluit beleidsregels middelentoets Senzer 2023</text:p>
      <text:section text:name="regeling_id1-3-2" text:style-name="regeling">
        <text:section text:name="aanhef_id1-3-2-1" text:style-name="aanhef">
          <text:section text:name="preambule_id1-3-2-1-1" text:style-name="preambule">
            <text:p text:style-name="al">Het dagelijks bestuur,</text:p>
            <text:p text:style-name="al"/>
            <text:p text:style-name="al">gelet op:</text:p>
            <text:p text:style-name="al">- artikel 31 lid 2 sub aa van de Participatiewet;</text:p>
            <text:p text:style-name="al">- artikel 8 lid 10 van de Wet inkomensvoorziening oudere en gedeeltelijk arbeidsongeschikte werkloze </text:p>
            <text:p text:style-name="al"> werknemers (IOAW);</text:p>
            <text:p text:style-name="al">- artikel 8 lid 14 van de Wet inkomensvoorziening oudere en gedeeltelijk arbeidsongeschikte gewezen </text:p>
            <text:p text:style-name="al"> zelfstandigen (IOAZ);</text:p>
            <text:p text:style-name="al"/>
            <text:p text:style-name="al">overwegende dat het gewenst is de beleidsregels middelentoets Senzer 2023 aan te passen;</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p text:style-name="al">vast te stellen het 1e Wijzigingsbesluit beleidsregels middelentoets Senzer 2023 </text:p>
            <text:p text:style-name="al"/>
          </text:section>
          <text:section text:name="artikel_id1-3-2-2-2" text:style-name="artikel">
            <text:p text:style-name="artikel_kop_titel"><text:span text:style-name="artikel_kop_label">Artikel</text:span> <text:span text:style-name="artikel_kop_nr">I Inhoudelijke aanpassing </text:span> </text:p>
            <text:p text:style-name="al">Aan de beleidsregels middelentoets Senzer 2023 wordt het volgende artikel toegevoegd:</text:p>
            <text:p text:style-name="al"/>
            <text:p text:style-name="al">
            <text:span text:style-name="nadrukvet">Artikel 10a Verlengde inkomstenvrijlating doelgroep loonkostensubsidie</text:span>
          </text:p>
            <text:list text:style-name="id1-3-2-2-2-5">
              <text:list-item text:style-override="id1-3-2-2-2-5-1">
                <text:number>1.</text:number>
                <text:p text:style-name="al">Het dagelijks bestuur past ambtshalve de verlengde inkomstenvrijlating doelgroep loonkostensubsidie als bedoeld in artikel 31 lid 2 sub aa van de Participatiewet, artikel 8 lid 10 van de IOAW en artikel 8 lid 14 van de IOAZ toe, als:</text:p>
                <text:list text:style-name="id1-3-2-2-2-5-1-3">
                  <text:list-item text:style-override="id1-3-2-2-2-5-1-3-1">
                    <text:number>a.</text:number>
                    <text:p text:style-name="al">de periode van twaalf maanden van de tijdelijke inkomstenvrijlating doelgroep loonkostensubsidie als bedoeld in artikel 31 lid 2 onder z van de Participatiewet, artikel 8 lid 9 van de IOAW of artikel 8 lid 13 van de IOAZ is verstreken, en</text:p>
                  </text:list-item>
                  <text:list-item text:style-override="id1-3-2-2-2-5-1-3-2">
                    <text:number>b.</text:number>
                    <text:p text:style-name="al">door in de persoon gelegen omstandigheden uitbreiding van de arbeidsomvang niet mogelijk is.</text:p>
                  </text:list-item>
                </text:list>
              </text:list-item>
              <text:list-item text:style-override="id1-3-2-2-2-5-2">
                <text:number>2.</text:number>
                <text:p text:style-name="al">Het college verlengt de vrijlating voor onbepaalde tijd indien ‘in de persoon gelegen factoren’ ervoor zorgen dat uitbreiding van uren (bijna) niet mogelijk is en de werknemer dus niet meer uren kán werken.</text:p>
              </text:list-item>
              <text:list-item text:style-override="id1-3-2-2-2-5-3">
                <text:number>3.</text:number>
                <text:p text:style-name="al">Wijzigingen in de omstandigheden die van invloed zijn op de vrijlating als bedoeld in lid 2 moeten onverwijld uit eigen beweging aan het dagelijks bestuur worden gemeld.</text:p>
              </text:list-item>
            </text:list>
          </text:section>
          <text:section text:name="artikel_id1-3-2-2-3" text:style-name="artikel">
            <text:p text:style-name="artikel_kop_titel"><text:span text:style-name="artikel_kop_label">Artikel</text:span> <text:span text:style-name="artikel_kop_nr">II Inwerkingtreding en citeertitel</text:span> </text:p>
            <text:p text:style-name="al">1. Dit besluit treedt in werking op de dag na bekendmaking in het elektronisch blad Gemeenschappelijk regeling Senzer en werkt terug tot en met 1 januari 2024.</text:p>
            <text:p text:style-name="al">2. Dit besluit wordt aangehaald als: 1e Wijzigingsbesluit beleidsregels middelentoets Senzer 2023.</text:p>
          </text:section>
        </text:section>
        <text:section text:name="regeling-sluiting_id1-3-2-3" text:style-name="regeling-sluiting">
          <text:section text:name="ondertekening_id1-3-2-3-1">
            <text:p><text:span text:style-name="functie">Aldus vastgesteld door het dagelijks bestuur in de vergadering van 22 mei 2024.</text:span></text:p>
          </text:section>
          <text:section text:name="ondertekening_id1-3-2-3-2">
            <text:p><text:span text:style-name="deze">namens het dagelijks bestuur:</text:span></text:p>
            <text:p><text:span text:style-name="functie"/></text:p>
            <text:p><text:span text:style-name="functie">Voorzitter</text:span></text:p>
            <text:p><text:span text:style-name="ondertekening_naam">
            <text:span text:style-name="voornaam">E.  </text:span>
            <text:span text:style-name="achternaam">de Vries</text:span>
          </text:span></text:p>
            <text:p><text:span text:style-name="functie">Secretaris</text:span></text:p>
            <text:p><text:span text:style-name="ondertekening_naam">
            <text:span text:style-name="voornaam">H.A.A.J.  </text:span>
            <text:span text:style-name="achternaam">van Rinsum</text:span>
          </text:span></text:p>
          </text:section>
        </text:section>
        <text:section text:name="bijlage_id1-3-2-4" text:style-name="bijlage">
          <text:p text:style-name="bijlage_top"/>
          <text:p text:style-name="artikel_kop_titel"><text:span text:style-name="label">Toelichting artikel 10a beleidsregels middelentoets Senzer 2023 </text:span> </text:p>
          <text:p text:style-name="al">De tijdelijke inkomstenvrijlating doelgroep loonkostensubsidie als bedoeld in artikel 31 lid 2 onder z van de Participatiewet, artikel 8 lid 9 van de IOAW of artikel 8 lid 13 van de IOAZ kan onbeperkt worden verlengd, wanneer in de persoon gelegen factoren’ ervoor zorgen dat uitbreiding van uren (bijna) niet mogelijk is en de werknemer dus niet meer uren kán werken. Te denken valt aan praktische belemmeringen, zoals het niet beschikbaar zijn van noodzakelijk vervoer van en naar het werk of ontbreken van beschikbare hulp van derden bij de dagelijkse verzorging of het huishouden. Het gaat hierbij nadrukkelijk <text:span text:style-name="nadrukcur">niet</text:span> om een medische urenbeperking. Ook <text:span text:style-name="nadrukcur">niet</text:span> over de beschikbaarheid van meer uren bij de werkgev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8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1e Wijzigingsbesluit beleidsregels middelentoets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1e Wijzigingsbesluit beleidsregels middelentoets Senzer 2023</meta:user-defined>
    <meta:user-defined meta:name="DCTERMS.W3CDTF/DCTERMS.available">2024-06-17</meta:user-defined>
    <meta:user-defined meta:name="DCTERMS.W3CDTF/OVERHEIDop.jaargang">2024</meta:user-defined>
    <meta:user-defined meta:name="OVERHEIDop.publicationIssue">841</meta:user-defined>
    <meta:user-defined meta:name="OVERHEIDop.betreftRegeling">CVDR721009_1</meta:user-defined>
    <meta:user-defined meta:name="xs:date/OVERHEIDop.startdatum">2024-05-22</meta:user-defined>
    <meta:user-defined meta:name="OVERHEIDop.BgrID/DC.identifier">bgr-2024-841</meta:user-defined>
    <meta:user-defined meta:name="OVERHEIDop.versieInformatie"/>
  </office:meta>
</office:document-meta>
</file>