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on Wet open overheid Noord-Hollands Archie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, het dagelijks bestuur en het algemeen bestuur van de Gemeenschappelijke regeling Het</text:p>
            <text:p text:style-name="al">Noord-Hollands Archief, ieder voor zich;</text:p>
            <text:p text:style-name="al">Gelet op artikel 4.7 van de Wet open overheid.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</text:p>
            <text:list text:style-name="id1-3-2-2-1-2">
              <text:list-item text:style-override="id1-3-2-2-1-2-1">
                <text:number>1.</text:number>
                <text:p text:style-name="al">Noord-Hollands Archief: de Gemeenschappelijke Regeling Het Noord-Hollands Archief.</text:p>
              </text:list-item>
              <text:list-item text:style-override="id1-3-2-2-1-2-2">
                <text:number>2.</text:number>
                <text:p text:style-name="al">Woo-contactpersoon: de contactpersoon in de zin van artikel 4.7 van de Wet open overhe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wijzing Woo-contactpersoon</text:p>
            <text:p text:style-name="al">Jan Kruidhof, medewerker afdeling Publiek, aan te wijzen als Woo-contactpersoon van het Noord-Hollands Archief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Het besluit treedt in werking op de dag na bekendmaking en heeft terugwerkende kracht tot en met 1 mei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p text:style-name="al">Dit besluit wordt aangehaald als: Aanwijzingsbesluit contactpersoon Wet open overheid Noord-Hollands Archief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het Noord-Hollands Archief, gehouden te Haarlem op 20 oktober 2023.</text:span></text:p>
            <text:p><text:span text:style-name="functie">Voorzitter,</text:span></text:p>
            <text:p><text:span text:style-name="functie">Dhr. drs. J. Wienen</text:span></text:p>
            <text:p><text:span text:style-name="functie"/></text:p>
            <text:p><text:span text:style-name="functie">Secretaris,</text:span></text:p>
            <text:p><text:span text:style-name="functie">Mevr. drs. W.F.A. de Groo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ord-Hollands Archief</text:p>
            </table:table-cell>
            <table:table-cell office:value-type="string" table:style-name="header.C">
              <text:p text:style-name="headerright"><text:span text:style-name="nr">Nr. 83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3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3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RegionaalSamenwerkingsorgaan/DC.creator">Noord-Hollands Archie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Noord-Hollands Archief</meta:user-defined>
    <meta:user-defined meta:name="OVERHEID.RegionaalSamenwerkingsorgaan/OVERHEID.authority">Noord-Hollands Archief</meta:user-defined>
    <meta:user-defined meta:name="OVERHEID.TaxonomieBeleidsagendaDecentraal/OVERHEID.category">Bestuur | Organisatie en beleid</meta:user-defined>
    <meta:user-defined meta:name="DC.source">https://wetten.overheid.nl/BWBR0039546/2016-12-30/</meta:user-defined>
    <meta:user-defined meta:name="DCTERMS.alternative">Aanwijzingsbesluit contactpersoon Wet open overheid Noord- Hollands Archief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contactpersoon Wet open overheid Noord-Hollands Archief 2023</meta:user-defined>
    <meta:user-defined meta:name="DCTERMS.W3CDTF/DCTERMS.available">2024-06-13</meta:user-defined>
    <meta:user-defined meta:name="DCTERMS.W3CDTF/OVERHEIDop.jaargang">2024</meta:user-defined>
    <meta:user-defined meta:name="OVERHEIDop.publicationIssue">831</meta:user-defined>
    <meta:user-defined meta:name="OVERHEIDop.BgrID/DC.identifier">bgr-2024-831</meta:user-defined>
    <meta:user-defined meta:name="OVERHEIDop.versieInformatie"/>
  </office:meta>
</office:document-meta>
</file>