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Mandaatbesluit Wet open overheid Noord-Hollands Archief 2023</text:p>
      <text:section text:name="regeling_id1-3-2" text:style-name="regeling">
        <text:section text:name="aanhef_id1-3-2-1" text:style-name="aanhef">
          <text:section text:name="preambule_id1-3-2-1-1" text:style-name="preambule">
            <text:p text:style-name="al">De voorzitter, het dagelijks bestuur en het algemeen bestuur van de Gemeenschappelijke regeling Het</text:p>
            <text:p text:style-name="al">Noord-Hollands Archief, ieder voor zich;</text:p>
            <text:p text:style-name="al">Gelet op:</text:p>
            <text:list text:style-name="id1-3-2-1-1-4">
              <text:list-item text:style-override="id1-3-2-1-1-4-1">
                <text:number>•</text:number>
                <text:p text:style-name="al">De Wet open overheid (Woo);</text:p>
              </text:list-item>
              <text:list-item text:style-override="id1-3-2-1-1-4-2">
                <text:number>•</text:number>
                <text:p text:style-name="al">De afdeling 10.1.1. van de Algemene wet bestuursrecht (Awb);</text:p>
              </text:list-item>
            </text:list>
            <text:p text:style-name="al">Overwegende dat:</text:p>
            <text:p text:style-name="al">Het wenselijk is aan de directeur van het Noord-Hollands Archief en diens plaatsvervanger mandaat,</text:p>
            <text:p text:style-name="al">volmacht en machtiging te verlenen voor de uitvoering van de Wet open overheid;</text:p>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a. mandaatgever: het bestuursorgaan dat mandaat, volmacht of machtiging verleent;</text:p>
            <text:p text:style-name="al">b. gemandateerde: de functionaris die in (onder)mandaat, met (doorgegeven) volmacht of met</text:p>
            <text:p text:style-name="al">(doorgegeven) machtiging handelt;</text:p>
            <text:p text:style-name="al">c. functionaris: de medewerker die in dienst is bij het Noord-Hollands Archief;</text:p>
            <text:p text:style-name="al">d. mandaat: de bevoegdheid om in naam van een bestuursorgaan besluiten te nemen in de zin</text:p>
            <text:p text:style-name="al">van artikel 1 lid 3 van de Awb;</text:p>
            <text:p text:style-name="al">e. Noord-Hollands Archief: de Gemeenschappelijke regeling Het Noord-Hollands Archief;</text:p>
            <text:p text:style-name="al">f. volmacht: de bevoegdheid om in naam van een bestuursorgaan privaatrechtelijke</text:p>
            <text:p text:style-name="al">rechtshandeling te verrichten;</text:p>
            <text:p text:style-name="al">g. machtiging: de bevoegdheid om in naam van een bestuursorgaan een handeling te verrichten</text:p>
            <text:p text:style-name="al">die noch een besluit, noch een privaatrechtelijke rechtshandeling is.</text:p>
          </text:section>
          <text:section text:name="artikel_id1-3-2-2-2" text:style-name="artikel">
            <text:p text:style-name="artikel_kop_titel"><text:span text:style-name="artikel_kop_label">Artikel</text:span> <text:span text:style-name="artikel_kop_nr">2.</text:span> Mandaat, volmacht en machtiging</text:p>
            <text:p text:style-name="al">1. Aan de directeur, alsmede diens plaatsvervanger wordt, voor zover het de bevoegdheden van de voorzitter, het dagelijks bestuur en het algemeen bestuur betreft voor de Woo, mandaat, volmacht respectievelijk machtiging verleend voor het voorbereiden en verrichten van alle rechtshandelingen en feitelijke handelingen voor de uitvoering van de Woo;</text:p>
            <text:p text:style-name="al">2. De in het eerste lid genoemde bevoegdheden betreffen in ieder geval:</text:p>
            <text:p text:style-name="al">a. Het opstellen van de openbaarheidsparagraaf in de jaarlijkse begroting en het jaarverslag</text:p>
            <text:p text:style-name="al">(artikel 3.5 Woo);</text:p>
            <text:p text:style-name="al">b. Het verzoeken om precisering van een verzoek om informatie (artikel 4.1 lid 5 Woo);</text:p>
            <text:p text:style-name="al">c. Het overleggen met een verzoeker over de prioritering van de afhandeling van het verzoek bij een voldoende gespecificeerd en omvangrijk verzoek (artikel 4.2a Woo);</text:p>
            <text:p text:style-name="al">d. Het doorverwijzen van een verzoeker naar een ander bestuursorgaan (artikel 4.2 Woo);</text:p>
            <text:p text:style-name="al">e. Het besluit om een verzoek om informatie niet te behandelen (artikel 4.1 lid 6 Woo);</text:p>
            <text:p text:style-name="al">f. Het beslissen op een verzoek om informatie (artikel 4.3 Woo);</text:p>
            <text:p text:style-name="al">g. Het verdagen van de beslistermijn (artikel 4.4 lid 2 Woo);</text:p>
            <text:p text:style-name="al">h. Het in de gelegenheid stellen van belanghebbenden die naar verwachting bedenkingen zullen hebben tegen openbaarmaking hun zienswijze binnen een gestelde termijn naar voren te brengen (artikel 4.4 lid 3 Woo).</text:p>
          </text:section>
          <text:section text:name="artikel_id1-3-2-2-3" text:style-name="artikel">
            <text:p text:style-name="artikel_kop_titel"><text:span text:style-name="artikel_kop_label">Artikel</text:span> <text:span text:style-name="artikel_kop_nr">3.</text:span> Inwerkingtreding</text:p>
            <text:p text:style-name="al">1. De directeur is bevoegd voor de aan hem verleende bevoegdheden ondermandaat, ondervolmacht of ondermachtiging te verlenen aan andere functionarissen;</text:p>
            <text:p text:style-name="al">2. Ondermandatering, ondervolmacht en ondermachtiging vindt plaats door middel van een schriftelijk besluit;</text:p>
            <text:p text:style-name="al">3. Een besluit tot ondermandatering, ondervolmacht of ondermachtiging wordt medegedeeld aan het dagelijks bestuur en het algemeen bestuur;</text:p>
            <text:p text:style-name="al">4. Voor het verlenen van ondermandaat, ondervolmacht of ondermachtiging aan niet-ondergeschikten moet toestemming worden gevraagd van de mandaatgever.</text:p>
          </text:section>
          <text:section text:name="artikel_id1-3-2-2-4" text:style-name="artikel">
            <text:p text:style-name="artikel_kop_titel"><text:span text:style-name="artikel_kop_label">Artikel</text:span> <text:span text:style-name="artikel_kop_nr">4.</text:span> Plaatsvervanging</text:p>
            <text:p text:style-name="al">Bij afwezigheid van de directeur worden de verleende bevoegdheden uitgeoefend door de plaatsvervanger, uitgezonderd het verlenen van ondermandaat, ondervolmacht en ondermachtiging.</text:p>
          </text:section>
          <text:section text:name="artikel_id1-3-2-2-5" text:style-name="artikel">
            <text:p text:style-name="artikel_kop_titel"><text:span text:style-name="artikel_kop_label">Artikel</text:span> <text:span text:style-name="artikel_kop_nr">5.</text:span> Informatieplicht</text:p>
            <text:p text:style-name="al">De directeur verschaft desgevraagd inlichtingen aan de mandaatgever over de uitoefening van de bevoegdheden.</text:p>
          </text:section>
          <text:section text:name="artikel_id1-3-2-2-6" text:style-name="artikel">
            <text:p text:style-name="artikel_kop_titel"><text:span text:style-name="artikel_kop_label">Artikel</text:span> <text:span text:style-name="artikel_kop_nr">6.</text:span> Inwerkingtreding</text:p>
            <text:p text:style-name="al">Het besluit treedt in werking op de dag na bekendmaking en heeft terugwerkende kracht tot en met 1 mei 2022.</text:p>
          </text:section>
          <text:section text:name="artikel_id1-3-2-2-7" text:style-name="artikel">
            <text:p text:style-name="artikel_kop_titel"><text:span text:style-name="artikel_kop_label">Artikel</text:span> <text:span text:style-name="artikel_kop_nr">7.</text:span> Citeertitel</text:p>
            <text:p text:style-name="al">Dit besluit wordt aangehaald als: Mandaatbesluit Wet open overheid Noord-Hollands Archief 2023.</text:p>
          </text:section>
        </text:section>
        <text:section text:name="regeling-sluiting_id1-3-2-3" text:style-name="regeling-sluiting">
          <text:section text:name="ondertekening_id1-3-2-3-1">
            <text:p><text:span text:style-name="functie">Aldus vastgesteld in de vergadering van het algemeen bestuur van het Noord-Hollands Archief, gehouden te Haarlem op 20 oktober 2023.</text:span></text:p>
            <text:p><text:span text:style-name="functie">Voorzitter,</text:span></text:p>
            <text:p><text:span text:style-name="functie">Dhr. drs. J. Wienen</text:span></text:p>
            <text:p><text:span text:style-name="functie"/></text:p>
            <text:p><text:span text:style-name="functie">Secretaris,</text:span></text:p>
            <text:p><text:span text:style-name="functie">Mevr. drs. W.F.A. de Groo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ord-Hollands Archief</text:p>
            </table:table-cell>
            <table:table-cell office:value-type="string" table:style-name="header.C">
              <text:p text:style-name="headerright"><text:span text:style-name="nr">Nr. 830</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830</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830</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26/xml/MC-DRP-OverigeBvAS-Web-CB.xml</meta:user-defined>
    <meta:user-defined meta:name="OVERHEID.RegionaalSamenwerkingsorgaan/DC.creator">Noord-Hollands Archief</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Noord-Hollands Archief</meta:user-defined>
    <meta:user-defined meta:name="OVERHEID.RegionaalSamenwerkingsorgaan/OVERHEID.authority">Noord-Hollands Archief</meta:user-defined>
    <meta:user-defined meta:name="OVERHEID.TaxonomieBeleidsagendaDecentraal/OVERHEID.category">Bestuur | Organisatie en beleid</meta:user-defined>
    <meta:user-defined meta:name="DC.source">https://wetten.overheid.nl/BWBR0045754/2023-04-01</meta:user-defined>
    <meta:user-defined meta:name="DCTERMS.alternative">Mandaatbesluit Wet open overheid Noord-Hollands Archief 2023</meta:user-defined>
    <dc:language>nl</dc:language>
    <meta:user-defined meta:name="OVERHEIDop.locatietype/OVERHEIDop.gebiedsmarkering">Gemeente</meta:user-defined>
    <meta:user-defined meta:name="OVERHEIDop.locatietype/OVERHEIDop.gebiedsmarkering">Gemeente</meta:user-defined>
    <meta:user-defined meta:name="DC.title">Mandaatbesluit Wet open overheid Noord-Hollands Archief 2023</meta:user-defined>
    <meta:user-defined meta:name="DCTERMS.W3CDTF/DCTERMS.available">2024-06-13</meta:user-defined>
    <meta:user-defined meta:name="DCTERMS.W3CDTF/OVERHEIDop.jaargang">2024</meta:user-defined>
    <meta:user-defined meta:name="OVERHEIDop.publicationIssue">830</meta:user-defined>
    <meta:user-defined meta:name="OVERHEIDop.BgrID/DC.identifier">bgr-2024-830</meta:user-defined>
    <meta:user-defined meta:name="OVERHEIDop.versieInformatie"/>
  </office:meta>
</office:document-meta>
</file>