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10 appartementen aan Eendrachts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(STRM23-0012 - Transf. 10 app. Eendrachtsweg 40) Eendrachtsweg 40 J , 3012LD, Rotterdam</text:p>
            <text:p text:style-name="common-al">Locatie: Eendrachtsweg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82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2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2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121</meta:user-defined>
    <dc:language>nl</dc:language>
    <meta:user-defined meta:name="OVERHEIDop.locatietype/OVERHEIDop.gebiedsmarkering">Weg</meta:user-defined>
    <meta:user-defined meta:name="DC.title">Aanvraag vergunning voor het transformeren van 10 appartementen aan Eendrachtsweg te Rotter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825</meta:user-defined>
    <meta:user-defined meta:name="OVERHEIDop.BgrID/DC.identifier">bgr-2024-825</meta:user-defined>
    <meta:user-defined meta:name="OVERHEIDop.versieInformatie"/>
  </office:meta>
</office:document-meta>
</file>