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Instellingsbesluit Strategisch Informatie Overleg WerkSaam Westfries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label"/> </text:p>
            <text:p text:style-name="al"/>
            <text:p text:style-name="al">Het dagelijks bestuur van de gemeenschappelijke regeling WerkSaam Westfriesland;</text:p>
            <text:p text:style-name="al"/>
            <text:p text:style-name="al">gelet op artikel 3a van het Archiefbesluit 1995;</text:p>
            <text:p text:style-name="al">gelet op artikel 4 van de Beheerregeling informatiebeheer WerkSaam Westfriesland;</text:p>
            <text:p text:style-name="al"/>
            <text:p text:style-name="al">besluit vast te stellen: </text:p>
            <text:p text:style-name="al"/>
            <text:p text:style-name="al">
            <text:span text:style-name="nadrukvet">Instellingsbesluit Strategisch Informatie Overleg WerkSaam Westfriesland.</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2-3">
              <text:list-item text:style-override="id1-3-2-2-2-3-1">
                <text:number>1.</text:number>
                <text:p text:style-name="al">Dagelijks bestuur: het dagelijks bestuur van de gemeenschappelijke regeling WerkSaam Westfriesland.</text:p>
              </text:list-item>
              <text:list-item text:style-override="id1-3-2-2-2-3-2">
                <text:number>2.</text:number>
                <text:p text:style-name="al">SIO: het Strategisch Informatie Overleg waar dit besluit betrekking op heeft.</text:p>
              </text:list-item>
              <text:list-item text:style-override="id1-3-2-2-2-3-3">
                <text:number>3.</text:number>
                <text:p text:style-name="al">Archiefbescheiden: bescheiden als bedoeld in artikel 1, onder c, van de Archiefwet 1995.</text:p>
              </text:list-item>
              <text:list-item text:style-override="id1-3-2-2-2-3-4">
                <text:number>4.</text:number>
                <text:p text:style-name="al">WFA: de gemeenschappelijke regeling Westfries Archief waarvan de directeur door het dagelijks bestuur van WerkSaam Westfriesland is aangewezen als archivaris.</text:p>
              </text:list-item>
            </text:list>
            <text:p text:style-name="al"/>
          </text:section>
          <text:section text:name="artikel_id1-3-2-2-3" text:style-name="artikel">
            <text:p text:style-name="artikel_kop_titel"><text:span text:style-name="artikel_kop_label">Artikel</text:span> <text:span text:style-name="artikel_kop_nr">2.</text:span> Taken en bevoegdheden</text:p>
            <text:list text:style-name="id1-3-2-2-3-2">
              <text:list-item text:style-override="id1-3-2-2-3-2-1">
                <text:number>1.</text:number>
                <text:p text:style-name="al">Het SIO is bevoegd gevraagd en ongevraagd advies uit te brengen aan het dagelijks bestuur inzake vraagstukken over het functioneren en de kwaliteit van de informatiehuishouding.</text:p>
              </text:list-item>
              <text:list-item text:style-override="id1-3-2-2-3-2-2">
                <text:number>2.</text:number>
                <text:p text:style-name="al">Aan het SIO worden ter verplichte advisering voorgelegd:</text:p>
              </text:list-item>
              <text:list-item text:style-override="id1-3-2-2-3-2-3">
                <text:number/>
                <text:list text:style-name="id1-3-2-2-3-2-3-2">
                  <text:list-item text:style-override="id1-3-2-2-3-2-3-2-1">
                    <text:number>a.</text:number>
                    <text:p text:style-name="al">Situaties van vervreemding van archiefbescheiden;</text:p>
                  </text:list-item>
                  <text:list-item text:style-override="id1-3-2-2-3-2-3-2-2">
                    <text:number>b.</text:number>
                    <text:p text:style-name="al">Situaties van uitzonderingen op de bewaartermijn die zijn voorgeschreven in de geldende selectielijst gemeentelijke archiefbescheiden als bedoeld in artikel 5, eerste lid, onder e. van het Archiefbesluit en overige waarderingsvraagstukken.</text:p>
                  </text:list-item>
                </text:list>
              </text:list-item>
              <text:list-item text:style-override="id1-3-2-2-3-2-4">
                <text:number>3.</text:number>
                <text:p text:style-name="al">Het SIO kan inhoudelijk deskundigen met betrekking tot het werkgebied van WerkSaam Westfriesland en het WFA uitnodigen bij het overleg. </text:p>
              </text:list-item>
            </text:list>
            <text:p text:style-name="al"/>
          </text:section>
          <text:section text:name="artikel_id1-3-2-2-4" text:style-name="artikel">
            <text:p text:style-name="artikel_kop_titel"><text:span text:style-name="artikel_kop_label">Artikel</text:span> <text:span text:style-name="artikel_kop_nr">3.</text:span> Samenstelling SIO</text:p>
            <text:list text:style-name="id1-3-2-2-4-2">
              <text:list-item text:style-override="id1-3-2-2-4-2-1">
                <text:number>1.</text:number>
                <text:p text:style-name="al">In het SIO hebben structureel zitting:</text:p>
              </text:list-item>
              <text:list-item text:style-override="id1-3-2-2-4-2-2">
                <text:number/>
                <text:list text:style-name="id1-3-2-2-4-2-2-2">
                  <text:list-item text:style-override="id1-3-2-2-4-2-2-2-1">
                    <text:number>a.</text:number>
                    <text:p text:style-name="al">de archivaris</text:p>
                  </text:list-item>
                  <text:list-item text:style-override="id1-3-2-2-4-2-2-2-2">
                    <text:number>b.</text:number>
                    <text:p text:style-name="al">de manager Innovatie en Informatisering van WerkSaam</text:p>
                  </text:list-item>
                  <text:list-item text:style-override="id1-3-2-2-4-2-2-2-3">
                    <text:number>c.</text:number>
                    <text:p text:style-name="al">de archiefinspecteur</text:p>
                  </text:list-item>
                  <text:list-item text:style-override="id1-3-2-2-4-2-2-2-4">
                    <text:number>d.</text:number>
                    <text:p text:style-name="al">de clustermanager Innovatie en Informatisering van WerkSaam</text:p>
                  </text:list-item>
                  <text:list-item text:style-override="id1-3-2-2-4-2-2-2-5">
                    <text:number>e.</text:number>
                    <text:p text:style-name="al">een informatieadviseur van WerkSaam</text:p>
                  </text:list-item>
                </text:list>
              </text:list-item>
            </text:list>
            <text:list text:style-name="id1-3-2-2-4-3">
              <text:list-item text:style-override="id1-3-2-2-4-3-1">
                <text:number>2.</text:number>
                <text:p text:style-name="al">Voorzitter van het SIO is de manager Innovatie en Informatisering.</text:p>
              </text:list-item>
              <text:list-item text:style-override="id1-3-2-2-4-3-2">
                <text:number>3.</text:number>
                <text:p text:style-name="al">Secretaris van het SIO is de clustermanager Innovatie en Informatisering.</text:p>
              </text:list-item>
            </text:list>
            <text:p text:style-name="al"/>
          </text:section>
          <text:section text:name="artikel_id1-3-2-2-5" text:style-name="artikel">
            <text:p text:style-name="artikel_kop_titel"><text:span text:style-name="artikel_kop_label">Artikel</text:span> <text:span text:style-name="artikel_kop_nr">4.</text:span> Voorzitter</text:p>
            <text:p text:style-name="al">Een plaatsvervangend voorzitter wordt uit het midden van het SIO benoemd.</text:p>
            <text:p text:style-name="al"/>
          </text:section>
          <text:section text:name="artikel_id1-3-2-2-6" text:style-name="artikel">
            <text:p text:style-name="artikel_kop_titel"><text:span text:style-name="artikel_kop_label">Artikel</text:span> <text:span text:style-name="artikel_kop_nr">5.</text:span> Secretariaat</text:p>
            <text:p text:style-name="al">De secretaris neemt het initiatief voor de bijeenkomsten van het SIO.</text:p>
            <text:p text:style-name="al"/>
          </text:section>
          <text:section text:name="artikel_id1-3-2-2-7" text:style-name="artikel">
            <text:p text:style-name="artikel_kop_titel"><text:span text:style-name="artikel_kop_label">Artikel</text:span> <text:span text:style-name="artikel_kop_nr">6.</text:span> Agendacommissie</text:p>
            <text:list text:style-name="id1-3-2-2-7-2">
              <text:list-item text:style-override="id1-3-2-2-7-2-1">
                <text:number>1.</text:number>
                <text:p text:style-name="al">Er is een agendacommissie ten behoeve van de voorbereiding van de agendering en advisering van het SIO.</text:p>
              </text:list-item>
              <text:list-item text:style-override="id1-3-2-2-7-2-2">
                <text:number>2.</text:number>
                <text:p text:style-name="al">De agendacommissie bestaat uit de secretaris en de informatieadviseur.</text:p>
              </text:list-item>
              <text:list-item text:style-override="id1-3-2-2-7-2-3">
                <text:number>3.</text:number>
                <text:p text:style-name="al">De agendacommissie kan besluiten om een inhoudelijk deskundige uit te nodigen voor een bijeenkomst van het SIO of voor een bepaald agendapunt tijdens de bijeenkomst van het SIO.</text:p>
              </text:list-item>
            </text:list>
            <text:p text:style-name="al"/>
          </text:section>
          <text:section text:name="artikel_id1-3-2-2-8" text:style-name="artikel">
            <text:p text:style-name="artikel_kop_titel"><text:span text:style-name="artikel_kop_label">Artikel</text:span> <text:span text:style-name="artikel_kop_nr">7.</text:span> Werkwijze</text:p>
            <text:list text:style-name="id1-3-2-2-8-2">
              <text:list-item text:style-override="id1-3-2-2-8-2-1">
                <text:number>1.</text:number>
                <text:p text:style-name="al">Het SIO komt tenminste 1 maal per jaar bijeen.</text:p>
              </text:list-item>
              <text:list-item text:style-override="id1-3-2-2-8-2-2">
                <text:number>2.</text:number>
                <text:p text:style-name="al">In gevallen waarin dit instellingsbesluit niet voorziet, beslist de voorzitter.</text:p>
              </text:list-item>
              <text:list-item text:style-override="id1-3-2-2-8-2-3">
                <text:number>3.</text:number>
                <text:p text:style-name="al">Het SIO kan haar werkwijze nader uitwerken in een huishoudelijk regelement, met inachtneming van de Beheerregeling Informatiebeheer WerkSaam Westfriesland 2024 en dit instellingsbesluit.</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it instellingsbesluit treedt in werking met ingang van de dag na de datum van publicatie.</text:p>
            <text:p text:style-name="al"/>
          </text:section>
          <text:section text:name="artikel_id1-3-2-2-10" text:style-name="artikel">
            <text:p text:style-name="artikel_kop_titel"><text:span text:style-name="artikel_kop_label">Artikel</text:span> <text:span text:style-name="artikel_kop_nr">9.</text:span> Citeertitel</text:p>
            <text:p text:style-name="al">Dit besluit wordt aangehaald als: Instellingsbesluit Strategisch Informatie Overleg gemeenschappelijke regeling WerkSaam Westfriesland. </text:p>
            <text:p text:style-name="al"/>
          </text:section>
        </text:section>
        <text:section text:name="regeling-sluiting_id1-3-2-3" text:style-name="regeling-sluiting">
          <text:section text:name="ondertekening_id1-3-2-3-1">
            <text:p><text:span text:style-name="functie">Aldus vastgesteld in de vergadering van het dagelijks bestuur van WerkSaam Westfriesland d.d. 13 juni 2024.</text:span></text:p>
            <text:p><text:span text:style-name="functie"/></text:p>
            <text:p><text:span text:style-name="functie">Voorzitter, </text:span></text:p>
            <text:p><text:span text:style-name="functie">Y.W. Nijsingh</text:span></text:p>
          </text:section>
          <text:section text:name="ondertekening_id1-3-2-3-2">
            <text:p><text:span text:style-name="functie">Directeur algemene bedrijfsvoering,</text:span></text:p>
            <text:p><text:span text:style-name="functie">D.G.H. Gelinck</text:span></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text:p>
          <text:p text:style-name="al"/>
        </text:section>
        <text:section text:name="nota-toelichting_id1-3-2-5" text:style-name="nota-toelichting">
          <text:p text:style-name="artikel_kop_titel"><text:span text:style-name="label">Toelichting</text:span> </text:p>
          <text:p text:style-name="al">Dit betreft het instellen van een Strategisch informatieoverleg (SIO). Het begrip SIO is geïntroduceerd in de toelichting op het in 2012 gewijzigde Archiefbesluit 1995 (hierna: Archiefbesluit). Met het SIO wordt in elk overheidsorgaan een structureel overleg gecreëerd. In dit overleg worden vraagstukken belegd over het functioneren en de kwaliteit van de informatiehuishouding. In het SIO vindt de ketengerichte belangenafweging in de informatiehuishouding plaats. Hierdoor wordt in samenhang het beheer van informatie georganiseerd. Daarnaast heeft een SIO bij besluiten omtrent vervreemding en selectielijsten een wettelijk verplichte functie.</text:p>
          <text:p text:style-name="al"/>
          <text:p text:style-name="al">Na overleg met de archiefinspecteur van het Westfries Archief is gekozen voor het instellen van het SIO WerkSaam Westfriesland. Zij kan advies geven aan het dagelijks bestuur van WerkSaam Westfriesland.</text:p>
          <text:p text:style-name="al"/>
          <text:p text:style-name="al">In artikel 2, eerste lid, van het Archiefbesluit wordt voorgeschreven dat de belangen van het bestuur en de burger alsmede historische en culturele belangen bij vervanging, selectielijsten en vervreemding moeten worden afgewogen. De verantwoordelijke voor de informatiehuishouding vertegenwoordigt het belang van het bestuur; de archivaris historie en cultuur. De onafhankelijke deskundige heeft in het bijzonder de positie van de burger als uitgangspunt. Hiertoe dient het SIO een voordracht te doen (artikel 3a, eerste lid, van het Archiefbesluit). Het Archiefbesluit stelt eisen om de deskundigheid en onafhankelijkheid van deze functionaris te borgen (artikel 3a, tweede li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80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0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0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WerkSaam Westfries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Decentraal/OVERHEID.category">Sociale zekerheid | Organisatie en beleid</meta:user-defined>
    <meta:user-defined meta:name="DC.source">artikel 3a van het Archiefbesluit 1995]|[1.0:c:BWBR0007748&amp;artikel=3a&amp;g=2020-01-01</meta:user-defined>
    <meta:user-defined meta:name="DCTERMS.alternative">Instellingsbesluit Strategisch Informatie Overleg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Strategisch Informatie Overleg WerkSaam Westfriesland</meta:user-defined>
    <meta:user-defined meta:name="DCTERMS.W3CDTF/DCTERMS.available">2024-06-14</meta:user-defined>
    <meta:user-defined meta:name="DCTERMS.W3CDTF/OVERHEIDop.jaargang">2024</meta:user-defined>
    <meta:user-defined meta:name="OVERHEIDop.publicationIssue">804</meta:user-defined>
    <meta:user-defined meta:name="OVERHEIDop.betreftRegeling">CVDR720878_1</meta:user-defined>
    <meta:user-defined meta:name="OVERHEIDop.BgrID/DC.identifier">bgr-2024-804</meta:user-defined>
    <meta:user-defined meta:name="xs:date/OVERHEIDop.startdatum">2024-06-15</meta:user-defined>
    <meta:user-defined meta:name="OVERHEIDop.versieInformatie"/>
  </office:meta>
</office:document-meta>
</file>