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2-1-7">
      <style:table-column-properties/>
    </style:style>
    <style:style style:family="table-column" style:parent-style-name="colspec" style:name="id1-3-2-2-1-5-2-1-8">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2-1-7">
      <style:table-column-properties/>
    </style:style>
    <style:style style:family="table-column" style:parent-style-name="colspec" style:name="id1-3-2-2-1-6-2-1-8">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2-1-7">
      <style:table-column-properties/>
    </style:style>
    <style:style style:family="table-column" style:parent-style-name="colspec" style:name="id1-3-2-2-1-7-2-1-8">
      <style:table-column-properties/>
    </style:style>
    <text:list-style style:name="id1-3-2-2-1-7-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2-1-7">
      <style:table-column-properties/>
    </style:style>
    <style:style style:family="table-column" style:parent-style-name="colspec" style:name="id1-3-2-2-1-8-2-1-8">
      <style:table-column-properties/>
    </style:style>
    <text:list-style style:name="id1-3-2-2-1-8-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2-2-1-8">
      <style:table-column-properties/>
    </style:style>
    <text:list-style style:name="id1-3-2-2-2-2-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style:style style:family="table-column" style:parent-style-name="colspec" style:name="id1-3-2-2-2-3-2-1-8">
      <style:table-column-properties/>
    </style:style>
    <text:list-style style:name="id1-3-2-2-2-3-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style:style style:family="table-column" style:parent-style-name="colspec" style:name="id1-3-2-2-2-4-2-1-8">
      <style:table-column-properties/>
    </style:style>
    <text:list-style style:name="id1-3-2-2-2-4-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9-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9-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9-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5-2-1-8">
      <style:table-column-properties/>
    </style:style>
    <text:list-style style:name="id1-3-2-2-2-5-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6-2-1-7">
      <style:table-column-properties/>
    </style:style>
    <style:style style:family="table-column" style:parent-style-name="colspec" style:name="id1-3-2-2-2-6-2-1-8">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style:style style:family="table-column" style:parent-style-name="colspec" style:name="id1-3-2-2-2-7-2-1-8">
      <style:table-column-properties/>
    </style: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style:style style:family="table-column" style:parent-style-name="colspec" style:name="id1-3-2-2-2-8-2-1-7">
      <style:table-column-properties/>
    </style:style>
    <style:style style:family="table-column" style:parent-style-name="colspec" style:name="id1-3-2-2-2-8-2-1-8">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2-1-5">
      <style:table-column-properties/>
    </style:style>
    <style:style style:family="table-column" style:parent-style-name="colspec" style:name="id1-3-2-2-2-9-2-1-6">
      <style:table-column-properties/>
    </style:style>
    <style:style style:family="table-column" style:parent-style-name="colspec" style:name="id1-3-2-2-2-9-2-1-7">
      <style:table-column-properties/>
    </style:style>
    <style:style style:family="table-column" style:parent-style-name="colspec" style:name="id1-3-2-2-2-9-2-1-8">
      <style:table-column-properties/>
    </style: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2-1-4">
      <style:table-column-properties/>
    </style:style>
    <style:style style:family="table-column" style:parent-style-name="colspec" style:name="id1-3-2-2-2-10-2-1-5">
      <style:table-column-properties/>
    </style:style>
    <style:style style:family="table-column" style:parent-style-name="colspec" style:name="id1-3-2-2-2-10-2-1-6">
      <style:table-column-properties/>
    </style:style>
    <style:style style:family="table-column" style:parent-style-name="colspec" style:name="id1-3-2-2-2-10-2-1-7">
      <style:table-column-properties/>
    </style:style>
    <style:style style:family="table-column" style:parent-style-name="colspec" style:name="id1-3-2-2-2-10-2-1-8">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text:list-style style:name="id1-3-2-2-3-2-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3-2-1-8">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style:style style:family="table-column" style:parent-style-name="colspec" style:name="id1-3-2-2-3-4-2-1-8">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style:style style:family="table-column" style:parent-style-name="colspec" style:name="id1-3-2-2-3-5-2-1-8">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style:style style:family="table-column" style:parent-style-name="colspec" style:name="id1-3-2-2-3-6-2-1-8">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style:style style:family="table-column" style:parent-style-name="colspec" style:name="id1-3-2-2-3-7-2-1-8">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style:style style:family="table-column" style:parent-style-name="colspec" style:name="id1-3-2-2-3-8-2-1-8">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style:style style:family="table-column" style:parent-style-name="colspec" style:name="id1-3-2-2-3-9-2-1-7">
      <style:table-column-properties/>
    </style:style>
    <style:style style:family="table-column" style:parent-style-name="colspec" style:name="id1-3-2-2-3-9-2-1-8">
      <style:table-column-properties/>
    </style:style>
  </office:automatic-styles>
  <office:body>
    <office:text>
      <text:p text:style-name="new_page_staatscourant"/>
      <text:p text:style-name="single-kop-titel">Mandaat-, volmacht- en machtigingsregister Servicecentrum MER 2024</text:p>
      <text:section text:name="regeling_id1-3-2" text:style-name="regeling">
        <text:section text:name="aanhef_id1-3-2-1" text:style-name="aanhef">
          <text:section text:name="preambule_id1-3-2-1-1" text:style-name="preambule">
            <text:p text:style-name="al">Voorgesteld wordt aan het DB, voor zover het zijn bevoegdheid betreft:</text:p>
            <text:list text:style-name="id1-3-2-1-1-2">
              <text:list-item text:style-override="id1-3-2-1-1-2-1">
                <text:number>1.</text:number>
                <text:p text:style-name="al">om het mandaat-, volmacht- en machtigingsregister GR Servicecentrum MER 2021 in te trekken;</text:p>
              </text:list-item>
              <text:list-item text:style-override="id1-3-2-1-1-2-2">
                <text:number>2.</text:number>
                <text:p text:style-name="al">om het mandaat-, volmacht- en machtigingsregister GR Servicecentrum MER 2024 vast te stellen;</text:p>
              </text:list-item>
              <text:list-item text:style-override="id1-3-2-1-1-2-3">
                <text:number>3.</text:number>
                <text:p text:style-name="al">om het mandaat-, volmacht- en machtigingsregister GR Servicecentrum MER 2024 met terugwerkende kracht vanaf 1-1-2024 in te laten gaan.</text:p>
              </text:list-item>
            </text:list>
            <text:p text:style-name="al">Voorgesteld wordt aan de voorzitter van het DB, voor zover het zijn bevoegdheid betreft:</text:p>
            <text:list text:style-name="id1-3-2-1-1-4">
              <text:list-item text:style-override="id1-3-2-1-1-4-1">
                <text:number>1.</text:number>
                <text:p text:style-name="al">om het mandaat-, volmacht- en machtigingsregister GR Servicecentrum MER 2021 in te trekken;</text:p>
              </text:list-item>
              <text:list-item text:style-override="id1-3-2-1-1-4-2">
                <text:number>2.</text:number>
                <text:p text:style-name="al">om het mandaat-, volmacht- en machtigingsregister GR Servicecentrum MER 2024 vast te stellen;</text:p>
              </text:list-item>
              <text:list-item text:style-override="id1-3-2-1-1-4-3">
                <text:number>3.</text:number>
                <text:p text:style-name="al">om het mandaat-, volmacht- en machtigingsregister GR Servicecentrum MER 2024 met terugwerkende kracht vanaf 1-1-2024 in te laten gaan.</text:p>
              </text:list-item>
            </text:list>
            <text:p text:style-name="al">
            <text:span text:style-name="nadrukvet">Mandaat-, volmacht- en machtigingsregister Servicecentrum MER 2024</text:span>
          </text:p>
            <text:p text:style-name="al"/>
            <text:p text:style-name="al">MD=mandaat</text:p>
            <text:p text:style-name="al">VM=volmacht</text:p>
            <text:p text:style-name="al">MC=machtiging </text:p>
            <text:p text:style-name="al"/>
          </text:section>
        </text:section>
        <text:section text:name="regeling-tekst_id1-3-2-2" text:style-name="regeling-tekst">
          <text:section text:name="hoofdstuk_id1-3-2-2-1" text:style-name="hoofdstuk">
            <text:p text:style-name="hoofdstuk_kop"><text:span text:style-name="label"/> <text:span text:style-name="nr"/> Alle afdelingen</text:p>
            <text:section text:name="artikel_id1-3-2-2-1-2" text:style-name="artikel">
              <text:p text:style-name="artikel_kop_titel"><text:span text:style-name="artikel_kop_label"/> <text:span text:style-name="artikel_kop_nr"/> Algeme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poststukken voor SC MER/gemeenten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 <text:span text:style-name="artikel_kop_nr"/> Algemene wet bestuursrecht</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Artikel 3:11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Artikel 3:13 lid 1 Awb (UOV)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1-4" text:style-name="artikel">
              <text:p text:style-name="artikel_kop_titel"><text:span text:style-name="artikel_kop_label"/> <text:span text:style-name="artikel_kop_nr"/> Wet open overheid</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4.4 lid 1 Woo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1-5" text:style-name="artikel">
              <text:p text:style-name="artikel_kop_titel"><text:span text:style-name="artikel_kop_label"/> <text:span text:style-name="artikel_kop_nr"/> Algemene verordening gegevensbescherming</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column table:style-name="id1-3-2-2-1-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luitvorming in het kader van het bepaalde in de artikelen 12 tot en met 21 AVG </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manager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managers (beiden zowel mandaat als volmacht)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Voor zover de overeenkomst niet afwijkt van de door het DB vastgestelde standaardovereenkomst </text:p>
                    </table:table-cell>
                  </table:table-row>
                </table:table>
                <text:p text:style-name="table_bottom"/>
              </text:section>
            </text:section>
            <text:section text:name="artikel_id1-3-2-2-1-6" text:style-name="artikel">
              <text:p text:style-name="artikel_kop_titel"><text:span text:style-name="artikel_kop_label"/> <text:span text:style-name="artikel_kop_nr"/> Wet gemeenschappelijke regelingen</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column table:style-name="id1-3-2-2-1-6-2-1-7"/>
                  <table:table-column table:style-name="id1-3-2-2-1-6-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Manager (voor zover het zijn team betreft)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
                <text:p text:style-name="table_bottom"/>
              </text:section>
            </text:section>
            <text:section text:name="artikel_id1-3-2-2-1-7" text:style-name="artikel">
              <text:p text:style-name="artikel_kop_titel"><text:span text:style-name="artikel_kop_label"/> <text:span text:style-name="artikel_kop_nr"/> Gemeentewet</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column table:style-name="id1-3-2-2-1-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Artikel 160 lid 1 sub d Gemeentewet, Aanbestedingswet, Burgerlijk Wetboek</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list text:style-name="id1-3-2-2-1-7-2-1-9-2-8-1">
                        <text:list-item text:style-override="id1-3-2-2-1-7-2-1-9-2-8-1-1">
                          <text:number>1.</text:number>
                          <text:p text:style-name="table_al">Mandaat geldt uitsluitend voor zover noodzakelijk ter uitvoering van de opdracht van de MER-gemeenten aan SC MER </text:p>
                        </text:list-item>
                        <text:list-item text:style-override="id1-3-2-2-1-7-2-1-9-2-8-1-2">
                          <text:number>2.</text:number>
                          <text:p text:style-name="table_al">Mandaat geldt uitsluitend voor zover de MER-gemeenten de benodigde financiële middelen ter beschikking hebben gesteld voor de aan te besteden opdracht.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verband met de besluitvorming genoemd onder 1. verrichten van de benodigde rechtshandelingen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V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 </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Directeur </text:p>
                    </table:table-cell>
                    <table:table-cell table:style-name="cell_frame_all" table:number-rows-spanned="1" table:number-columns-spanned="1"/>
                    <table:table-cell table:style-name="cell_frame_all" table:number-rows-spanned="1" table:number-columns-spanned="1">
                      <text:p text:style-name="table_al">MD, VM </text:p>
                    </table:table-cell>
                    <table:table-cell table:style-name="cell_frame_all" table:number-rows-spanned="1" table:number-columns-spanned="1"/>
                  </table:table-row>
                </table:table>
                <text:p text:style-name="table_bottom"/>
              </text:section>
            </text:section>
            <text:section text:name="artikel_id1-3-2-2-1-8" text:style-name="artikel">
              <text:p text:style-name="artikel_kop_titel"><text:span text:style-name="artikel_kop_label"/> <text:span text:style-name="artikel_kop_nr"/> Ambtenarenwet en cao Samenwerkende gemeentelijke organisaties (SGO)</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column table:style-name="id1-3-2-2-1-8-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cell_frame_all" table:number-rows-spanned="1" table:number-columns-spanned="1">
                      <text:p text:style-name="table_al">Ambtenarenwet, Burgerlijk Wetboek, Artikel 33b lid 1 sub e Wgr, artikel 33d Wgr </text:p>
                    </table:table-cell>
                    <table:table-cell table:style-name="cell_frame_all" table:number-rows-spanned="1" table:number-columns-spanned="1">
                      <text:p text:style-name="table_al">Dagelijks Bestuur, Voorzitter Dagelijks Bestuur </text:p>
                    </table:table-cell>
                    <table:table-cell table:style-name="cell_frame_all" table:number-rows-spanned="1" table:number-columns-spanned="1">
                      <text:list text:style-name="id1-3-2-2-1-8-2-1-9-2-5-1">
                        <text:list-item text:style-override="id1-3-2-2-1-8-2-1-9-2-5-1-1">
                          <text:number>1.</text:number>
                          <text:p text:style-name="table_al">Directeur </text:p>
                        </text:list-item>
                        <text:list-item text:style-override="id1-3-2-2-1-8-2-1-9-2-5-1-2">
                          <text:number>2.</text:number>
                          <text:p text:style-name="table_al"> Managers (voor zover het niet betreft de functie van directeur of manag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mits de besluitvorming niet betreft een medewerker die de functie van manager vervul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Sociaal Domein</text:p>
            <text:section text:name="artikel_id1-3-2-2-2-2" text:style-name="artikel">
              <text:p text:style-name="artikel_kop_titel"><text:span text:style-name="artikel_kop_label"/> <text:span text:style-name="artikel_kop_nr"/> Wet maatschappelijke ondersteuning</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column table:style-name="id1-3-2-2-2-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2-2-2-1-9-2-8-1">
                        <text:list-item text:style-override="id1-3-2-2-2-2-2-1-9-2-8-1-1">
                          <text:number>1.</text:number>
                          <text:p text:style-name="table_al">Mandatering van de bevoegdheden uitsluitend voor zover noodzakelijk ter uitvoering van de opdracht van de drie MER-gemeenten aan SC MER </text:p>
                        </text:list-item>
                        <text:list-item text:style-override="id1-3-2-2-2-2-2-1-9-2-8-1-2">
                          <text:number>2.</text:number>
                          <text:p text:style-name="table_al">Mandaat Klantmanager geldt niet voor: a. woningaanpassingen vanaf EUR 20.000 inclusief BTW b. rolstoelen met een aanschafwaarde vanaf EUR 10.000 inclusief BTW c. vervoersvoorzieningen met een aanschafwaarde vanaf EUR 10.000 inclusief BTW d.begeleiding individueel waarbij meer dan 6 uur per week is geïndiceerd e. begeleiding groep waarbij meer dan 6 dagdelen per week is geïndiceerd f. hulp bij het huishouden waarbij meer dan 6 uur per week is geïndiceerd. </text:p>
                        </text:list-item>
                      </text:list>
                    </table:table-cell>
                  </table:table-row>
                </table:table>
                <text:p text:style-name="table_bottom"/>
              </text:section>
            </text:section>
            <text:section text:name="artikel_id1-3-2-2-2-3" text:style-name="artikel">
              <text:p text:style-name="artikel_kop_titel"><text:span text:style-name="artikel_kop_label"/> <text:span text:style-name="artikel_kop_nr"/> Participatiewet</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column table:style-name="id1-3-2-2-2-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2-3-2-1-9-2-8-1">
                        <text:list-item text:style-override="id1-3-2-2-2-3-2-1-9-2-8-1-1">
                          <text:number>1.</text:number>
                          <text:p text:style-name="table_al"> Mandatering van de bevoegdheden uitsluitend voor zover noodzakelijk ter uitvoering van de opdracht van de drie MER-gemeenten aan de GR MER; </text:p>
                        </text:list-item>
                        <text:list-item text:style-override="id1-3-2-2-2-3-2-1-9-2-8-1-2">
                          <text:number>2.</text:number>
                          <text:p text:style-name="table_al"> Mandaat Klantmanager geldt niet voor reïntegratietrajecten vanaf EUR 10.000 inclusief BTW zowel op cliënt- als op projectniveau.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Subsidieregeling IPS-trajecten voor de gemeentelijke doelgroep</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column table:style-name="id1-3-2-2-2-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in de zin van de Awb ter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De Mnister voor Armoedebeleid, Participatie en Pensioen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Manager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2-4-2-1-9-2-8-1">
                        <text:list-item text:style-override="id1-3-2-2-2-4-2-1-9-2-8-1-1">
                          <text:number>1.</text:number>
                          <text:p text:style-name="table_al">De Minister is mandans/ volmachtgever/ verlener van de machtiging: dit moet blijken uit de ondertekening </text:p>
                        </text:list-item>
                        <text:list-item text:style-override="id1-3-2-2-2-4-2-1-9-2-8-1-2">
                          <text:number>2.</text:number>
                          <text:p text:style-name="table_al"> Het Dagelijks Bestuur mag het ondermandaat door verlenen aan de Manager Sociaal Domein. </text:p>
                        </text:list-item>
                        <text:list-item text:style-override="id1-3-2-2-2-4-2-1-9-2-8-1-3">
                          <text:number>3.</text:number>
                          <text:p text:style-name="table_al">Het beschikken op bezwaarschriften voor zover deze verband houden met de uitoefening van de hiervoor genoemde bevoegdheden is voorbehouden aan de MER-gemeent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ndere rechtshandelingen en feitelijke handelingen ter uitvoering van de bevoegdheden bedoeld in paragraaf 1 tot en met 3 van de subsidieregeling, met uitzondering van de bevoegdheden bedoeld in de artikel 6 en 13, eerste en derde tot en met het zesde lid</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De Minister voor Armoedebeleid, Participatie en Pensioen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able:table-cell table:style-name="cell_frame_all" table:number-rows-spanned="1" table:number-columns-spanned="1">
                      <text:list text:style-name="id1-3-2-2-2-4-2-1-9-3-8-1">
                        <text:list-item text:style-override="id1-3-2-2-2-4-2-1-9-3-8-1-1">
                          <text:number>1.</text:number>
                          <text:p text:style-name="table_al"> De Minister is mandans/ volmachtgever verlener van de machtiging: dit moet blijken uit de ondertekening. </text:p>
                        </text:list-item>
                        <text:list-item text:style-override="id1-3-2-2-2-4-2-1-9-3-8-1-2">
                          <text:number>2.</text:number>
                          <text:p text:style-name="table_al">Het Dagelijks Bestuur mag het ondermandaat door verlenen aan de Manager Sociaal Domein. </text:p>
                        </text:list-item>
                        <text:list-item text:style-override="id1-3-2-2-2-4-2-1-9-3-8-1-3">
                          <text:number>3.</text:number>
                          <text:p text:style-name="table_al"> Het beschikken op bezwaarschriften voor zover deze verband houden met de uitoefening van de hiervoor genoemde bevoegdheden is voorbehouden aan de MER-gemeenten. </text:p>
                        </text:list-item>
                        <text:list-item text:style-override="id1-3-2-2-2-4-2-1-9-3-8-1-4">
                          <text:number>4.</text:number>
                          <text:p text:style-name="table_al">deze machtiging geldt uitsluitend voor Maasgouw en Echt-Susteren</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 Besluit bijstandsverlening zelfstandig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column table:style-name="id1-3-2-2-2-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2-5-2-1-9-2-8-1">
                        <text:list-item text:style-override="id1-3-2-2-2-5-2-1-9-2-8-1-1">
                          <text:number>1.</text:number>
                          <text:p text:style-name="table_al">Mandaat geldt uitsluitend voor zover noodzakelijk ter uitvoering van de opdracht van de drie MER-gemeenten aan SC MER </text:p>
                        </text:list-item>
                        <text:list-item text:style-override="id1-3-2-2-2-5-2-1-9-2-8-1-2">
                          <text:number>2.</text:number>
                          <text:p text:style-name="table_al">Mandaat aan Klantmanager geldt niet voor bedragen &gt; EUR 10.000 per besluit.</text:p>
                        </text:list-item>
                      </text:list>
                    </table:table-cell>
                  </table:table-row>
                </table:table>
                <text:p text:style-name="table_bottom"/>
              </text:section>
            </text:section>
            <text:section text:name="artikel_id1-3-2-2-2-6" text:style-name="artikel">
              <text:p text:style-name="artikel_kop_titel"><text:span text:style-name="artikel_kop_label"/> <text:span text:style-name="artikel_kop_nr"/> Wet gemeentelijke schuldhulpverlening</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column table:style-name="id1-3-2-2-2-6-2-1-7"/>
                  <table:table-column table:style-name="id1-3-2-2-2-6-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Regeling gehandicaptenparkeerkaart</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column table:style-name="id1-3-2-2-2-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Wet op het primair onderwijs, wet op de expertisecentra, wet op het voortgezet onderwijs</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column table:style-name="id1-3-2-2-2-8-2-1-7"/>
                  <table:table-column table:style-name="id1-3-2-2-2-8-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 </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section>
            <text:section text:name="artikel_id1-3-2-2-2-9" text:style-name="artikel">
              <text:p text:style-name="artikel_kop_titel"><text:span text:style-name="artikel_kop_label"/> <text:span text:style-name="artikel_kop_nr"/> Wet Kinderopvang</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column table:style-name="id1-3-2-2-2-9-2-1-5"/>
                  <table:table-column table:style-name="id1-3-2-2-2-9-2-1-6"/>
                  <table:table-column table:style-name="id1-3-2-2-2-9-2-1-7"/>
                  <table:table-column table:style-name="id1-3-2-2-2-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kinderopvang op basis van sociaal-medische indicatie </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Echt-Susteren en Roerdalen</text:p>
                    </table:table-cell>
                  </table:table-row>
                </table:table>
                <text:p text:style-name="table_bottom"/>
              </text:section>
            </text:section>
            <text:section text:name="artikel_id1-3-2-2-2-10" text:style-name="artikel">
              <text:p text:style-name="artikel_kop_titel"><text:span text:style-name="artikel_kop_label"/> <text:span text:style-name="artikel_kop_nr"/> Wet inburgering</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column table:style-name="id1-3-2-2-2-10-2-1-6"/>
                  <table:table-column table:style-name="id1-3-2-2-2-10-2-1-7"/>
                  <table:table-column table:style-name="id1-3-2-2-2-10-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inburgering </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Sociaal Domein, Klantmanager Werk</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mandaat geldt niet voor zover het besluit het opleggen van een bestuurlijke boete zoals bedoeld in de artikelen 22 tot en met 25 Wet inburgering betreft en de behandelende functionaris dezelfde is als degene die van de overtreding een rapport of proces-verbaal heeft opgemaakt (e.e.a. zoals bedoeld in artikel 10:4 lid 4 Awb.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Omgevingsdienst</text:p>
            <text:section text:name="artikel_id1-3-2-2-3-2" text:style-name="artikel">
              <text:p text:style-name="artikel_kop_titel"><text:span text:style-name="artikel_kop_label"/> <text:span text:style-name="artikel_kop_nr"/> Omgevingsrecht, APV en bijzondere wetgeving</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Gemeentewet, APV, Alcoholwet, Marktverordening, Luchtvaartwet, Wabo, Wro, Bor, Gebruiksbesluit,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Omgevingsdienst </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3-2-2-1-9-2-8-1">
                        <text:list-item text:style-override="id1-3-2-2-3-2-2-1-9-2-8-1-1">
                          <text:number>1.</text:number>
                          <text:p text:style-name="table_al">Mandatering van de bevoegdheden uitsluitend voor zover noodzakelijk ter uitvoering van de opdracht van de drie MER-gemeenten aan SC MER </text:p>
                        </text:list-item>
                        <text:list-item text:style-override="id1-3-2-2-3-2-2-1-9-2-8-1-2">
                          <text:number>2.</text:number>
                          <text:p text:style-name="table_al">Mandatering van de bevoegdheden voor zover een bevoegdheid niet is voorbehouden aan functionarissen binnen de deelnemende MER-gemeenten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kruimel-omgevingsvergunningen'</text:p>
                    </table:table-cell>
                    <table:table-cell table:style-name="cell_frame_all" table:number-rows-spanned="1" table:number-columns-spanned="1">
                      <text:p text:style-name="table_al">Artikel 2.1, eerste lid, onder c juncto artikel 2.12, eerste lid, onder a, sub 2 Wabo </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able:table-cell table:style-name="cell_frame_all" table:number-rows-spanned="1" table:number-columns-spanned="1">
                      <text:list text:style-name="id1-3-2-2-3-2-2-1-9-3-8-1">
                        <text:list-item text:style-override="id1-3-2-2-3-2-2-1-9-3-8-1-1">
                          <text:number>1.</text:number>
                          <text:p text:style-name="table_al">mandaat geldt uitsluitend voor Roerdalen en na akkoord Teammanager LO</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Gemeentewet, Omgevingswet, APV Alcoholwet, Marktverordening, Woningwet, Luchtvaartwet, gebruiksbesluit, Brandveiligheidsverordening, Wet Milieubeheer, Wegenverkeerswet, BaBW, Afvalstoffenverordening, Erfgoedwet, Huisvestingswet, Huisvestingsverordening, Winkeltijdenwet, Zondagswet en alle aanverwante wet- regelgeving</text:p>
                    </table:table-cell>
                    <table:table-cell table:style-name="cell_frame_all" table:number-rows-spanned="1" table:number-columns-spanned="1">
                      <text:p text:style-name="table_al">Het 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list text:style-name="id1-3-2-2-3-2-2-1-9-4-8-1">
                        <text:list-item text:style-override="id1-3-2-2-3-2-2-1-9-4-8-1-1">
                          <text:number>1.</text:number>
                          <text:p text:style-name="table_al">Mandatering van de bevoegdheden uitsluitend voor zover noodzakelijk ter uitvoering van de opdracht van de drie MER-gemeenten aan de SC MER </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 Wet goed verhuurderschap</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column table:style-name="id1-3-2-2-3-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luitvorming in het kader van handhaving op basis van de Wet goed verhuurderschap</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Wet bevordering integriteitsbeoordeling door het openbaar bestuur</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column table:style-name="id1-3-2-2-3-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het indienen van de adviesaanvraag bij het Landelijk Bureau Bibob. </text:p>
                    </table:table-cell>
                    <table:table-cell table:style-name="cell_frame_all" table:number-rows-spanned="1" table:number-columns-spanned="1">
                      <text:p text:style-name="table_al">Artikel 7a, artikel 9, Artikel 11a, artikel 26, artikel 32, artikel 33 Wet Bibob, de Bibob- beleidslijn van de gemeente Maasgouw.</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Wet ruimtelijke ordening c.a.</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column table:style-name="id1-3-2-2-3-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0 lid 1 sub d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3-6" text:style-name="artikel">
              <text:p text:style-name="artikel_kop_titel"><text:span text:style-name="artikel_kop_label"/> <text:span text:style-name="artikel_kop_nr"/> Omgevingswet</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column table:style-name="id1-3-2-2-3-6-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13.3c Omgevingswet, artikel 160 lid 1 sud d Gemeentewet, artikel 171 lid 1 Gemeentewet </text:p>
                    </table:table-cell>
                    <table:table-cell table:style-name="cell_frame_all" table:number-rows-spanned="1" table:number-columns-spanned="1">
                      <text:p text:style-name="table_al">Het college van burgemeester en wethouders, de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Mandaat uitsluitend voor Maasg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16.138 Omgevingswet</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section>
            <text:section text:name="artikel_id1-3-2-2-3-7" text:style-name="artikel">
              <text:p text:style-name="artikel_kop_titel"><text:span text:style-name="artikel_kop_label"/> <text:span text:style-name="artikel_kop_nr"/> Wet Basisregistraties adressen en gebouwen, Verordening naamgeving en nummering gemeente Maasgouw 2009</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column table:style-name="id1-3-2-2-3-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geldt uitsluitend voor Maasgouw</text:p>
                    </table:table-cell>
                  </table:table-row>
                </table:table>
                <text:p text:style-name="table_bottom"/>
              </text:section>
            </text:section>
            <text:section text:name="artikel_id1-3-2-2-3-8" text:style-name="artikel">
              <text:p text:style-name="artikel_kop_titel"><text:span text:style-name="artikel_kop_label"/> <text:span text:style-name="artikel_kop_nr"/> Archiefwet</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column table:style-name="id1-3-2-2-3-8-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section>
            <text:section text:name="artikel_id1-3-2-2-3-9" text:style-name="artikel">
              <text:p text:style-name="artikel_kop_titel"><text:span text:style-name="artikel_kop_label"/> <text:span text:style-name="artikel_kop_nr"/> Gemeentewet/Algemene wet inzake rijksbelastingen/Invorderingswet/aanverwante wetgeving</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column table:style-name="id1-3-2-2-3-9-2-1-7"/>
                  <table:table-column table:style-name="id1-3-2-2-3-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Artikel 33b lid 1 sub e Wgr, artikel 33d Wgr </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d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d Gemeentewet, artikel 171 lid 1 Gemeentewet, Financiële Verordening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e verstrekking SiSa gegevens aan Ministerie van BZK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Dagelijks Bestuur, College van burgemeester en wethouders, Burgemeester</text:p>
                    </table:table-cell>
                    <table:table-cell table:style-name="cell_frame_all" table:number-rows-spanned="1" table:number-columns-spanned="1">
                      <text:p text:style-name="table_al">(SC MER:)Medewerker Financieel Beheer 1 (Gemeenten:) 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Medewerker Financieel Beheer 1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8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RegionaalSamenwerkingsorgaan/DC.creator">Servicecentrum MER</meta:user-defined>
    <meta:user-defined meta:name="OVERHEIDop.Rubriek/DC.type">delegatie- of mandaatbesluit</meta:user-defined>
    <meta:user-defined meta:name="OVERHEID.Informatietype/DC.type">officiële publicatie</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Onbekend</meta:user-defined>
    <meta:user-defined meta:name="DCTERMS.alternative">Mandaat-, volmacht- en machtigingsregister Servicecentrum M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volmacht- en machtigingsregister Servicecentrum MER 2024</meta:user-defined>
    <meta:user-defined meta:name="DCTERMS.W3CDTF/DCTERMS.available">2024-06-13</meta:user-defined>
    <meta:user-defined meta:name="DCTERMS.W3CDTF/OVERHEIDop.jaargang">2024</meta:user-defined>
    <meta:user-defined meta:name="OVERHEIDop.publicationIssue">801</meta:user-defined>
    <meta:user-defined meta:name="OVERHEIDop.betreftRegeling">CVDR720869_1</meta:user-defined>
    <meta:user-defined meta:name="OVERHEIDop.BgrID/DC.identifier">bgr-2024-801</meta:user-defined>
    <meta:user-defined meta:name="xs:date/OVERHEIDop.startdatum">2024-06-14</meta:user-defined>
    <meta:user-defined meta:name="OVERHEIDop.versieInformatie"/>
  </office:meta>
</office:document-meta>
</file>