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 EFRO Valorisatie &amp; Kennisontwikkel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het SNN</text:span> <text:span text:style-name="artikel_kop_label"/> </text:p>
            <text:p text:style-name="al">
            <text:span text:style-name="nadrukvet">Besluit</text:span>
          </text:p>
            <text:p text:style-name="al">
            <text:span text:style-name="nadrukvet">Het volgende uit artikel 7 lid 2 van de uitvoeringsregeling en artikel 12 lid 1 te wijzigen:</text:span>
          </text:p>
            <text:p text:style-name="al">Artikel 7 lid 2 wordt vervangen door: 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13 weken na de einddatum van de projectperiode. Dit met uitzondering van eventuele accountantswerkzaamheden die verricht worden ten behoeve van het verzoek tot definitieve vaststelling.</text:p>
            <text:p text:style-name="al">Artikel 12 lid 1 wordt vervangen door: De subsidieaanvrager dient uiterlijk 13 weken na de einddatum van het project een verzoek om definitieve vaststelling van de subsidie in bij het SNN.</text:p>
            <text:p text:style-name="al">Dit wijzigingsbesluit treedt in werking de dag na publicatie en werkt terug tot 1 april 2021.</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https://www.snn.nl/ondernemers/valorisatie-en-kennisontwikkeling-2021</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Uitvoeringsregeling OP EFRO Valorisatie en kennisontwikkeling 2021</meta:user-defined>
    <meta:user-defined meta:name="DCTERMS.W3CDTF/DCTERMS.available">2024-01-11</meta:user-defined>
    <meta:user-defined meta:name="DCTERMS.W3CDTF/OVERHEIDop.jaargang">2024</meta:user-defined>
    <meta:user-defined meta:name="OVERHEIDop.publicationIssue">80</meta:user-defined>
    <meta:user-defined meta:name="OVERHEIDop.betreftRegeling">CVDR650208_3</meta:user-defined>
    <meta:user-defined meta:name="xs:date/OVERHEIDop.startdatum">2021-04-01</meta:user-defined>
    <meta:user-defined meta:name="OVERHEIDop.BgrID/DC.identifier">bgr-2024-80</meta:user-defined>
    <meta:user-defined meta:name="OVERHEIDop.versieInformatie"/>
  </office:meta>
</office:document-meta>
</file>