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 en instellingsbesluit informatiebeheer Gemeenschappelijke Regeling WOZL</text:p>
      <text:section text:name="regeling_id1-3-2" text:style-name="regeling">
        <text:section text:name="aanhef_id1-3-2-1" text:style-name="aanhef">
          <text:section text:name="preambule_id1-3-2-1-1" text:style-name="preambule">
            <text:p text:style-name="al"/>
            <text:p text:style-name="al">Besluit van het Dagelijks Bestuur van WOZL tot vaststelling van het Aanwijzings- en instellingsbesluit informatiebeheer WOZL</text:p>
            <text:p text:style-name="al"/>
            <text:p text:style-name="al">Het Dagelijks bestuur van de Gemeenschappelijke Regeling WOZL;</text:p>
            <text:p text:style-name="al"/>
            <text:p text:style-name="al">in de hoedanigheid van zorgdrager(s) voor de archiefbescheiden op basis van artikel 30 van de Archiefwet 1995;</text:p>
            <text:p text:style-name="al"/>
            <text:p text:style-name="al">gelet op artikelen 31 en 32, derde lid, van de Archiefwet 1995 en artikel 3a van het Archiefbesluit 1995;</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Als archivaris aan te wijzen: de archivaris van het Historisch Centrum Limburg</text:p>
            <text:p text:style-name="al"/>
            <text:p text:style-name="al">Als archiefbewaarplaats aan te wijzen: De archiefbewaarplaats van het Historisch Centrum Limburg (HCL);</text:p>
            <text:p text:style-name="al"/>
            <text:p text:style-name="al">Een Strategisch informatieoverleg in te stellen waarin zitting hebben: </text:p>
            <text:p text:style-name="al">De beheerder (Directeur/ secretaris)</text:p>
            <text:p text:style-name="al">De Concerncontroller</text:p>
            <text:p text:style-name="al">De aangewezen archivaris</text:p>
            <text:p text:style-name="al">De Adviseur DIV </text:p>
            <text:p text:style-name="al">De Functionaris Gegevensbescherming (FG)</text:p>
            <text:p text:style-name="al">De Chief Information Security Officer (CISO); en </text:p>
            <text:p text:style-name="al"/>
            <text:p text:style-name="al">Dat dit besluit in werking treedt op 26 mei 2023 en wordt aangehaald als: Aanwijzings- en instellingsbesluit informatiebeheer Gemeenschappelijke Regeling WOZL.</text:p>
            <text:p text:style-name="al"/>
            <text:p text:style-name="al">Belanghebbenden kunnen tegen dit besluit binnen zes weken na de dag van publicatie een bezwaarschrift indienen bij Dagelijks Bestuur van de Gemeenschappelijke Regeling WOZL (Postbus 330, 6400 AH Heerlen). Een bezwaarschrift schorst de werking van het besluit niet.</text:p>
            <text:p text:style-name="al"/>
            <text:p text:style-name="al">Belanghebbenden kunnen bij de voorzieningenrechter van de Rechtbank Limburg [Postbus 1988, 6201 BZ Maastricht]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p text:style-name="al">de naam en het adres van de indiener;</text:p>
            <text:p text:style-name="al">de datum waarop u het bezwaarschrift schrijft;</text:p>
            <text:p text:style-name="al">een omschrijving van het besluit waartegen het bezwaar is gericht, en</text:p>
            <text:p text:style-name="al">de reden(en) waarom u het niet eens bent met het besluit.</text:p>
            <text:p text:style-name="al"/>
          </text:section>
        </text:section>
        <text:section text:name="regeling-sluiting_id1-3-2-3" text:style-name="regeling-sluiting">
          <text:section text:name="ondertekening_id1-3-2-3-1">
            <text:p><text:span text:style-name="functie">Aldus vastgesteld in de vergadering van het Dagelijks Bestuur van de Gemeenschap-pelijke Regeling WOZL op 25 mei 2023.</text:span></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Dit besluit betreft een aantal besluiten die het Dagelijks Bestuur om aan hun zorgtaak op grond van de Archiefwet te voldoen. </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Onderdeel I betreft de aanwijzing van de archivaris overeenkomstig artikel 40 en 41 van de Archiefwet.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Onderdeel II betreft een uitwerking van de bevoegdheid van het Dagelijks Bestuur om een archiefbewaarplaats aan te wijzen.</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Onderdeel III betreft het instellen van een Strategisch informatieoverleg (hierna: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 </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text:p>
          <text:p text:style-name="al"/>
        </text:section>
        <text:section text:name="nota-toelichting_id1-3-2-15"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Werkvoorzieningschap Oostelijk Zuid Limburg</text:p>
            </table:table-cell>
            <table:table-cell office:value-type="string" table:style-name="header.C">
              <text:p text:style-name="headerright"><text:span text:style-name="nr">Nr. 79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9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9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RegionaalSamenwerkingsorgaan/DC.creator">het Werkvoorzieningschap Oostelijk Zuid Limburg</meta:user-defined>
    <meta:user-defined meta:name="OVERHEID.Informatietype/DC.type">officiële publicatie</meta:user-defined>
    <meta:user-defined meta:name="OVERHEIDop.Rubriek/DC.type">overige overheidsinformatie</meta:user-defined>
    <meta:user-defined meta:name="OVERHEID.RegionaalSamenwerkingsorgaan/OVERHEID.authority">het Werkvoorzieningschap Oostelijk Zuid Limburg</meta:user-defined>
    <meta:user-defined meta:name="OVERHEID.RegionaalSamenwerkingsorgaan/DCTERMS.publisher">het Werkvoorzieningschap Oostelijk Zuid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 en instellingsbesluit informatiebeheer Gemeenschappelijke Regeling WOZL</meta:user-defined>
    <meta:user-defined meta:name="DCTERMS.W3CDTF/DCTERMS.available">2024-06-12</meta:user-defined>
    <meta:user-defined meta:name="DCTERMS.W3CDTF/OVERHEIDop.jaargang">2024</meta:user-defined>
    <meta:user-defined meta:name="OVERHEIDop.publicationIssue">790</meta:user-defined>
    <meta:user-defined meta:name="OVERHEIDop.BgrID/DC.identifier">bgr-2024-790</meta:user-defined>
    <meta:user-defined meta:name="OVERHEIDop.versieInformatie"/>
  </office:meta>
</office:document-meta>
</file>