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incontinentiemateriaal en luiers, gemeente Culemborg </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Culemborg vast te stellen. Deze voorgenomen plaatsen zijn in nauwe samenwerking met de gemeente Culemborg bepaald.</text:p>
            <text:p text:style-name="common-al">De inwoners gebruiken deze verzamelcontainers voor het aanbieden van  incontinentiemateriaal en luiers.</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Culemborg, Ridderstraat 250 en via het digitale publicatieblad op officielebekendmakingen.nl. Op de gemeentelijke website staat een link naar de juiste pagina. De documenten hangen als “bekijk documenten” aan deze publicatie (zie linker kolom).</text:p>
            <text:p text:style-name="common-al">
            <text:span text:style-name="nadrukondlijn">Geef uw mening </text:span>
          </text:p>
            <text:p text:style-name="common-al">Heeft u er geen bezwaar tegen dat deze plaats wordt vastgesteld voor het inzamelen van incontinentiemateriaal en luiers? Dan hoeft u niets te doen.</text:p>
            <text:p text:style-name="common-al">
            <text:span text:style-name="nadrukondlijn">Bent u het niet eens met de plaats van de container?</text:span>
          </text:p>
            <text:p text:style-name="common-al">Dan kunt u de gemeente Culemborg binnen 6 weken een reactie sturen.</text:p>
            <text:p text:style-name="common-al">
            <text:span text:style-name="nadrukondlijn">Hoe? </text:span>
          </text:p>
            <text:p text:style-name="common-al">Geef uw reactie op de website van de gemeente Culemborg. Een schriftelijke reactie stuurt u aan de gemeente Culemborg t.a.v. Rienk Eelsing, Postbus 136, 4100 AC Culemborg. Of stuur een e-mail naar info@culemborg.nl. Meld dat uw reactie gaat om de 'Inspraak plaatsen container incontinentiemateriaal en luiers” en om welke locatie het gaat. U kunt uw reactie ook telefonisch doorgeven aan het klantcontactcentrum van Culemborg, telefoonnummer 0345-477700. Wij vragen u vriendelijk om zowel op de website, in de brief, de e-mail of het telefoongesprek uw naam, adres en telefoonnummer te melden. </text:p>
            <text:p text:style-name="common-al">Met uw telefoonnummer kunnen wij contact met u opnemen als we vragen hebben over uw reactie.</text:p>
            <text:p text:style-name="common-al">
            <text:span text:style-name="nadrukondlijn">Wilt u meer weten?</text:span>
          </text:p>
            <text:p text:style-name="last-al">Kijk dan op www.culemborg.nl.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ststellen plaatsen verzamelcontainer incontinentiemateriaal en luiers, gemeente Culemborg</meta:user-defined>
    <meta:user-defined meta:name="OVERHEIDop.datumEindeReactietermijn">2024-02-21</meta:user-defined>
    <meta:user-defined meta:name="OVERHEIDop.TilID/OVERHEIDop.terinzageleggingOP">til-2024-603</meta:user-defined>
    <meta:user-defined meta:name="DCTERMS.W3CDTF/DCTERMS.available">2024-01-10</meta:user-defined>
    <meta:user-defined meta:name="DCTERMS.W3CDTF/OVERHEIDop.jaargang">2024</meta:user-defined>
    <meta:user-defined meta:name="OVERHEIDop.publicationIssue">79</meta:user-defined>
    <meta:user-defined meta:name="OVERHEIDop.BgrID/DC.identifier">bgr-2024-79</meta:user-defined>
    <meta:user-defined meta:name="OVERHEIDop.versieInformatie"/>
  </office:meta>
</office:document-meta>
</file>