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8b9539c4-1f87-4315-bbbe-a41b2e585086.png" manifest:media-type="image/x-eps"/>
  <manifest:file-entry manifest:full-path="Pictures/Afbeelding4i92e23d27-6fd2-4f0c-bf7d-948112978c7d.png" manifest:media-type="image/x-eps"/>
  <manifest:file-entry manifest:full-path="Pictures/Afbeelding3ie1d12685-4b75-4173-a335-c7368afe4176.png" manifest:media-type="image/x-eps"/>
  <manifest:file-entry manifest:full-path="Pictures/Afbeelding2i6354a7a1-4855-4050-a3be-1538b2b20fb2.png" manifest:media-type="image/x-eps"/>
  <manifest:file-entry manifest:full-path="Pictures/Afbeelding1i099551a0-380c-43b6-83e8-6ae0af61b2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Incontinentie-containers gemeente West Maas en Waa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p text:style-name="al">
            <text:span text:style-name="nadrukcur">Overwegende dat </text:span>
          </text:p>
            <text:p text:style-name="al"/>
            <text:list text:style-name="id1-3-2-1-1-6">
              <text:list-item text:style-override="id1-3-2-1-1-6-1">
                <text:number>»</text:number>
                <text:p text:style-name="al">het algemeen bestuur van Avri bij gelegenheid van de vaststelling op 16 november 2017 van het Regionaal Beleidsplan van Afval naar Grondstof en het Projectplan Invoering nieuw afvalbeleid akkoord is gegaan met: </text:p>
                <text:list text:style-name="id1-3-2-1-1-6-1-3">
                  <text:list-item text:style-override="id1-3-2-1-1-6-1-3-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6-1-3-2">
                    <text:number>•</text:number>
                    <text:p text:style-name="al">de ambitie van de gemeenten uit de regio Rivierenland om de hoeveelheid restafval te verminderen;</text:p>
                  </text:list-item>
                  <text:list-item text:style-override="id1-3-2-1-1-6-1-3-3">
                    <text:number>•</text:number>
                    <text:p text:style-name="al">de ambitie om te komen tot meer en betere afvalscheiding;</text:p>
                  </text:list-item>
                  <text:list-item text:style-override="id1-3-2-1-1-6-1-3-4">
                    <text:number>•</text:number>
                    <text:p text:style-name="al">de ambitie om te komen tot een betere kwaliteit van de grondstoffen;</text:p>
                  </text:list-item>
                  <text:list-item text:style-override="id1-3-2-1-1-6-1-3-5">
                    <text:number>•</text:number>
                    <text:p text:style-name="al">het leveren van maatwerk voor huishoudens die vanwege persoonlijke omstandigheden niet in staat zijn om deel te nemen aan de ondergrondse inzameling van restafval;</text:p>
                  </text:list-item>
                  <text:list-item text:style-override="id1-3-2-1-1-6-1-3-6">
                    <text:number>•</text:number>
                    <text:p text:style-name="al">het leveren van maatwerk aan mensen die buiten hun eigen invloedssfeer om veel restafval produceren; </text:p>
                  </text:list-item>
                  <text:list-item text:style-override="id1-3-2-1-1-6-1-3-7">
                    <text:number>•</text:number>
                    <text:p text:style-name="al">met een uitbreiding van de capaciteit voor handhaving om ontwijkgedrag (o.a. bijplaatsingen, dumpingen en vervuiling van herbruikbare stromen) te voorkomen en te bestrijden.</text:p>
                  </text:list-item>
                </text:list>
              </text:list-item>
            </text:list>
            <text:list text:style-name="id1-3-2-1-1-7">
              <text:list-item text:style-override="id1-3-2-1-1-7-1">
                <text:number>»</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p text:style-name="al"/>
              </text:list-item>
              <text:list-item text:style-override="id1-3-2-1-1-7-2">
                <text:number>»</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p text:style-name="al"/>
              </text:list-item>
              <text:list-item text:style-override="id1-3-2-1-1-7-3">
                <text:number>»</text:number>
                <text:p text:style-name="al">het dagelijks bestuur van Avri op grond van artikel 10 van de Afvalstoffenverordening Avri 2022 de bevoegdheid heeft om regels op te stellen omtrent het gebruik van inzamelmiddelen en -voorzieningen;</text:p>
                <text:p text:style-name="al"/>
              </text:list-item>
              <text:list-item text:style-override="id1-3-2-1-1-7-4">
                <text:number>»</text:number>
                <text:p text:style-name="al">het algemeen bestuur van Avri op 19 april 2018 (geactualiseerd bij besluit van 7 juli 2021) heeft besloten de volgende richtlijnen voor het plaatsen van inzamelvoorzieningen vast te stellen voor: 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p text:style-name="al"/>
              </text:list-item>
              <text:list-item text:style-override="id1-3-2-1-1-7-5">
                <text:number>»</text:number>
                <text:p text:style-name="al">dit aanwijzingsbesluit alleen betrekking heeft op de inzamellocatie(s) zoals aangeduid op de overzichtskaart/plaatsingsplan in de bijlage behorende bij dit besluit;</text:p>
                <text:p text:style-name="al"/>
              </text:list-item>
              <text:list-item text:style-override="id1-3-2-1-1-7-6">
                <text:number>»</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p text:style-name="al"/>
              </text:list-item>
              <text:list-item text:style-override="id1-3-2-1-1-7-7">
                <text:number>»</text:number>
                <text:p text:style-name="al">belanghebbenden de gelegenheid hebben om tegen de plaatsbepaling van de inzamellocaties, ingevolge afdeling 3.4 van de Algemene wet bestuursrecht, gedurende 6 weken zienswijzen in te dienen. </text:p>
                <text:p text:style-name="al"/>
              </text:list-item>
              <text:list-item text:style-override="id1-3-2-1-1-7-8">
                <text:number>»</text:number>
                <text:p text:style-name="al">het conceptbesluit van 13 november tot en met 26 december 2023 ter inzage heeft gelegen;</text:p>
                <text:p text:style-name="al"/>
              </text:list-item>
              <text:list-item text:style-override="id1-3-2-1-1-7-9">
                <text:number>»</text:number>
                <text:p text:style-name="al">de ingediende zienswijzen geen aanleiding tot wijzigingen ge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text:p>
            <text:p text:style-name="al"/>
            <text:list text:style-name="id1-3-2-2-1-4">
              <text:list-item text:style-override="id1-3-2-2-1-4-1">
                <text:number>1.</text:number>
                <text:p text:style-name="al">de locatie zoals aangegeven op de bij dit besluit behorende overzichtskaart aan te wijzen als inzamellocatie voor incontinentiemateriaal en luiers:</text:p>
                <text:p text:style-name="al"/>
                <text:list text:style-name="id1-3-2-2-1-4-1-4">
                  <text:list-item text:style-override="id1-3-2-2-1-4-1-4-1">
                    <text:number>•</text:number>
                    <text:p text:style-name="al">Rozenstraat nabij nummer 53, Beneden-Leeuwen</text:p>
                  </text:list-item>
                </text:list>
              </text:list-item>
            </text:list>
            <text:p text:style-name="al">
            <text:span text:style-name="nadrukcur">bepaalt</text:span>:</text:p>
            <text:p text:style-name="al"/>
            <text:list text:style-name="id1-3-2-2-1-7">
              <text:list-item text:style-override="id1-3-2-2-1-7-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P. Neven</text:span></text:p>
            <text:p><text:span text:style-name="functie">3 januari 2024, Geldermal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p text:style-name="al"/>
          <text:p text:style-name="al"/>
          <text:p text:style-name="al">
          <text:span text:style-name="nadrukvet">
            <text:span text:style-name="nadrukondlijn">Incontinentie-containers gemeente West Maas en Waal</text:span>
          </text:span>
        </text:p>
          <text:p text:style-name="al"/>
          <text:p text:style-name="al">
          <draw:frame><draw:text-box><text:section text:name="plaatje_id1-3-2-4-7-1" text:style-name="plaatje">
            <text:p text:style-name="illustratie_id1-3-2-4-7-1-1"><draw:frame draw:style-name="illustratie_id1-3-2-4-7-1-1" text:anchor-type="paragraph" svg:width="153mm" svg:height="106.33018867924527mm"><draw:image xlink:href="Pictures/Afbeelding5i8b9539c4-1f87-4315-bbbe-a41b2e585086.png" xlink:type="simple"/></draw:frame></text:p>
          </text:section></draw:text-box></draw:frame>
        </text:p>
          <text:p text:style-name="al">Avri en gemeente West Maas en Waal zijn de volgende locaties overeengekomen voor de plaatsing van incontinentie-containers (INCO-containers):</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dres (ter 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eden-Leeuwen: Rozenstr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neden-Leeuwen: Fazantstraa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ven-Leeuwen: Tramba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tforst: Kerkdwarsstraa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ppeltern: Van der Capellenstraat/Kerkstraa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sbommel: Doctor Buijsstraa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phen: Burgemeester Baltussenplei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reumel: Frans Halsemaplei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mel: Grachtenstraat</text:p>
                </table:table-cell>
              </table:table-row>
            </table:table>
            <text:p text:style-name="table_bottom"/>
          </text:section>
          <text:p text:style-name="al"/>
          <text:p text:style-name="al">
          <text:span text:style-name="nadrukvet">
            <text:span text:style-name="nadrukondlijn">Locaties incontinentie-containers in Beneden-Leeuwen</text:span>
          </text:span>
        </text:p>
          <text:p text:style-name="al">
          <draw:frame><draw:text-box><text:section text:name="plaatje_id1-3-2-4-13-1" text:style-name="plaatje">
            <text:p text:style-name="illustratie_id1-3-2-4-13-1-1"><draw:frame draw:style-name="illustratie_id1-3-2-4-13-1-1" text:anchor-type="paragraph" svg:width="153mm" svg:height="104.88679245283018mm"><draw:image xlink:href="Pictures/Afbeelding4i92e23d27-6fd2-4f0c-bf7d-948112978c7d.png" xlink:type="simple"/></draw:frame></text:p>
          </text:section></draw:text-box></draw:frame>
        </text:p>
          <text:p text:style-name="al"/>
          <text:p text:style-name="al">
          <text:span text:style-name="nadrukvet">
            <text:span text:style-name="nadrukondlijn">MEMO CONTAINERLOCATIES INCONTINENTIEMATERIAAL EN LUIERS </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Memonummer</text:span>
                  </text:p>
                </table:table-cell>
                <table:table-cell table:style-name="entry" table:number-rows-spanned="1" table:number-columns-spanned="2">
                  <text:p text:style-name="table_al">WM001IC-03</text:p>
                </table:table-cell>
              </table:table-row>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2">
                  <text:p text:style-name="table_al">19-9-2023</text:p>
                </table:table-cell>
              </table:table-row>
              <table:table-row table:style-name="row">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MH </text:p>
                </table:table-cell>
                <table:table-cell table:style-name="entry" table:number-rows-spanned="1" table:number-columns-spanned="1">
                  <text:p text:style-name="table_al"> Antea Group</text:p>
                </table:table-cell>
              </table:table-row>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2">
                  <text:p text:style-name="table_al">Avri locatieonderzoeken containers</text:p>
                </table:table-cell>
              </table:table-row>
              <table:table-row table:style-name="row">
                <table:table-cell table:style-name="entry" table:number-rows-spanned="1" table:number-columns-spanned="1">
                  <text:p text:style-name="table_al">
                    <text:span text:style-name="nadrukvet">Projectnummer</text:span>
                  </text:p>
                </table:table-cell>
                <table:table-cell table:style-name="entry" table:number-rows-spanned="1" table:number-columns-spanned="2">
                  <text:p text:style-name="table_al">484009.100</text:p>
                </table:table-cell>
              </table:table-row>
              <table:table-row table:style-name="row">
                <table:table-cell table:style-name="entry" table:number-rows-spanned="1" table:number-columns-spanned="1">
                  <text:p text:style-name="table_al">
                    <text:span text:style-name="nadrukvet">Betreft</text:span>
                  </text:p>
                </table:table-cell>
                <table:table-cell table:style-name="entry" table:number-rows-spanned="1" table:number-columns-spanned="2">
                  <text:p text:style-name="table_al">Plaatsing INCO-container aan de Rozenstraat nabij nr. 53, Beneden-Leeuwen</text:p>
                </table:table-cell>
              </table:table-row>
            </table:table>
            <text:p text:style-name="table_bottom"/>
          </text:section>
          <text:p text:style-name="al"/>
          <text:p text:style-name="al">
          <text:span text:style-name="nadrukvet">Opdracht</text:span>: Avri en gemeente West Maas en Waal zijn een locatie voor een INCO-container overeengekomen aan de Rozenstraat nabij nr. 53, Beneden-Leeuwen. Deze memo gaat in op de locatietoets van de containerlocatie aan de hand van de 19 richtlijnen van Avri (zie bijlage 1). </text:p>
          <text:p text:style-name="al"/>
          <text:p text:style-name="al"/>
          <text:p text:style-name="al">
          <text:span text:style-name="nadrukvet">Impressiefoto INCO-container (willekeurig voorbeeld)</text:span>
        </text:p>
          <text:p text:style-name="al">
          <draw:frame><draw:text-box><text:section text:name="plaatje_id1-3-2-4-22-1" text:style-name="plaatje">
            <text:p text:style-name="illustratie_id1-3-2-4-22-1-1"><draw:frame draw:style-name="illustratie_id1-3-2-4-22-1-1" text:anchor-type="paragraph" svg:width="153mm" svg:height="44.256198347107436mm"><draw:image xlink:href="Pictures/Afbeelding3ie1d12685-4b75-4173-a335-c7368afe4176.png" xlink:type="simple"/></draw:frame></text:p>
          </text:section></draw:text-box></draw:frame>
        </text:p>
          <text:p text:style-name="al"/>
          <text:p text:style-name="al"/>
          <text:p text:style-name="al">
          <text:span text:style-name="nadrukvet">1. Indruk voorgenomen locatie</text:span>
        </text:p>
          <text:p text:style-name="al">Figuur 1 (kaartbeeld containerlocatie) geeft de locatie van de beoogde containerlocatie weer op kaart. Figuur 2 (omgeving containerlocatie) geeft een sfeerimpressie van de directe omgeving en de precieze locatie (aangegeven met een rode stip). </text:p>
          <text:p text:style-name="al"/>
          <text:p text:style-name="al">
          <draw:frame><draw:text-box><text:section text:name="plaatje_id1-3-2-4-28-1" text:style-name="plaatje">
            <text:p text:style-name="illustratie_id1-3-2-4-28-1-1"><draw:frame draw:style-name="illustratie_id1-3-2-4-28-1-1" text:anchor-type="paragraph" svg:width="153mm" svg:height="94.59056603773584mm"><draw:image xlink:href="Pictures/Afbeelding2i6354a7a1-4855-4050-a3be-1538b2b20fb2.png" xlink:type="simple"/></draw:frame></text:p>
          </text:section></draw:text-box></draw:frame>
        </text:p>
          <text:p text:style-name="al">
          <text:span text:style-name="nadrukcur">Figuur 1: Kaartbeeld containerlocatie</text:span>
        </text:p>
          <text:p text:style-name="al"/>
          <text:p text:style-name="al">
          <draw:frame><draw:text-box><text:section text:name="plaatje_id1-3-2-4-31-1" text:style-name="plaatje">
            <text:p text:style-name="illustratie_id1-3-2-4-31-1-1"><draw:frame draw:style-name="illustratie_id1-3-2-4-31-1-1" text:anchor-type="paragraph" svg:width="153mm" svg:height="81.50377358490566mm"><draw:image xlink:href="Pictures/Afbeelding1i099551a0-380c-43b6-83e8-6ae0af61b28c.png" xlink:type="simple"/></draw:frame></text:p>
          </text:section></draw:text-box></draw:frame>
        </text:p>
          <text:p text:style-name="al">
          <text:span text:style-name="nadrukcur">Figuur 2: Omgeving containerlocatie</text:span>
        </text:p>
          <text:p text:style-name="al"/>
          <text:p text:style-name="al"/>
          <text:p text:style-name="al">
          <text:span text:style-name="nadrukvet">2. Verantwoording locatiekeuze</text:span>
        </text:p>
          <text:p text:style-name="al"/>
          <text:p text:style-name="al">
          <text:span text:style-name="nadrukvet">Locatieomschrijving</text:span>
        </text:p>
          <text:p text:style-name="al">Avri en gemeente zijn overeengekomen een INCO-container te plaatsen aan de Rozenstraat nabij nr. 53, te Beneden-Leeuwen. Op deze locatie is reeds een tweetal ondergrondse restafvalcontainers aanwezig. De locatie biedt daarnaast voldoende ruimte voor een INCO-container. </text:p>
          <text:p text:style-name="al"/>
          <text:p text:style-name="al">
          <text:span text:style-name="nadrukvet">Geschiktheid containerlocatie i.r.t. bereikbaarheid inzamelvoertuig</text:span>
        </text:p>
          <text:p text:style-name="al">Aangezien er in de huidige situatie reeds gebruik wordt gemaakt van twee ondergrondse containers op deze locatie, is deze locatie geschikt voor het inzamelvoertuig van Avri. Er is voldoende ruimte rondom de container die het inzamelvoertuig kan benutten tijdens ledigingsacties. De nabije lichtmast en verkeerspaaltje vormen hierbij tevens geen obstakels voor het inzamelvoertuig. </text:p>
          <text:p text:style-name="al"/>
          <text:p text:style-name="al">
          <text:span text:style-name="nadrukvet">Geschiktheid containerlocatie i.r.t. verkeersveiligheid</text:span>
        </text:p>
          <text:p text:style-name="al">In de huidige situatie wordt reeds gebruik gemaakt van een tweetal ondergrondse restafvalcontainers. Dit maakt dat de locatie tevens op het gebied van verkeersveiligheid geschikt is voor de INCO-container.</text:p>
          <text:p text:style-name="al"/>
          <text:p text:style-name="al">De maximum snelheid op de Rozenstraat bedraagt 30km/u. SWOV (Stichting Wetenschappelijk Onderzoek Verkeersveiligheid) constateert dat 30km/u een veilige snelheid is voor wegen met mogelijke conflicten tussen gemotoriseerd verkeer en onbeschermde verkeersdeelnemers. De plaats waar de INCO-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enkele wijkbewoners het afval met de auto wegbrengen, leidt dit niet tot problemen. De breedte van de straat ter hoogte van de containerlocatie bedraagt ca. 5,0 meter. Het inzamelvoertuig is ca. 2,5 meter breed en 10 meter lang. Het inzamelvoertuig kan tijdens ledigingsacties met deze ruimte veilig gepasseerd worden door overig verkeer zoals personenauto’s. </text:p>
          <text:p text:style-name="al"/>
          <text:p text:style-name="al">
          <text:span text:style-name="nadrukvet">Geschiktheid containerlocatie i.r.t. bereikbaarheid gebruikers en parkeerdruk</text:span>
        </text:p>
          <text:p text:style-name="al">Avri ziet erop toe dat de locatie goed bereikbaar is voor gebruikers, waaronder rolstoel- en rollatorgebruikers. Er is in de huidige situatie al een trottoir aanwezig met een oprit, waardoor rolstoel en rollatorgebruikers de containerlocatie goed kunnen bereiken. De INCO-container beschikt over twee inwerpopeningen welke goed bereikbaar dienen te zijn. Dit betekent dat er ook voldoende verharding rondom de INCO-container gerealiseerd wordt. Hierbij is het noodzakelijk dat een gedeelte van het gazon plaatsmaakt voor verharding. Dit is tijdens de locatiebepaling niet als problematisch naar voren gekomen.</text:p>
          <text:p text:style-name="al"/>
          <text:p text:style-name="al">De locatie is goed bereikbaar voor zowel auto’s als bewoners die het afval te voet aanbieden. Er is voldoende mogelijkheid om de auto kort stil te zetten naast de INCO-container. De INCO-container komt niet nabij of in een parkeervak te staan. Er gaat dus geen parkeerruimte in de omgeving verloren na plaatsing van de INCO-container.</text:p>
          <text:p text:style-name="al"/>
          <text:p text:style-name="al">
          <text:span text:style-name="nadrukvet">Geschiktheid containerlocatie i.r.t. ondergrondse kabels en leidingen</text:span>
        </text:p>
          <text:p text:style-name="al">Figuur 1 toont dat nabij de locatie van de INCO-container een gasleiding (gele lijn) en een elektrakabel (bruine lijn) aanwezig zijn. Avri onderzoekt of deze leiding en/of kabel een obstakel vormen voor de INCO-container.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van de dichtstbijzijnde woning. De afstand van de container naar de dichtstbijzijnde erfgrens bedraagt circa 13 meter. De afstand van de container tot de dichtstbijzijnde gevel van een woning bedraagt circa 19 meter. De INCO-container is daarnaast niet gesitueerd aan de zuidwestzijde van een tuin. De locatie voldoet hiermee aan de richtlijnen. </text:p>
          <text:p text:style-name="al"/>
          <text:p text:style-name="al">
          <text:span text:style-name="nadrukvet">Conclusie: de locatie aan de Rozenstraat nabij nr. 53, te Beneden-Leeuwen voldoet aan de richtlijnen en is geschikt bevonden voor de plaatsing en het gebruik van een INCO-container.</text:span>
        </text:p>
          <text:p text:style-name="al"/>
          <text:p text:style-name="al"/>
        </text:section>
        <text:section text:name="bijlage_id1-3-2-5" text:style-name="bijlage">
          <text:p text:style-name="bijlage_top"/>
          <text:p text:style-name="hoofdstuk_kop"><text:span text:style-name="label">Bijlage</text:span> <text:span text:style-name="nr">1:</text:span> 19 Richtlijnen van de Avri</text:p>
          <text:p text:style-name="al"/>
          <text:p text:style-name="al">
          <text:span text:style-name="nadrukcur">Vastgesteld door het algemeen bestuur op 19 april 2018 (en gewijzigd vastgesteld op 7 juli 2021)</text:span>
        </text:p>
          <text:p text:style-name="al"/>
          <text:p text:style-name="al">Richtlijnen voor het plaatsen van inzamelvoorzieningen</text:p>
          <text:p text:style-name="al"/>
          <text:list text:style-name="id1-3-2-5-7">
            <text:list-item text:style-override="id1-3-2-5-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5-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5-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5-7-4">
              <text:number>4.</text:number>
              <text:p text:style-name="al">
              <text:span text:style-name="nadrukcur">De horizontale afstand van de ondergrondse container tot een balkon of galerij bedraagt bij voorkeur 3 meter.</text:span>
            </text:p>
            </text:list-item>
            <text:list-item text:style-override="id1-3-2-5-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5-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5-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5-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5-7-9">
              <text:number>9.</text:number>
              <text:p text:style-name="al">
              <text:span text:style-name="nadrukcur">Er mag zich tussen de inzamellocatie en het inzamelvoertuig geen rijwielpad bevinden.</text:span>
            </text:p>
            </text:list-item>
            <text:list-item text:style-override="id1-3-2-5-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5-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5-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5-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5-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5-7-14-3">
                <text:list-item text:style-override="id1-3-2-5-7-14-3-1">
                  <text:number>a.</text:number>
                  <text:p text:style-name="al">
                  <text:span text:style-name="nadrukcur">Techniek (kabels en leidingen in de grond);</text:span>
                </text:p>
                </text:list-item>
                <text:list-item text:style-override="id1-3-2-5-7-14-3-2">
                  <text:number>b.</text:number>
                  <text:p text:style-name="al">
                  <text:span text:style-name="nadrukcur">Bereikbaarheid en veiligheid van de locatie voor inzamelvoertuigen, medewerkers en inwoners;</text:span>
                </text:p>
                </text:list-item>
                <text:list-item text:style-override="id1-3-2-5-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5-7-14-3-4">
                  <text:number>d.</text:number>
                  <text:p text:style-name="al">
                  <text:span text:style-name="nadrukcur">Op collectief verzoek van bewoners.</text:span>
                </text:p>
                </text:list-item>
              </text:list>
            </text:list-item>
            <text:list-item text:style-override="id1-3-2-5-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5-7-16">
              <text:number>16.</text:number>
              <text:p text:style-name="al">
              <text:span text:style-name="nadrukcur">De locatie moet zodanig zijn gesitueerd dat het inzamelvoertuig de afvalcontainer niet over geparkeerde auto’s takelt.</text:span>
            </text:p>
            </text:list-item>
            <text:list-item text:style-override="id1-3-2-5-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5-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5-7-19">
              <text:number>19.</text:number>
              <text:p text:style-name="al">
              <text:span text:style-name="nadrukcur">In historische kernen wordt rekening gehouden met gezichtsbepalende objecten (monumenten, beschermde dorpsgezicht, archeologische objecten, gebouwen).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meta:user-defined meta:name="OVERHEIDop.referentienummer">0484009.100</meta:user-defined>
    <dc:language>nl</dc:language>
    <meta:user-defined meta:name="OVERHEIDop.locatietype/OVERHEIDop.gebiedsmarkering">Woonplaats</meta:user-defined>
    <meta:user-defined meta:name="DC.title">Incontinentie-containers gemeente West Maas en Waal</meta:user-defined>
    <meta:user-defined meta:name="DCTERMS.W3CDTF/DCTERMS.available">2024-01-10</meta:user-defined>
    <meta:user-defined meta:name="OVERHEIDop.externeBijlage">Nota beantwoording zienswijzen|exb-2024-1591</meta:user-defined>
    <meta:user-defined meta:name="DCTERMS.W3CDTF/OVERHEIDop.jaargang">2024</meta:user-defined>
    <meta:user-defined meta:name="OVERHEIDop.publicationIssue">78</meta:user-defined>
    <meta:user-defined meta:name="OVERHEIDop.BgrID/DC.identifier">bgr-2024-78</meta:user-defined>
    <meta:user-defined meta:name="OVERHEIDop.versieInformatie"/>
  </office:meta>
</office:document-meta>
</file>