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Midden- en West-Brabant 2023</text:p>
      <text:section text:name="regeling_id1-3-2" text:style-name="regeling">
        <text:section text:name="aanhef_id1-3-2-1" text:style-name="aanhef">
          <text:section text:name="preambule_id1-3-2-1-1" text:style-name="preambule">
            <text:p text:style-name="al">Het algemeen bestuur van de Omgevingsdienst Midden- en West-Brabant</text:p>
            <text:p text:style-name="al"/>
            <text:p text:style-name="al">gelet op:</text:p>
            <text:p text:style-name="al"/>
            <text:list text:style-name="id1-3-2-1-1-5">
              <text:list-item text:style-override="id1-3-2-1-1-5-1">
                <text:number>•</text:number>
                <text:p text:style-name="al">De Gemeenschappelijke Regeling Omgevingsdienst Midden- en West-Brabant;</text:p>
              </text:list-item>
              <text:list-item text:style-override="id1-3-2-1-1-5-2">
                <text:number>•</text:number>
                <text:p text:style-name="al">De Wet gemeenschappelijke regelingen;</text:p>
              </text:list-item>
              <text:list-item text:style-override="id1-3-2-1-1-5-3">
                <text:number>•</text:number>
                <text:p text:style-name="al">De Financiële-verhoudingswet;</text:p>
              </text:list-item>
              <text:list-item text:style-override="id1-3-2-1-1-5-4">
                <text:number>•</text:number>
                <text:p text:style-name="al">De artikelen 216 en 217 van de Provinciewet;</text:p>
              </text:list-item>
              <text:list-item text:style-override="id1-3-2-1-1-5-5">
                <text:number>•</text:number>
                <text:p text:style-name="al">De artikelen 212 en 213 van de Gemeentewet; </text:p>
              </text:list-item>
              <text:list-item text:style-override="id1-3-2-1-1-5-6">
                <text:number>•</text:number>
                <text:p text:style-name="al">Het Besluit Begroting en Verantwoording provincies en gemeenten;</text:p>
              </text:list-item>
              <text:list-item text:style-override="id1-3-2-1-1-5-7">
                <text:number>•</text:number>
                <text:p text:style-name="al">Het Besluit Accountantscontrole Decentrale Overheden.</text:p>
              </text:list-item>
            </text:list>
            <text:p text:style-name="al">Overwegende dat het wenselijk is om in één verordening op te nemen de uitgangspunten voor:</text:p>
            <text:p text:style-name="al"/>
            <text:list text:style-name="id1-3-2-1-1-8">
              <text:list-item text:style-override="id1-3-2-1-1-8-1">
                <text:number>•</text:number>
                <text:p text:style-name="al">Het financiële beleid, het financiële beheer en de inrichting van de financiële organisatie;</text:p>
              </text:list-item>
              <text:list-item text:style-override="id1-3-2-1-1-8-2">
                <text:number>•</text:number>
                <text:p text:style-name="al">De regels voor de controle op het financiële beheer en de inrichting van de financiële organisatie.</text:p>
              </text:list-item>
            </text:list>
            <text:p text:style-name="al">Gezien het voorstel van het dagelijks bestuur Omgevingsdienst Midden- en West-Brabant d.d. 29 november 2023,</text:p>
            <text:p text:style-name="al"/>
            <text:p text:style-name="al">
            <text:span text:style-name="nadrukvet">BESLUIT</text:span>
          </text:p>
            <text:p text:style-name="al"/>
            <text:p text:style-name="al">vast te stellen de Financiële verordening Omgevingsdienst Midden- en West-Braban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bestuur: het algemeen bestuur van de omgevingsdienst;</text:p>
                    </text:list-item>
                    <text:list-item text:style-override="id1-3-2-2-1-2-2-3-2">
                      <text:number>•</text:number>
                      <text:p text:style-name="al">auditcommissie: de commissie van advies aan het algemeen bestuur;</text:p>
                    </text:list-item>
                    <text:list-item text:style-override="id1-3-2-2-1-2-2-3-3">
                      <text:number>•</text:number>
                      <text:p text:style-name="al">dagelijks bestuur: het dagelijks bestuur van de omgevingsdienst;</text:p>
                    </text:list-item>
                    <text:list-item text:style-override="id1-3-2-2-1-2-2-3-4">
                      <text:number>•</text:number>
                      <text:p text:style-name="al">directeur: de directeur van de omgevingsdienst, tevens secretaris van het algemeen en het dagelijks bestuur van de omgevingsdienst;</text:p>
                    </text:list-item>
                    <text:list-item text:style-override="id1-3-2-2-1-2-2-3-5">
                      <text:number>•</text:number>
                      <text:p text:style-name="al">omgevingsdienst: de Omgevingsdienst Midden- en West-Brabant;</text:p>
                    </text:list-item>
                    <text:list-item text:style-override="id1-3-2-2-1-2-2-3-6">
                      <text:number>•</text:number>
                      <text:p text:style-name="al">regeling: de Gemeenschappelijke Regeling Omgevingsdienst Midden- en West-Brabant of zoals nadien gewijzigd.</text:p>
                    </text:list-item>
                  </text:list>
                </text:list-item>
                <text:list-item text:style-override="id1-3-2-2-1-2-3">
                  <text:number>2.</text:number>
                  <text:p text:style-name="al">In deze verordening wordt verstaan onder:</text:p>
                  <text:list text:style-name="id1-3-2-2-1-2-3-3">
                    <text:list-item text:style-override="id1-3-2-2-1-2-3-3-1">
                      <text:number>•</text:number>
                      <text:p text:style-name="al">administratie: het systematisch verzamelen, vastleggen, verwerken en verstrekken van informatie ten behoeve van het besturen, functioneren en beheersen van (onderdelen van) de organisatie en de verantwoording die daarover moet worden afgelegd;</text:p>
                    </text:list-item>
                    <text:list-item text:style-override="id1-3-2-2-1-2-3-3-2">
                      <text:number>•</text:number>
                      <text:p text:style-name="al">administratieve organisatie: het stelsel van organisatorische maatregelen gericht op het tot stand brengen en in stand houden van de goede werking van de bestuurlijke en ambtelijke informatieverzorging voor de verantwoordelijke leiding en ter verankering van de interne controle;</text:p>
                    </text:list-item>
                    <text:list-item text:style-override="id1-3-2-2-1-2-3-3-3">
                      <text:number>•</text:number>
                      <text:p text:style-name="al">afdeling: organisatorische eenheid binnen de omgevingsdienst die als zodanig een eigen rechtstreekse verantwoordelijkheid aan de directeur heeft; </text:p>
                    </text:list-item>
                    <text:list-item text:style-override="id1-3-2-2-1-2-3-3-4">
                      <text:number>•</text:number>
                      <text:p text:style-name="al">doelmatigheid: het streven om binnen de gestelde kaders met een zo beperkt mogelijke inzet van beschikbare middelen het gewenste resultaat te bereiken;</text:p>
                    </text:list-item>
                    <text:list-item text:style-override="id1-3-2-2-1-2-3-3-5">
                      <text:number>•</text:number>
                      <text:p text:style-name="al">doeltreffendheid: de mate waarin de beoogde maatschappelijke effecten van het beleid worden behaald;</text:p>
                    </text:list-item>
                    <text:list-item text:style-override="id1-3-2-2-1-2-3-3-6">
                      <text:number>•</text:number>
                      <text:p text:style-name="al">financieel beheer: het uitoefenen van bestuur over en toezicht op het beheer van middelen en het uitoefenen van rechten van de omgevingsdienst; </text:p>
                    </text:list-item>
                    <text:list-item text:style-override="id1-3-2-2-1-2-3-3-7">
                      <text:number>•</text:number>
                      <text:p text:style-name="al">financiële administratie: de financiële administratie is een onderdeel van de administratie en omvat het systematisch maken en verwerken van aantekeningen betreffende de financiële gegevens van de organisatie van de omgevingsdienst, om te komen tot een goed inzicht in: </text:p>
                      <text:list text:style-name="id1-3-2-2-1-2-3-3-7-3">
                        <text:list-item text:style-override="id1-3-2-2-1-2-3-3-7-3-1">
                          <text:number>o</text:number>
                          <text:p text:style-name="al">de financieel-economische positie;</text:p>
                        </text:list-item>
                        <text:list-item text:style-override="id1-3-2-2-1-2-3-3-7-3-2">
                          <text:number>o</text:number>
                          <text:p text:style-name="al">het beheer van vermogenswaarden;</text:p>
                        </text:list-item>
                        <text:list-item text:style-override="id1-3-2-2-1-2-3-3-7-3-3">
                          <text:number>o</text:number>
                          <text:p text:style-name="al">de uitvoering van de begroting;</text:p>
                        </text:list-item>
                        <text:list-item text:style-override="id1-3-2-2-1-2-3-3-7-3-4">
                          <text:number>o</text:number>
                          <text:p text:style-name="al">het afwikkelen van vorderingen en schulden;</text:p>
                        </text:list-item>
                        <text:list-item text:style-override="id1-3-2-2-1-2-3-3-7-3-5">
                          <text:number>o</text:number>
                          <text:p text:style-name="al">het afleggen van rekening en verantwoording;</text:p>
                        </text:list-item>
                      </text:list>
                    </text:list-item>
                    <text:list-item text:style-override="id1-3-2-2-1-2-3-3-8">
                      <text:number>•</text:number>
                      <text:p text:style-name="al">rechtmatigheid: ontvangsten en bestedingen vinden plaats in overeenstemming met de begroting en de geldende wet- en regelgeving, waaronder verordeningen, besluiten van het algemeen bestuur en besluiten van het dagelijks bestuur;</text:p>
                    </text:list-item>
                    <text:list-item text:style-override="id1-3-2-2-1-2-3-3-9">
                      <text:number>•</text:number>
                      <text:p text:style-name="al">weerstandscapaciteit: de middelen en mogelijkheden waarover de omgevingsdienst beschikt of kan beschikken om niet voorziene tegenvallers te bekost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
                  <text:number>1.</text:number>
                  <text:p text:style-name="al">Het algemeen bestuur stelt de indeling van de begroting vast met inachtneming van het Besluit Begroting en Verantwoording provincies en gemeenten.</text:p>
                </text:list-item>
                <text:list-item text:style-override="id1-3-2-2-2-2-3">
                  <text:number>2.</text:number>
                  <text:p text:style-name="al">Het dagelijks bestuur zendt de ontwerpbegroting uiterlijk 12 weken voordat de begroting aan het algemeen bestuur wordt aangeboden ter vaststelling toe aan de gemeenteraden en Provinciale Staten. </text:p>
                </text:list-item>
                <text:list-item text:style-override="id1-3-2-2-2-2-4">
                  <text:number>3.</text:number>
                  <text:p text:style-name="al">De gemeenteraden en Provinciale Staten kunnen binnen een termijn van 12 weken na het verzenden van de ontwerpbegroting, hun zienswijze indienen bij het dagelijks bestuur.</text:p>
                </text:list-item>
                <text:list-item text:style-override="id1-3-2-2-2-2-5">
                  <text:number>4.</text:number>
                  <text:p text:style-name="al">Het algemeen bestuur stelt uiterlijk 15 september voorafgaande aan het begrotingsjaar de begroting vast en zendt de begroting naar de gemeenteraden van de deelnemende gemeenten, Provinciale Staten en naar de minister van Binnenlandse Zaken als financieel toezichthouder.</text:p>
                </text:list-item>
                <text:list-item text:style-override="id1-3-2-2-2-2-6">
                  <text:number>5.</text:number>
                  <text:p text:style-name="al">De begroting wordt per deelnemer nader geconcretiseerd in een werkprogramma. Het werkprogramma is een afgeleide van de begroting.</text:p>
                </text:list-item>
                <text:list-item text:style-override="id1-3-2-2-2-2-7">
                  <text:number>6.</text:number>
                  <text:p text:style-name="al">Het dagelijks bestuur biedt aan de gemeenteraden en Provinciale Staten uiterlijk 30 april de voorlopige jaarstukken aan, bestaande uit de jaarrekening en het jaarverslag over het afgelopen kalenderjaar. </text:p>
                </text:list-item>
                <text:list-item text:style-override="id1-3-2-2-2-2-8">
                  <text:number>7.</text:number>
                  <text:p text:style-name="al">Het algemeen bestuur onderzoekt de jaarstukken en stelt de definitieve jaarstukken vast, na advies van de auditcommissie. Een positief resultaat wordt uitgekeerd aan de deelnemers met inachtneming van artikel 10.</text:p>
                </text:list-item>
                <text:list-item text:style-override="id1-3-2-2-2-2-9">
                  <text:number>8.</text:number>
                  <text:p text:style-name="al">Het dagelijks bestuur zendt de jaarstukken uiterlijk 15 juli aan de gemeenteraden van de deelnemende gemeenten, Provinciale Staten en naar de minister van Binnenlandse Zaken als financieel toezichthouder.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dagelijks bestuur biedt jaarlijks uiterlijk 30 april aan de gemeenteraden en Provinciale Staten een kadernota aan met een voorstel voor het beleid en de financiële kaders van de begroting voor het volgende begrotingsjaar en de meerjarenraming. Het algemeen bestuur neemt kennis van deze nota.</text:p>
                </text:list-item>
                <text:list-item text:style-override="id1-3-2-2-2-3-3">
                  <text:number>2.</text:number>
                  <text:p text:style-name="al">Het dagelijks bestuur past in haar begroting een indexering toe die is gebaseerd op de CPB-indexeringen uit de meest recente septembercirculaire van het gemeentefonds. Bij deze indexering volgt een mogelijke correctie met een herberekening over de twee jaren vóór het begrotingsjaar, mocht de begrote en werkelijke indexering van elkaar afwijken. De indexerings-percentages worden opgenomen in de kadernota. </text:p>
                </text:list-item>
                <text:list-item text:style-override="id1-3-2-2-2-3-4">
                  <text:number>3.</text:number>
                  <text:p text:style-name="al">Wanneer de werkelijke indexering in de loop van het begrotingsjaar afwijkt van de begrote neemt het algemeen bestuur een besluit dit op te lossen binnen de exploitatie en/ of vanuit de algemene reserve. Indien de exploitatie en/ of de (algemene) reserve niet toereikend is, kan het algemeen bestuur besluiten het tekort in rekening te brengen bij de deelnemers. Als uit het besluit van het algemeen bestuur een begrotingswijziging volgt die leidt tot een hogere deelnemersbijdrage, legt het algemeen bestuur die voor een zienswijze voor aan de raden.</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geeft met het vaststellen van de begroting opdracht aan het dagelijks bestuur om de doelstellingen te realiseren en de diensten te verlenen. </text:p>
                </text:list-item>
                <text:list-item text:style-override="id1-3-2-2-2-4-3">
                  <text:number>2.</text:number>
                  <text:p text:style-name="al">Het algemeen bestuur autoriseert met het vaststellen van de begroting de uurtarieven voor de bijdragen van de (niet-)deelnemers en de baten en de lasten per programma.</text:p>
                </text:list-item>
                <text:list-item text:style-override="id1-3-2-2-2-4-4">
                  <text:number>3.</text:number>
                  <text:p text:style-name="al">Met het vaststellen van de begroting(swijzigingen) autoriseert het algemeen bestuur de investeringen inclusief investeringsruimte in de bedrijfsvoering opgenomen in het investeringsplan. Op verzoek legt het dagelijks bestuur op een later moment verantwoording af over specifieke investeringen. </text:p>
                </text:list-item>
                <text:list-item text:style-override="id1-3-2-2-2-4-5">
                  <text:number>4.</text:number>
                  <text:p text:style-name="al">De door het algemeen bestuur beschikbaar gestelde investeringskredieten blijven in de daaropvolgende jaren beschikbaar totdat het algemeen bestuur anders beslui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het algemeen bestuur door middel van bestuursrapportages ten minste twee maal per jaar over de realisatie van, en de afwijkingen op de begroting.</text:p>
                </text:list-item>
                <text:list-item text:style-override="id1-3-2-2-2-5-3">
                  <text:number>2.</text:number>
                  <text:p text:style-name="al">De rapportages bevatten een uiteenzetting over de afwijking in de uitvoering en de bijstelling van het beleid, de bestuurlijke doelen en de daarmee samenhangende baten en lasten. </text:p>
                </text:list-item>
                <text:list-item text:style-override="id1-3-2-2-2-5-4">
                  <text:number>3.</text:number>
                  <text:p text:style-name="al">In de rapportages wordt ook aandacht besteed aan de geleverde declarabele uren en de realisatie van de werkprogramma’s.</text:p>
                </text:list-item>
                <text:list-item text:style-override="id1-3-2-2-2-5-5">
                  <text:number>4.</text:number>
                  <text:p text:style-name="al">De inrichting van de bestuursrapportages sluit aan bij de indeling van de begroting. </text:p>
                </text:list-item>
                <text:list-item text:style-override="id1-3-2-2-2-5-6">
                  <text:number>5.</text:number>
                  <text:p text:style-name="al">Indien nodig stelt het algemeen bestuur een begrotingswijziging vast voor voorstellen ter actualisering van de begrotingsbudgetten, investeringskredieten en voor de bijstelling van het beleid.</text:p>
                </text:list-item>
              </text:list>
            </text:section>
            <text:section text:name="artikel_id1-3-2-2-2-6" text:style-name="artikel">
              <text:p text:style-name="artikel_kop_titel"><text:span text:style-name="artikel_kop_label">Artikel</text:span> <text:span text:style-name="artikel_kop_nr">6.</text:span> Weerstandsvermogen en risicomanagement</text:p>
              <text:list text:style-name="id1-3-2-2-2-6-2">
                <text:list-item text:style-override="id1-3-2-2-2-6-2">
                  <text:number>1.</text:number>
                  <text:p text:style-name="al">In de paragraaf weerstandsvermogen van de begroting en de jaarstukken geeft het dagelijks bestuur ten minste:</text:p>
                  <text:list text:style-name="id1-3-2-2-2-6-2-3">
                    <text:list-item text:style-override="id1-3-2-2-2-6-2-3-1">
                      <text:number>a.</text:number>
                      <text:p text:style-name="al">een overzicht van de risico’s van materieel belang, met een inschatting van de kans dat deze risico’s zich voordoen. Waar mogelijk worden deze risico’s gekwantificeerd;</text:p>
                    </text:list-item>
                    <text:list-item text:style-override="id1-3-2-2-2-6-2-3-2">
                      <text:number>b.</text:number>
                      <text:p text:style-name="al">de weerstandscapaciteit en in hoeverre schade en verliezen als gevolg van de risico’s van materieel belang met de weerstandscapaciteit kunnen worden opgevangen;</text:p>
                    </text:list-item>
                    <text:list-item text:style-override="id1-3-2-2-2-6-2-3-3">
                      <text:number>c.</text:number>
                      <text:p text:style-name="al">het beschikbare weerstandsvermogen wordt gewaardeerd volgens de waarderingstabel van het Nederlands Adviesbureau Risicomanagement (NAR).</text:p>
                    </text:list-item>
                  </text:list>
                </text:list-item>
              </text:list>
            </text:section>
            <text:section text:name="artikel_id1-3-2-2-2-7" text:style-name="artikel">
              <text:p text:style-name="artikel_kop_titel"><text:span text:style-name="artikel_kop_label">Artikel</text:span> <text:span text:style-name="artikel_kop_nr">7.</text:span> Bedrijfsvoeringsparagraaf </text:p>
              <text:list text:style-name="id1-3-2-2-2-7-2">
                <text:list-item text:style-override="id1-3-2-2-2-7-2">
                  <text:number>1.</text:number>
                  <text:p text:style-name="al">In de bedrijfsvoeringsparagraaf van de begroting en de jaarstukken geeft het dagelijks bestuur ten minste:</text:p>
                  <text:list text:style-name="id1-3-2-2-2-7-2-3">
                    <text:list-item text:style-override="id1-3-2-2-2-7-2-3-1">
                      <text:number>a.</text:number>
                      <text:p text:style-name="al">aanvullende informatie over de individueel geconstateerde afwijkingen in de rechtmatigheidsverantwoording;</text:p>
                    </text:list-item>
                    <text:list-item text:style-override="id1-3-2-2-2-7-2-3-2">
                      <text:number>b.</text:number>
                      <text:p text:style-name="al">welke actie wordt ondernomen om afwijkingen in de toekomst te voorkom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met een meerjarig economisch nut en waarvan de aanschafwaarde minus bijdragen van derden meer bedraagt dan € 1.000 worden onder aftrek van die bijdragen geactiveerd.</text:p>
                </text:list-item>
                <text:list-item text:style-override="id1-3-2-2-3-2-3">
                  <text:number>2.</text:number>
                  <text:p text:style-name="al">Materiële vaste activa worden lineair afgeschreven volgens de termijnen zoals die jaarlijks in de begroting worden vastgelegd. Bij de regels voor de waardering en afschrijving van de vaste activa wordt een bestendige gedragslijn gevolgd.</text:p>
                </text:list-item>
                <text:list-item text:style-override="id1-3-2-2-3-2-4">
                  <text:number>3.</text:number>
                  <text:p text:style-name="al">Bij de aanschaf van gebruiksgoederen wordt begonnen met afschrijven op het moment van ingebruikname. </text:p>
                </text:list-item>
              </text:list>
            </text:section>
            <text:section text:name="artikel_id1-3-2-2-3-3" text:style-name="artikel">
              <text:p text:style-name="artikel_kop_titel"><text:span text:style-name="artikel_kop_label">Artikel</text:span> <text:span text:style-name="artikel_kop_nr">9.</text:span> Financieringsfunctie </text:p>
              <text:list text:style-name="id1-3-2-2-3-3-2">
                <text:list-item text:style-override="id1-3-2-2-3-3-2">
                  <text:number>1.</text:number>
                  <text:p text:style-name="al">Het dagelijks bestuur zorgt voor de kaders en inrichting van de financieringsfunctie en zorgt voor:</text:p>
                  <text:list text:style-name="id1-3-2-2-3-3-2-3">
                    <text:list-item text:style-override="id1-3-2-2-3-3-2-3-1">
                      <text:number>a.</text:number>
                      <text:p text:style-name="al">het aantrekken van voldoende financiële middelen om de productramingen binnen de door het algemeen bestuur vastgestelde kaders van de begroting uit te voeren;</text:p>
                    </text:list-item>
                    <text:list-item text:style-override="id1-3-2-2-3-3-2-3-2">
                      <text:number>b.</text:number>
                      <text:p text:style-name="al">het voldoen van de omgevingsdienst aan de eisen die worden gesteld aan deze functie vanuit wet- en regelgeving;</text:p>
                    </text:list-item>
                    <text:list-item text:style-override="id1-3-2-2-3-3-2-3-3">
                      <text:number>c.</text:number>
                      <text:p text:style-name="al">een door het algemeen bestuur tenminste eenmaal per vier jaar vast te stellen treasurystatuut waarin de kaders voor uitvoering en de bijbehorende limieten zijn opgenomen. Het dagelijks bestuur neemt in het treasurystatuut ten minste de regels op die zij hanteert voor het dagelijks beheer van koersrisico, valutarisico, kredietrisico, relatiebeheer, intern liquiditeitsrisico en geldstromenbeheer.</text:p>
                    </text:list-item>
                  </text:list>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beleidskader voor reserves en voorzieningen wordt jaarlijks in de begroting vastgesteld. Daarbij wordt aandacht geschonken aan de vorming, hoogte en besteding van de reserves en voorzieningen, waarbij een bestendige gedragslijn wordt gevolgd. </text:p>
                </text:list-item>
                <text:list-item text:style-override="id1-3-2-2-3-4-3">
                  <text:number>2.</text:number>
                  <text:p text:style-name="al">De algemene reserve kent een streefpercentage van maximaal 8% van de totale lasten inclusief reservemutaties in de jaarrekening. </text:p>
                </text:list-item>
                <text:list-item text:style-override="id1-3-2-2-3-4-4">
                  <text:number>3.</text:number>
                  <text:p text:style-name="al">Het algemeen bestuur zorgt ervoor dat de algemene reserve volledig is gevuld, zodat bij een negatief resultaat geen beroep op de deelnemers nodig is. Wanneer de algemene reserve niet volledig is aangevuld tot het afgesproken maximum, wordt deze eerst aangevuld tot het maximum voordat het resultaat wordt uitgekeerd aan de deelnemers. </text:p>
                </text:list-item>
                <text:list-item text:style-override="id1-3-2-2-3-4-5">
                  <text:number>4.</text:number>
                  <text:p text:style-name="al">In de begroting en de jaarstukken geeft het bestuur de actuele stand van zaken aan.</text:p>
                </text:list-item>
              </text:list>
            </text:section>
            <text:section text:name="artikel_id1-3-2-2-3-5" text:style-name="artikel">
              <text:p text:style-name="artikel_kop_titel"><text:span text:style-name="artikel_kop_label">Artikel</text:span> <text:span text:style-name="artikel_kop_nr">11.</text:span> Andere financiële beleidsnota’s</text:p>
              <text:p text:style-name="al">Het algemeen bestuur kan het dagelijks bestuur verzoeken om een afzonderlijke nota uit te brengen over een specifiek onderwerp. </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list text:style-name="id1-3-2-2-4-2-2">
                <text:list-item text:style-override="id1-3-2-2-4-2-2">
                  <text:number>1.</text:number>
                  <text:p text:style-name="al">De administratie is zodanig van opzet en werking, dat zij dienstbaar is voor:</text:p>
                  <text:list text:style-name="id1-3-2-2-4-2-2-3">
                    <text:list-item text:style-override="id1-3-2-2-4-2-2-3-1">
                      <text:number>a.</text:number>
                      <text:p text:style-name="al">het sturen en het beheersen van activiteiten en processen in de organisatie;</text:p>
                    </text:list-item>
                    <text:list-item text:style-override="id1-3-2-2-4-2-2-3-2">
                      <text:number>b.</text:number>
                      <text:p text:style-name="al">het verstrekken van informatie over ontwikkelingen in de omvang van de balanspost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de indicatoren met betrekking tot de productie en dienstverlening; </text:p>
                    </text:list-item>
                    <text:list-item text:style-override="id1-3-2-2-4-2-2-3-5">
                      <text:number>e.</text:number>
                      <text:p text:style-name="al">het afleggen van verantwoording over de rechtmatigheid, doelmatigheid en doeltreffend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te ontlenen informatie, alsmede voor de controle op de rechtmatigheid van het gevoerde bestuur in relatie tot de gestelde beleidsdoelen, de begroting en de relevante wet- en regelgeving.</text:p>
                    </text:list-item>
                  </text:list>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Om aan de eisen van rechtmatigheid, controle en verantwoording te kunnen voldoen draagt het dagelijks bestuur zorg voor:</text:p>
                  <text:list text:style-name="id1-3-2-2-4-3-2-3">
                    <text:list-item text:style-override="id1-3-2-2-4-3-2-3-1">
                      <text:number>a.</text:number>
                      <text:p text:style-name="al">een eenduidige indeling van de organisatie en een eenduidige toewijzing van de taken aan de afdelingen; </text:p>
                    </text:list-item>
                    <text:list-item text:style-override="id1-3-2-2-4-3-2-3-2">
                      <text:number>b.</text:number>
                      <text:p text:style-name="al">een adequate scheiding van taken, functies, bevoegdheden, verantwoordelijkheden, zodat aan de eisen van de administratieve organisatie en interne controle wordt voldaan en de betrouwbaarheid van verstrekte informatie aan beleids- en beheersorganen is gewaarborgd;</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2-3-6">
                      <text:number>f.</text:number>
                      <text:p text:style-name="al">het beleid en de interne regels voor de inkoop en de aanbesteding van goederen, werken en diensten met inachtneming van de geldende externe wet- en regelgeving;</text:p>
                    </text:list-item>
                    <text:list-item text:style-override="id1-3-2-2-4-3-2-3-7">
                      <text:number>g.</text:number>
                      <text:p text:style-name="al">het vaststellen van een beleidsnota voor het fiscale beleid;</text:p>
                    </text:list-item>
                  </text:list>
                </text:list-item>
              </text:list>
            </text:section>
            <text:section text:name="artikel_id1-3-2-2-4-4" text:style-name="artikel">
              <text:p text:style-name="artikel_kop_titel"><text:span text:style-name="artikel_kop_label">Artikel</text:span> <text:span text:style-name="artikel_kop_nr">14.</text:span> Interne controle</text:p>
              <text:list text:style-name="id1-3-2-2-4-4-2">
                <text:list-item text:style-override="id1-3-2-2-4-4-2">
                  <text:number>1.</text:number>
                  <text:p text:style-name="al">Het dagelijks bestuur zorgt ten behoeve van het getrouwe beeld van de jaarrekening en de rechtmatigheid van de baten en lasten en de balansmutaties voor de systematische interne controle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5.</text:span> Opdrachtverlening accountantscontrole</text:p>
              <text:list text:style-name="id1-3-2-2-5-2-2">
                <text:list-item text:style-override="id1-3-2-2-5-2-2">
                  <text:number>1.</text:number>
                  <text:p text:style-name="al">Het algemeen bestuur stelt voor de aanbesteding van de accountantscontrole het programma van eisen vast, waaronder de: </text:p>
                  <text:list text:style-name="id1-3-2-2-5-2-2-3">
                    <text:list-item text:style-override="id1-3-2-2-5-2-2-3-1">
                      <text:number>•</text:number>
                      <text:p text:style-name="al">gunningcriteria en bijbehorende wegingsfactoren;</text:p>
                    </text:list-item>
                    <text:list-item text:style-override="id1-3-2-2-5-2-2-3-2">
                      <text:number>•</text:number>
                      <text:p text:style-name="al">toe te passen goedkeuringstoleranties bij de jaarlijkse controle van de jaarstukken inclusief de van toepassing zijnde verantwoordingsgrens;</text:p>
                    </text:list-item>
                    <text:list-item text:style-override="id1-3-2-2-5-2-2-3-3">
                      <text:number>•</text:number>
                      <text:p text:style-name="al">afzonderlijk te controleren deelverantwoordingen;</text:p>
                    </text:list-item>
                    <text:list-item text:style-override="id1-3-2-2-5-2-2-3-4">
                      <text:number>•</text:number>
                      <text:p text:style-name="al">inrichtingseisen voor het verslag van bevindingen;</text:p>
                    </text:list-item>
                    <text:list-item text:style-override="id1-3-2-2-5-2-2-3-5">
                      <text:number>•</text:number>
                      <text:p text:style-name="al">eventuele uit te voeren tussentijdse controles;</text:p>
                    </text:list-item>
                    <text:list-item text:style-override="id1-3-2-2-5-2-2-3-6">
                      <text:number>•</text:number>
                      <text:p text:style-name="al">periode van benoeming van de accountant.</text:p>
                    </text:list-item>
                  </text:list>
                </text:list-item>
                <text:list-item text:style-override="id1-3-2-2-5-2-3">
                  <text:number>2.</text:number>
                  <text:p text:style-name="al">Het dagelijks bestuur bereidt de aanbesteding van de accountantscontrole voor in samenspraak met de auditcommissie. </text:p>
                </text:list-item>
                <text:list-item text:style-override="id1-3-2-2-5-2-4">
                  <text:number>3.</text:number>
                  <text:p text:style-name="al">Het algemeen bestuur legt jaarlijks de uitvoering van de controle in een opdrachtbrief vast.</text:p>
                </text:list-item>
                <text:list-item text:style-override="id1-3-2-2-5-2-5">
                  <text:number>4.</text:number>
                  <text:p text:style-name="al">Alvorens de opdrachtbrief, als bedoeld in het derde lid, door het algemeen bestuur wordt vastgesteld, wordt de auditcommissie in de gelegenheid gesteld daarover advies uit te brengen.</text:p>
                </text:list-item>
              </text:list>
            </text:section>
            <text:section text:name="artikel_id1-3-2-2-5-3" text:style-name="artikel">
              <text:p text:style-name="artikel_kop_titel"><text:span text:style-name="artikel_kop_label">Artikel</text:span> <text:span text:style-name="artikel_kop_nr">16.</text:span> Informatieverstrekking</text:p>
              <text:list text:style-name="id1-3-2-2-5-3-2">
                <text:list-item text:style-override="id1-3-2-2-5-3-2">
                  <text:number>1.</text:number>
                  <text:p text:style-name="al">Het dagelijks bestuur is verantwoordelijk voor de volledige, juiste en toereikende samenstelling van de jaarstukken conform de geldende wet- en regelgeving en overlegt deze aan de accountant voor controle.</text:p>
                </text:list-item>
                <text:list-item text:style-override="id1-3-2-2-5-3-3">
                  <text:number>2.</text:number>
                  <text:p text:style-name="al">Het dagelijks bestuur draagt er zorg voor dat alle aan de jaarstukken ten grondslag liggende documenten, besluiten en administraties voor de accountant ter inzage liggen, dan wel toegankelijk zijn.</text:p>
                </text:list-item>
                <text:list-item text:style-override="id1-3-2-2-5-3-4">
                  <text:number>3.</text:number>
                  <text:p text:style-name="al">Bij de jaarstukken bevestigt het dagelijks bestuur schriftelijk aan de accountant dat alle bekende informatie is verstrekt die van belang is voor de oordeelsvorming van de accountant.</text:p>
                </text:list-item>
                <text:list-item text:style-override="id1-3-2-2-5-3-5">
                  <text:number>4.</text:number>
                  <text:p text:style-name="al">Alle informatie die na afgifte van de controleverklaring en voor de behandeling van de jaarstukken in het algemeen bestuur beschikbaar komt en die van invloed is op de jaarstukken wordt terstond door het dagelijks bestuur aan het algemeen bestuur en de accountant gemeld.</text:p>
                </text:list-item>
              </text:list>
            </text:section>
            <text:section text:name="artikel_id1-3-2-2-5-4" text:style-name="artikel">
              <text:p text:style-name="artikel_kop_titel"><text:span text:style-name="artikel_kop_label">Artikel</text:span> <text:span text:style-name="artikel_kop_nr">17.</text:span> Rapportering</text:p>
              <text:list text:style-name="id1-3-2-2-5-4-2">
                <text:list-item text:style-override="id1-3-2-2-5-4-2">
                  <text:number>1.</text:number>
                  <text:p text:style-name="al">Indien de accountant bij een controle afwijkingen, waarvoor geen afdoende verklaringen gegeven kunnen worden, constateert en de afwijkingen leiden tot het niet afgeven van een goedkeurende verklaring, meldt hij deze schriftelijk aan het algemeen bestuur, na consultatie van het dagelijks bestuur.</text:p>
                </text:list-item>
                <text:list-item text:style-override="id1-3-2-2-5-4-3">
                  <text:number>2.</text:number>
                  <text:p text:style-name="al">Gedurende het uitvoeringsjaar voert de accountant een interim-controle uit. Na het uitvoeren van de interim-controle brengt de accountant een managementletter uit aan het dagelijks bestuur. </text:p>
                </text:list-item>
                <text:list-item text:style-override="id1-3-2-2-5-4-4">
                  <text:number>3.</text:number>
                  <text:p text:style-name="al">De controleverklaring en het rapport van bevindingen worden door de accountant aan het dagelijks bestuur voorgelegd met de mogelijkheid voor het dagelijks bestuur op deze stukken te reageren. </text:p>
                </text:list-item>
                <text:list-item text:style-override="id1-3-2-2-5-4-5">
                  <text:number>4.</text:number>
                  <text:p text:style-name="al">De gecontroleerde jaarstukken, de controleverklaring, het rapport van bevindingen, de reactie van het dagelijks bestuur hierop en het advies van de auditcommissie, worden aan het algemeen bestuur ter beschikking gesteld. </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18.</text:span> Verantwoordings- en rapportagegrens rechtmatigheidsverantwoording</text:p>
              <text:list text:style-name="id1-3-2-2-6-2-2">
                <text:list-item text:style-override="id1-3-2-2-6-2-2">
                  <text:number>1.</text:number>
                  <text:p text:style-name="al">Het algemeen bestuur stelt vast op welke wijze hij door middel van de paragraaf bedrijfsvoering van de begroting en de jaarstukken, naast de verplichte onderdelen van deze paragraaf, geïnformeerd wil worden over rechtmatigheid.</text:p>
                </text:list-item>
                <text:list-item text:style-override="id1-3-2-2-6-2-3">
                  <text:number>2.</text:number>
                  <text:p text:style-name="al">In de rechtmatigheidsverantwoording bij de jaarrekening rapporteert het dagelijks bestuur aan het algemeen bestuur over afwijkingen met een verantwoordingsgrens van 1% van de totale lasten van de omgevingsdienst, inclusief de dotaties aan de reserves.</text:p>
                </text:list-item>
                <text:list-item text:style-override="id1-3-2-2-6-2-4">
                  <text:number>3.</text:number>
                  <text:p text:style-name="al">In de paragraaf bedrijfsvoering worden de geconstateerde afwijkingen (fouten of onduidelijkheden) groter dan €100.000 nader toegelicht. </text:p>
                </text:list-item>
              </text:list>
            </text:section>
            <text:section text:name="artikel_id1-3-2-2-6-3" text:style-name="artikel">
              <text:p text:style-name="artikel_kop_titel"><text:span text:style-name="artikel_kop_label">Artikel</text:span> <text:span text:style-name="artikel_kop_nr">19.</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6-4" text:style-name="artikel">
              <text:p text:style-name="artikel_kop_titel"><text:span text:style-name="artikel_kop_label">Artikel</text:span> <text:span text:style-name="artikel_kop_nr">20</text:span> Begrotingscriterium</text:p>
              <text:list text:style-name="id1-3-2-2-6-4-2">
                <text:list-item text:style-override="id1-3-2-2-6-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het algemeen bestuur is geautoriseerd, zoals is opgenomen in artikel 4.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afwijking waarbij direct gerelateerde inkomsten de overschrijding van de lasten compenseren of waarbij de onderschrijding van de baten direct samenhangt met lagere last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item text:style-override="id1-3-2-2-6-4-5-3-4">
                      <text:number>d.</text:number>
                      <text:p text:style-name="al">De afwijking dusdanig laat bekend was dat besluitvorming door het algemeen bestuur niet meer mogelijk was en dus niet kon worden verwerkt in de laatste tussentijdse rapportage.</text:p>
                    </text:list-item>
                  </text:list>
                </text:list-item>
                <text:list-item text:style-override="id1-3-2-2-6-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1</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6-5-3">
                  <text:number>2.</text:number>
                  <text:p text:style-name="al">Het dagelijks bestuur zorgt voor het voorkomen van misbruik en oneigenlijk gebruik van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Omgevingsdienst Midden- en West-Brabant 2022 wordt ingetrokken. </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de dag nadat zij is bekendgemaakt en werkt terug tot 1 januari 2024. </text:p>
                </text:list-item>
                <text:list-item text:style-override="id1-3-2-2-7-3-3">
                  <text:number>2.</text:number>
                  <text:p text:style-name="al">Deze verordening kan worden aangehaald als: Financiële verordening Omgevingsdienst Midden- en West-Braban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de Omgevingsdienst Midden- en West-Brabant van 20 dec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2 van de Gemeentewet]|[1.0:c:BWBR0005416&amp;artikel=212&amp;g=2024-01-31</meta:user-defined>
    <meta:user-defined meta:name="DC.source">artikel 213 van de Gemeentewet]|[1.0:c:BWBR0005416&amp;artikel=213&amp;g=2024-01-31</meta:user-defined>
    <meta:user-defined meta:name="DCTERMS.alternative">Financiële verordening Omgevingsdienst Midden- en We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Midden- en West-Brabant 2023</meta:user-defined>
    <meta:user-defined meta:name="DCTERMS.W3CDTF/DCTERMS.available">2024-06-12</meta:user-defined>
    <meta:user-defined meta:name="DCTERMS.W3CDTF/OVERHEIDop.jaargang">2024</meta:user-defined>
    <meta:user-defined meta:name="OVERHEIDop.publicationIssue">779</meta:user-defined>
    <meta:user-defined meta:name="OVERHEIDop.betreftRegeling">CVDR720762_1</meta:user-defined>
    <meta:user-defined meta:name="xs:date/OVERHEIDop.startdatum">2024-06-13</meta:user-defined>
    <meta:user-defined meta:name="OVERHEIDop.BgrID/DC.identifier">bgr-2024-779</meta:user-defined>
    <meta:user-defined meta:name="OVERHEIDop.versieInformatie"/>
  </office:meta>
</office:document-meta>
</file>