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e56d312-4a03-44df-b259-e11cf7c99cc8.png" manifest:media-type="image/x-eps"/>
  <manifest:file-entry manifest:full-path="Pictures/Afbeelding1i9bb2e5db-6d0c-45f9-a39b-e21285c306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Popcorn in de Mais in Lattrop.</text:p>
      <text:section text:name="zakelijke-mededeling_id1-3-2" text:style-name="zakelijke-mededeling">
        <text:section text:name="zakelijke-mededeling-tekst_id1-3-2-1" text:style-name="zakelijke-mededeling-tekst">
          <text:section text:name="tekst_id1-3-2-1-1" text:style-name="tekst">
            <text:p text:style-name="common-al">ZD-2024-0011119</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aan weerszijden van het volgende wegvakken te verbieden</text:p>
            <text:list text:style-name="id1-3-2-1-1-7">
              <text:list-item text:style-override="id1-3-2-1-1-7-1">
                <text:number>•</text:number>
                <text:p text:style-name="al">Breemorsweg, voor zover gelegen tussen de aansluiting met de Kommiezendijk en het bestaande parkeerverbod aan de Breemorsweg.</text:p>
              </text:list-item>
            </text:list>
            <text:p text:style-name="common-al"/>
            <text:p text:style-name="common-al">
            <text:span text:style-name="nadrukvet">Waar (en waarom) willen wij de maatregelen nemen ? </text:span>
          </text:p>
            <text:p text:style-name="common-al">PJO Lattrop organiseren op een terrein aan de Breemorsweg het muziek evenement Popcorn in de Mais op zaterdag 14 september 2024 19.00 tot 02.00 uur en zondag 15 september 2024 van 12:00 uur tot 23: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op vrijdag 13 september 2024 van 19.00 zondag 10 september tot 23.00 uur.</text:p>
            <text:list text:style-name="id1-3-2-1-1-14">
              <text:list-item text:style-override="id1-3-2-1-1-14-1">
                <text:number>•</text:number>
                <text:p text:style-name="al">Breemorsweg met de aansluiting Kommiezendijk </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34">
              <text:list-item text:style-override="id1-3-2-1-1-34-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2 mei 2024.</text:p>
            <text:p text:style-name="common-al"/>
            <text:p text:style-name="common-al">namens burgemeester en wethouders van Dinkelland,</text:p>
            <text:p text:style-name="common-al">Teamcoach Openbare Ruimte,</text:p>
            <text:p text:style-name="common-al">
            <draw:frame><draw:text-box><text:section text:name="plaatje_id1-3-2-1-1-42-1" text:style-name="plaatje">
              <text:p text:style-name="illustratie_id1-3-2-1-1-42-1-1"><draw:frame draw:style-name="illustratie_id1-3-2-1-1-42-1-1" text:anchor-type="paragraph" svg:width="25.9mm" svg:height="13.700000000000001mm"><draw:image xlink:href="Pictures/afb1ide56d312-4a03-44df-b259-e11cf7c99cc8.png" xlink:type="simple"/></draw:frame></text:p>
            </text:section></draw:text-box></draw:frame>
          </text:p>
            <text:p text:style-name="common-al">W. Lijzenga.</text:p>
            <text:p text:style-name="common-al"/>
            <text:p text:style-name="last-al">
            <draw:frame><draw:text-box><text:section text:name="plaatje_id1-3-2-1-1-45-1" text:style-name="plaatje">
              <text:p text:style-name="illustratie_id1-3-2-1-1-45-1-1"><draw:frame draw:style-name="illustratie_id1-3-2-1-1-45-1-1" text:anchor-type="paragraph" svg:width="153mm" svg:height="129.03962264150942mm"><draw:image xlink:href="Pictures/Afbeelding1i9bb2e5db-6d0c-45f9-a39b-e21285c306d8.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7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7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7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Popcorn - Maisfeest - Lattrop</meta:user-defined>
    <meta:user-defined meta:name="DCTERMS.abstract">Muziekfeest in mais</meta:user-defined>
    <meta:user-defined meta:name="OVERHEIDop.verkeersbordcode">E1</meta:user-defined>
    <dc:language>nl</dc:language>
    <meta:user-defined meta:name="OVERHEIDop.locatietype/OVERHEIDop.gebiedsmarkering">Vlak</meta:user-defined>
    <meta:user-defined meta:name="DC.title">Tijdelijk verkeersbesluit voor Popcorn in de Mais in Lattrop.</meta:user-defined>
    <meta:user-defined meta:name="DCTERMS.W3CDTF/DCTERMS.available">2024-06-10</meta:user-defined>
    <meta:user-defined meta:name="DCTERMS.W3CDTF/OVERHEIDop.jaargang">2024</meta:user-defined>
    <meta:user-defined meta:name="OVERHEIDop.publicationIssue">775</meta:user-defined>
    <meta:user-defined meta:name="OVERHEIDop.BgrID/DC.identifier">bgr-2024-775</meta:user-defined>
    <meta:user-defined meta:name="OVERHEIDop.versieInformatie"/>
  </office:meta>
</office:document-meta>
</file>