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7e685d6-a972-4f28-bdd9-1730968d1c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 voetbalwedstrijd FC Twente in Deurning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Kerkweg thv inrit van nr. 41</text:p>
            <text:p text:style-name="common-al">Deurningerstraat thv inrit van nr.31</text:p>
            <text:p text:style-name="common-al"/>
            <text:p text:style-name="common-al"/>
            <text:p text:style-name="common-al">
            <text:span text:style-name="nadrukvet">Waar (en waarom) willen wij de maatregelen nemen ? </text:span>
          </text:p>
            <text:p text:style-name="common-al">DSVD  houdt een voetbalwedstrijd voor FC Twente.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donderdag 28 juni 2024 tussen 15:00 uur en 24:00 uur</text:p>
            <text:p text:style-name="common-al">Deurningerstraat</text:p>
            <text:p text:style-name="common-al">Kerk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2-05- 2024.</text:p>
            <text:p text:style-name="common-al"/>
            <text:p text:style-name="common-al">namens burgemeester en wethouders van Dinkelland,</text:p>
            <text:p text:style-name="common-al">Teamcoach Openbare Ruimte,</text:p>
            <text:p text:style-name="common-al">
            <draw:frame><draw:text-box><text:section text:name="plaatje_id1-3-2-1-1-46-1" text:style-name="plaatje">
              <text:p text:style-name="illustratie_id1-3-2-1-1-46-1-1"><draw:frame draw:style-name="illustratie_id1-3-2-1-1-46-1-1" text:anchor-type="paragraph" svg:width="36.2mm" svg:height="19mm"><draw:image xlink:href="Pictures/Picture1i67e685d6-a972-4f28-bdd9-1730968d1ccb.png" xlink:type="simple"/></draw:frame></text:p>
            </text:section></draw:text-box></draw:frame>
          </text:p>
            <text:p text:style-name="common-al">W. Lijzeng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DSVD - Wedstrijd tegen FC Twente - Deurningen</meta:user-defined>
    <meta:user-defined meta:name="DCTERMS.abstract">Voetbalwedstrijd tegen FC Twente</meta:user-defined>
    <meta:user-defined meta:name="OVERHEIDop.verkeersbordcode">C1</meta:user-defined>
    <dc:language>nl</dc:language>
    <meta:user-defined meta:name="OVERHEIDop.locatietype/OVERHEIDop.gebiedsmarkering">Vlak</meta:user-defined>
    <meta:user-defined meta:name="DC.title">Tijdelijk verkeersbesluit voor de voetbalwedstrijd FC Twente in Deurningen 2024.</meta:user-defined>
    <meta:user-defined meta:name="DCTERMS.W3CDTF/DCTERMS.available">2024-06-10</meta:user-defined>
    <meta:user-defined meta:name="DCTERMS.W3CDTF/OVERHEIDop.jaargang">2024</meta:user-defined>
    <meta:user-defined meta:name="OVERHEIDop.publicationIssue">774</meta:user-defined>
    <meta:user-defined meta:name="OVERHEIDop.BgrID/DC.identifier">bgr-2024-774</meta:user-defined>
    <meta:user-defined meta:name="OVERHEIDop.versieInformatie"/>
  </office:meta>
</office:document-meta>
</file>