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invordering en kwijtschelding Participatiewet, IOAW en IOAZ Werkzaak Rivierenland 2024</text:p>
      <text:section text:name="regeling_id1-3-2" text:style-name="regeling">
        <text:section text:name="aanhef_id1-3-2-1" text:style-name="aanhef">
          <text:section text:name="preambule_id1-3-2-1-1" text:style-name="preambule">
            <text:p text:style-name="al">
            <text:span text:style-name="nadrukvet">Inleiding</text:span>
          </text:p>
            <text:p text:style-name="al">Werkzaak Rivierenland voert de Participatiewet, de Wet inkomensvoorziening oudere en gedeeltelijk arbeidsongeschikte oudere werkloze werknemers (IOAW) en de Wet inkomensvoorziening oudere en gedeeltelijk arbeidsongeschikte gewezen zelfstandigen (IOAZ) uit. Uitgangspunt van deze wetten is dat teveel verstrekte bijstand wordt teruggevorderd en dat debiteuren de teruggevorderde bijstand volledig terugbetalen. </text:p>
            <text:p text:style-name="al"/>
            <text:p text:style-name="al">De wet geeft ons bij de terug- en invordering van bijstand op diverse punten beleidsruimte en bevoegdheden om in een concrete situatie een evenwichtig besluit te nemen over de terug- en invordering van bijstand. In deze beleidsregels geven we invulling aan die beleidsruimte en bepalen we hoe we onze bevoegdheden willen gebruiken. Daarbij houden we de focus op perspectief voor de debiteur, zodat deze kan (blijven) meedoen in de samenleving en uitzicht heeft op een schuldenvrije toekomst.</text:p>
            <text:p text:style-name="al"/>
            <text:p text:style-name="al">
            <text:span text:style-name="nadrukvet">Toepassingsbereik en wettelijk kader </text:span>
          </text:p>
            <text:p text:style-name="al">Deze beleidsregels hebben betrekking hebben op de bijstandsuitkering voor levensonderhoud en de studietoeslag, die Werkzaak verstrekt op grond van de Participatiewet (Pw), en op de bijstand voor levensonderhoud die Werkzaak verstrekt op grond van de Wet inkomensvoorziening oudere en gedeeltelijk arbeidsongeschikte oudere werkloze werknemers (IOAW) en de Wet inkomensvoorziening oudere en gedeeltelijk arbeidsongeschikte gewezen zelfstandigen (IOAZ). </text:p>
            <text:p text:style-name="al"/>
            <text:p text:style-name="al">Deze beleidsregels zijn niet van toepassing op de bijstand voor levensonderhoud en bedrijfskapitaal die Werkzaak verstrekt op grond van het Besluit bijstandverlening zelfstandigen 2004 (Bbz) en op de bijstand die Werkzaak heeft verstrekt op grond van de Tijdelijke overbruggingsregeling zelfstandig ondernemers (Tozo).</text:p>
            <text:p text:style-name="al"/>
            <text:p text:style-name="al">
            <text:span text:style-name="nadrukondlijn">Wettelijke grondslagen:</text:span>
          </text:p>
            <text:list text:style-name="id1-3-2-1-1-12">
              <text:list-item text:style-override="id1-3-2-1-1-12-1">
                <text:number>-</text:number>
                <text:p text:style-name="al">artikel 36b lid 6 Pw (terugvordering studietoeslag)</text:p>
              </text:list-item>
              <text:list-item text:style-override="id1-3-2-1-1-12-2">
                <text:number>-</text:number>
                <text:p text:style-name="al">artikelen 53 Pw, 17 IOAW en 17 IOZA (intrekking en herziening);</text:p>
              </text:list-item>
              <text:list-item text:style-override="id1-3-2-1-1-12-3">
                <text:number>-</text:number>
                <text:p text:style-name="al">artikelen 58 Pw, 25 IOAW en 25 IOAZ (terugvordering, brutering, verrekening);</text:p>
              </text:list-item>
              <text:list-item text:style-override="id1-3-2-1-1-12-4">
                <text:number>-</text:number>
                <text:p text:style-name="al">artikelen 60 lid 3 en 4 Pw, 28 lid 2 en 3 IOAW en 28 lid 2 en 3 IOAZ (invordering);</text:p>
              </text:list-item>
              <text:list-item text:style-override="id1-3-2-1-1-12-5">
                <text:number>-</text:number>
                <text:p text:style-name="al">artikelen 60c Pw, 29a IOAW, 29a IOAZ (meewerken schuldregeling).</text:p>
              </text:list-item>
            </text:list>
          </text:section>
        </text:section>
        <text:section text:name="regeling-tekst_id1-3-2-2" text:style-name="regeling-tekst">
          <text:section text:name="hoofdstuk_id1-3-2-2-1" text:style-name="hoofdstuk">
            <text:p text:style-name="hoofdstuk_kop"><text:span text:style-name="label">Algemeen</text:span> <text:span text:style-name="nr"/> </text:p>
            <text:section text:name="artikel_id1-3-2-2-1-2" text:style-name="artikel">
              <text:p text:style-name="artikel_kop_titel"><text:span text:style-name="artikel_kop_label">Artikel</text:span> <text:span text:style-name="artikel_kop_nr">1.</text:span> Begripsbepalingen</text:p>
              <text:p text:style-name="al">In deze beleidsregels verstaan we onder: </text:p>
              <text:list text:style-name="id1-3-2-2-1-2-3">
                <text:list-item text:style-override="id1-3-2-2-1-2-3-1">
                  <text:number>a.</text:number>
                  <text:p text:style-name="al">bijstand: de uitkering voor levensonderhoud die wij hebben verstrekt op grond van de Pw, de IOAW of de IOAZ;</text:p>
                </text:list-item>
                <text:list-item text:style-override="id1-3-2-2-1-2-3-2">
                  <text:number>b.</text:number>
                  <text:p text:style-name="al">debiteur: degene van wie bijstand wordt of is teruggevorderd;</text:p>
                </text:list-item>
                <text:list-item text:style-override="id1-3-2-2-1-2-3-3">
                  <text:number>c.</text:number>
                  <text:p text:style-name="al">inlichtingenplicht: de verplichting genoemd in artikel 17 lid 1, van de Pw, artikel 13, lid 1, van de IOAW en artikel 13, lid 1, van de IOAZ;</text:p>
                </text:list-item>
                <text:list-item text:style-override="id1-3-2-2-1-2-3-4">
                  <text:number>d.</text:number>
                  <text:p text:style-name="al">IOAW: Wet inkomensvoorziening oudere en gedeeltelijk arbeidsongeschikte oudere werkloze werknemers;</text:p>
                </text:list-item>
                <text:list-item text:style-override="id1-3-2-2-1-2-3-5">
                  <text:number>e.</text:number>
                  <text:p text:style-name="al">IOZA: Wet inkomensvoorziening oudere en gedeeltelijk arbeidsongeschikte gewezen zelfstandigen;</text:p>
                </text:list-item>
                <text:list-item text:style-override="id1-3-2-2-1-2-3-6">
                  <text:number>f.</text:number>
                  <text:p text:style-name="al">Pw: Participatiewet;</text:p>
                </text:list-item>
                <text:list-item text:style-override="id1-3-2-2-1-2-3-7">
                  <text:number>g.</text:number>
                  <text:p text:style-name="al">studietoeslag: de studietoeslag als bedoeld in artikel 36b van de Pw;</text:p>
                </text:list-item>
                <text:list-item text:style-override="id1-3-2-2-1-2-3-8">
                  <text:number>h.</text:number>
                  <text:p text:style-name="al">wij: het dagelijks bestuur van Werkzaak Rivierenland.</text:p>
                </text:list-item>
              </text:list>
            </text:section>
            <text:p text:style-name="hoofdstuk_bottom"/>
          </text:section>
          <text:section text:name="hoofdstuk_id1-3-2-2-2" text:style-name="hoofdstuk">
            <text:p text:style-name="hoofdstuk_kop"><text:span text:style-name="label">Hoofdstuk</text:span> <text:span text:style-name="nr">1.</text:span> Verrekening, herziening en intrekking</text:p>
            <text:section text:name="artikel_id1-3-2-2-2-2" text:style-name="artikel">
              <text:p text:style-name="artikel_kop_titel"><text:span text:style-name="artikel_kop_label">Artikel</text:span> <text:span text:style-name="artikel_kop_nr">2.</text:span> Verrekening van middelen (drie en zes maanden)</text:p>
              <text:list text:style-name="id1-3-2-2-2-2-2">
                <text:list-item text:style-override="id1-3-2-2-2-2-2">
                  <text:number>1.</text:number>
                  <text:p text:style-name="al">Wij maken in alle gevallen gebruik van de bevoegdheid tot verrekening zoals bedoeld in artikel 58 lid 4 van de Pw, artikel 25 lid 4 van de IOAW en artikel 25 lid 4 van de IOAZ, zolang het gaat om onomstreden middelen. Dit zijn middelen die op basis van bewijstukken duidelijk zijn. </text:p>
                </text:list-item>
                <text:list-item text:style-override="id1-3-2-2-2-2-3">
                  <text:number>2.</text:number>
                  <text:p text:style-name="al">Wij nemen voorafgaand aan verrekening als bedoeld in lid 1 in alle gevallen contact op met de werkzoekende om de wijze van verrekening aan te kondigen en/of te bespreken.</text:p>
                </text:list-item>
                <text:list-item text:style-override="id1-3-2-2-2-2-4">
                  <text:number>3.</text:number>
                  <text:p text:style-name="al">Uitgangspunt is dat de ontvangen middelen volledig worden verrekend. Afhankelijk van de hoogte van de verrekening en de impact ervan, benutten wij de maximaal toegestane wettelijke periode voor verrekening. </text:p>
                </text:list-item>
                <text:list-item text:style-override="id1-3-2-2-2-2-5">
                  <text:number>4.</text:number>
                  <text:p text:style-name="al">Als er na de maximaal toegestane periode van verrekening nog een bedrag overblijft van € 250,= of minder dat niet meer kan worden verrekend, dan zien we af van herziening of intrekking van het recht op bijstand en van terugvordering van het restant. </text:p>
                </text:list-item>
              </text:list>
            </text:section>
            <text:section text:name="artikel_id1-3-2-2-2-3" text:style-name="artikel">
              <text:p text:style-name="artikel_kop_titel"><text:span text:style-name="artikel_kop_label">Artikel</text:span> <text:span text:style-name="artikel_kop_nr">3.</text:span> Herziening en intrekking van het recht op bijstand (geen schending inlichtingenplicht)</text:p>
              <text:p text:style-name="al">Wij maken gebruik van de bevoegdheid om het recht op bijstand in te trekken of te herzien, behalve als het bepaalde in artikel 2 van toepassing is. </text:p>
            </text:section>
            <text:p text:style-name="hoofdstuk_bottom"/>
          </text:section>
          <text:section text:name="hoofdstuk_id1-3-2-2-3" text:style-name="hoofdstuk">
            <text:p text:style-name="hoofdstuk_kop"><text:span text:style-name="label">Hoofdstuk</text:span> <text:span text:style-name="nr">2.</text:span> Terugvordering </text:p>
            <text:section text:name="artikel_id1-3-2-2-3-2" text:style-name="artikel">
              <text:p text:style-name="artikel_kop_titel"><text:span text:style-name="artikel_kop_label">Artikel</text:span> <text:span text:style-name="artikel_kop_nr">4.</text:span> Terugvordering </text:p>
              <text:list text:style-name="id1-3-2-2-3-2-2">
                <text:list-item text:style-override="id1-3-2-2-3-2-2">
                  <text:number>1.</text:number>
                  <text:p text:style-name="al">Na toepassing van artikel 3 of in situaties waarin verrekening niet kan, maken wij gebruik van onze terugvorderingsbevoegdheden en vorderen wij in beginsel de ten onrechte of teveel betaalde bijstand volledig terug. </text:p>
                </text:list-item>
                <text:list-item text:style-override="id1-3-2-2-3-2-3">
                  <text:number>2.</text:number>
                  <text:p text:style-name="al">Als wij ten onrechte of teveel bijstand hebben verleend als gevolg van schending van de inlichtingenplicht door de debiteur, dan vorderen wij deze bijstand in beginsel volledig terug. </text:p>
                </text:list-item>
              </text:list>
            </text:section>
            <text:section text:name="artikel_id1-3-2-2-3-3" text:style-name="artikel">
              <text:p text:style-name="artikel_kop_titel"><text:span text:style-name="artikel_kop_label">Artikel</text:span> <text:span text:style-name="artikel_kop_nr">5.</text:span> Matiging van het terugvorderingsbedrag </text:p>
              <text:list text:style-name="id1-3-2-2-3-3-2">
                <text:list-item text:style-override="id1-3-2-2-3-3-2">
                  <text:number>1.</text:number>
                  <text:p text:style-name="al">Bij een beslissing als bedoeld in artikel 4 lid 1, nemen wij de zesmaandenjurisprudentie en het rechtszekerheidsbeginsel in acht.</text:p>
                </text:list-item>
                <text:list-item text:style-override="id1-3-2-2-3-3-3">
                  <text:number>2.</text:number>
                  <text:p text:style-name="al">Bij elke beslissing om bijstand terug te vorderen onderzoeken wij of er aanleiding is om de vordering te matigen. Wij komen daarbij tot een evenredige belangenafweging door rekening te houden met: </text:p>
                  <text:list text:style-name="id1-3-2-2-3-3-3-3">
                    <text:list-item text:style-override="id1-3-2-2-3-3-3-3-1">
                      <text:number>a.</text:number>
                      <text:p text:style-name="al">de mate waarin wij de debiteur hebben voorgelicht over de rechten en plichten die horen bij een bijstandsuitkering;</text:p>
                    </text:list-item>
                    <text:list-item text:style-override="id1-3-2-2-3-3-3-3-2">
                      <text:number>b.</text:number>
                      <text:p text:style-name="al">de mate waarin wij hebben gereageerd op (eerdere) signalen en verstrekte inlichtingen die van belang (kunnen) zijn voor het recht op bijstand;</text:p>
                    </text:list-item>
                    <text:list-item text:style-override="id1-3-2-2-3-3-3-3-3">
                      <text:number>c.</text:number>
                      <text:p text:style-name="al">de mate waarin wij contact hebben onderhouden met de debiteur, bijvoorbeeld door middel van reguliere heronderzoeken en extra heronderzoeken als daar aanleiding toe bestond;</text:p>
                    </text:list-item>
                    <text:list-item text:style-override="id1-3-2-2-3-3-3-3-4">
                      <text:number>d.</text:number>
                      <text:p text:style-name="al">ander handelen of nalaten aan onze kant dat er mede toe heeft geleid dat er ten onrechte, teveel of te lang bijstand is verstrekt. </text:p>
                    </text:list-item>
                  </text:list>
                </text:list-item>
                <text:list-item text:style-override="id1-3-2-2-3-3-4">
                  <text:number>3.</text:number>
                  <text:p text:style-name="al">Als een vordering is ontstaan door schending van de inlichtingenplicht, dan matigen wij de vordering, als het de debiteur gelet op alle aanwezige omstandigheden niet kan worden verweten dat hij de inlichtingenplicht heeft geschonden. Dat is in ieder geval zo als een bewindvoerder heeft nagelaten de nodige inlichtingen te verstrekken. Dat is ook zo als de debiteur vanwege zijn psychische, mentale of cognitieve toestand niet goed in staat was aan de inlichtingenplicht te voldoen. </text:p>
                </text:list-item>
                <text:list-item text:style-override="id1-3-2-2-3-3-5">
                  <text:number>4.</text:number>
                  <text:p text:style-name="al">Als er vanwege lid 2 en/of lid 3 reden is om een vordering te matigen, dan doen we dat met 10% of een veelvoud daarvan. </text:p>
                </text:list-item>
                <text:list-item text:style-override="id1-3-2-2-3-3-6">
                  <text:number>5.</text:number>
                  <text:p text:style-name="al">Het besluit om een vordering te matigen op grond van lid 2 en/of lid 3 wordt genomen in overleg met de betrokken inkomensconsulent.</text:p>
                </text:list-item>
              </text:list>
            </text:section>
            <text:section text:name="artikel_id1-3-2-2-3-4" text:style-name="artikel">
              <text:p text:style-name="artikel_kop_titel"><text:span text:style-name="artikel_kop_label">Artikel</text:span> <text:span text:style-name="artikel_kop_nr"> 6.</text:span>  Dringende redenen om geheel of gedeeltelijk van terugvordering af te zien</text:p>
              <text:list text:style-name="id1-3-2-2-3-4-2">
                <text:list-item text:style-override="id1-3-2-2-3-4-2">
                  <text:number>1.</text:number>
                  <text:p text:style-name="al">Indien de terugvordering wegens bijzondere omstandigheden ernstige gevolgen heeft voor de debiteur en het gezin, dan zien wij geheel of gedeeltelijk van terugvordering af. Het moet dan gaan om ernstige gevolgen:</text:p>
                  <text:list text:style-name="id1-3-2-2-3-4-2-3">
                    <text:list-item text:style-override="id1-3-2-2-3-4-2-3-1">
                      <text:number>-</text:number>
                      <text:p text:style-name="al">voor het psychisch functioneren en/of; </text:p>
                    </text:list-item>
                    <text:list-item text:style-override="id1-3-2-2-3-4-2-3-2">
                      <text:number>-</text:number>
                      <text:p text:style-name="al">voor het toekomstperspectief van de debiteur op het gebied van de arbeidsinschakeling, re-integratie of maatschappelijke participatie en/of; </text:p>
                    </text:list-item>
                    <text:list-item text:style-override="id1-3-2-2-3-4-2-3-3">
                      <text:number>-</text:number>
                      <text:p text:style-name="al">voor de financiële situatie als sprake is van forse schulden en/of;</text:p>
                    </text:list-item>
                    <text:list-item text:style-override="id1-3-2-2-3-4-2-3-4">
                      <text:number>-</text:number>
                      <text:p text:style-name="al">voor een hulpverleningstraject van een ketenpartner i.v.m. multi-problematiek. </text:p>
                    </text:list-item>
                  </text:list>
                </text:list-item>
                <text:list-item text:style-override="id1-3-2-2-3-4-3">
                  <text:number>2.</text:number>
                  <text:p text:style-name="al">Een besluit als bedoeld in lid 1 wordt genomen in overleg met de betrokken inkomensconsulent, de betrokken werkcoach of participatiecoach en (indien van toepassing) betrokken hulpverleners en/of ketenpartners. </text:p>
                </text:list-item>
              </text:list>
            </text:section>
            <text:section text:name="artikel_id1-3-2-2-3-5" text:style-name="artikel">
              <text:p text:style-name="artikel_kop_titel"><text:span text:style-name="artikel_kop_label">Artikel</text:span> <text:span text:style-name="artikel_kop_nr">7.</text:span> Afzien van terugvordering bij kruimelbedragen</text:p>
              <text:list text:style-name="id1-3-2-2-3-5-2">
                <text:list-item text:style-override="id1-3-2-2-3-5-2">
                  <text:number>1.</text:number>
                  <text:p text:style-name="al">Als bij beëindiging van het recht op bijstand blijkt dat er een bedrag van € 250,= of minder bijstand teveel is betaald, dan zien wij ervan af om dit bedrag terug te vorderen. </text:p>
                </text:list-item>
                <text:list-item text:style-override="id1-3-2-2-3-5-3">
                  <text:number>2.</text:number>
                  <text:p text:style-name="al">Als bij beëindiging van het recht op studietoeslag blijkt dat er een bedrag gelijk aan of minder dan het maandbedrag van de studietoeslag teveel is betaald, dan zien wij ervan af om dit bedrag terug te vorderen.</text:p>
                </text:list-item>
              </text:list>
            </text:section>
            <text:section text:name="artikel_id1-3-2-2-3-6" text:style-name="artikel">
              <text:p text:style-name="artikel_kop_titel"><text:span text:style-name="artikel_kop_label">Artikel</text:span> <text:span text:style-name="artikel_kop_nr">8.</text:span> Brutering van de vordering</text:p>
              <text:list text:style-name="id1-3-2-2-3-6-2">
                <text:list-item text:style-override="id1-3-2-2-3-6-2">
                  <text:number>1.</text:number>
                  <text:p text:style-name="al">Als de vordering is ontstaan door schending van de inlichtingenplicht en (het restant van) de vordering niet is voldaan in het kalenderjaar waarop de vordering betrekking heeft of waarin de vordering is ontstaan, dan bruteren wij (het restant van) de vordering. </text:p>
                </text:list-item>
                <text:list-item text:style-override="id1-3-2-2-3-6-3">
                  <text:number>2.</text:number>
                  <text:p text:style-name="al">Wij zien af van brutering als bedoeld in lid 1, als de vordering mede en/of deels door ons toedoen is ontstaan en/of mede door ons toedoen niet is vastgesteld in het jaar waarop de vordering betrekking heeft. </text:p>
                </text:list-item>
                <text:list-item text:style-override="id1-3-2-2-3-6-4">
                  <text:number>3.</text:number>
                  <text:p text:style-name="al">Bij andere vorderingen, die niet zijn ontstaan door schending van de inlichtingenplicht, zien wij af van brutering, tenzij de debiteur aantoonbaar heeft nagelaten de vordering op tijd te voldoen terwijl hij daar wel toe in staat was. </text:p>
                </text:list-item>
              </text:list>
            </text:section>
            <text:p text:style-name="hoofdstuk_bottom"/>
          </text:section>
          <text:section text:name="hoofdstuk_id1-3-2-2-4" text:style-name="hoofdstuk">
            <text:p text:style-name="hoofdstuk_kop"><text:span text:style-name="label">Hoofdstuk</text:span> <text:span text:style-name="nr">3.</text:span> Invordering (het aflossen van de vordering)</text:p>
            <text:section text:name="artikel_id1-3-2-2-4-2" text:style-name="artikel">
              <text:p text:style-name="artikel_kop_titel"><text:span text:style-name="artikel_kop_label">Artikel</text:span> <text:span text:style-name="artikel_kop_nr">9.</text:span> Aflossing door verrekening met lopende uitkering </text:p>
              <text:list text:style-name="id1-3-2-2-4-2-2">
                <text:list-item text:style-override="id1-3-2-2-4-2-2">
                  <text:number>1.</text:number>
                  <text:p text:style-name="al">Als de debiteur nog bijstand van ons ontvangt, dan verrekenen wij de vordering met de bijstand op grond van artikel 60 lid 3 en 4 Pw, artikel 28 lid 2 en 3 IOAW en artikel 28 lid 2 en 3 IOAZ. Dit betekent dat wij maandelijks een bedrag op de uitkering inhouden waarmee de vordering wordt afgelost. Wij stellen het aflossingsbedrag vast op het voor beslag vatbare bedrag conform het bepaalde in artikel 475 van het Wetboek van Rechtsvordering. In beginsel komt dit overeen met 5% van de van toepassing zijnde bijstandsnorm per maand inclusief vakantietoeslag. </text:p>
                </text:list-item>
                <text:list-item text:style-override="id1-3-2-2-4-2-3">
                  <text:number>2.</text:number>
                  <text:p text:style-name="al">Het besluit tot invordering (verrekening als bedoeld in lid 1) combineren wij zoveel mogelijk met het terugvorderingsbesluit. </text:p>
                </text:list-item>
                <text:list-item text:style-override="id1-3-2-2-4-2-4">
                  <text:number>3.</text:number>
                  <text:p text:style-name="al">De verrekening gaat in met ingang van de maand volgend op de maand waarin het terugvorderingsbesluit is genomen, tenzij de debiteur ermee instemt dat de verrekening al eerder ingaat. </text:p>
                </text:list-item>
                <text:list-item text:style-override="id1-3-2-2-4-2-5">
                  <text:number>4.</text:number>
                  <text:p text:style-name="al">In afwijking van het bepaalde in lid 1 kan op verzoek van de debiteur een flexibele betalingsregeling worden getroffen als de vordering daarmee binnen een periode van 36 maanden vanaf het moment van vaststelling van de vordering in zijn geheel wordt afgelost. Denk aan afspraken over een andere ingangsdatum, een hoger of lager aflossingsbedrag of aflossen door spaargeld of verdiensten uit vakantiewerk in te zetten. </text:p>
                </text:list-item>
                <text:list-item text:style-override="id1-3-2-2-4-2-6">
                  <text:number>5.</text:number>
                  <text:p text:style-name="al">Een betalingsregeling als bedoeld in lid 4 wordt in de vorm van een besluit vastgelegd. </text:p>
                </text:list-item>
                <text:list-item text:style-override="id1-3-2-2-4-2-7">
                  <text:number>6.</text:number>
                  <text:p text:style-name="al">Ten minste een keer per twaalf maanden hebben wij contact met de debiteur om na te gaan of er redenen zijn om de betalingsregeling aan te passen. De debiteur is verplicht om op ons verzoek de inlichtingen te verstrekken die voor het aflossen van de vordering van belang zijn. </text:p>
                </text:list-item>
                <text:list-item text:style-override="id1-3-2-2-4-2-8">
                  <text:number>7.</text:number>
                  <text:p text:style-name="al">Wij trekken een betalingsregeling als bedoeld in lid 4 in als de debiteur de afspraken niet nakomt. Met ingang van de maand volgend op de intrekking van de betalingsregeling geldt dan het bepaalde in lid 1. </text:p>
                </text:list-item>
              </text:list>
            </text:section>
            <text:section text:name="artikel_id1-3-2-2-4-3" text:style-name="artikel">
              <text:p text:style-name="artikel_kop_titel"><text:span text:style-name="artikel_kop_label">Artikel</text:span> <text:span text:style-name="artikel_kop_nr">10.</text:span> Aflossing bij debiteur zonder bijstand</text:p>
              <text:list text:style-name="id1-3-2-2-4-3-2">
                <text:list-item text:style-override="id1-3-2-2-4-3-2">
                  <text:number>1.</text:number>
                  <text:p text:style-name="al">Als de debiteur geen uitkering meer van ons ontvangt, dan hanteren wij ten aanzien van de invordering de regels uit dit artikel.</text:p>
                </text:list-item>
                <text:list-item text:style-override="id1-3-2-2-4-3-3">
                  <text:number>2.</text:number>
                  <text:p text:style-name="al">Het besluit tot invordering combineren wij zoveel mogelijk met het terugvorderingsbesluit.</text:p>
                </text:list-item>
                <text:list-item text:style-override="id1-3-2-2-4-3-4">
                  <text:number>3.</text:number>
                  <text:p text:style-name="al">In het besluit tot invordering vermelden wij:</text:p>
                  <text:list text:style-name="id1-3-2-2-4-3-4-3">
                    <text:list-item text:style-override="id1-3-2-2-4-3-4-3-1">
                      <text:number>a.</text:number>
                      <text:p text:style-name="al">de hoogte van de vordering;</text:p>
                    </text:list-item>
                    <text:list-item text:style-override="id1-3-2-2-4-3-4-3-2">
                      <text:number>b.</text:number>
                      <text:p text:style-name="al">de verplichting om de vordering in zijn geheel binnen zes weken na vaststelling van de vordering te voldoen; en </text:p>
                    </text:list-item>
                    <text:list-item text:style-override="id1-3-2-2-4-3-4-3-3">
                      <text:number>c.</text:number>
                      <text:p text:style-name="al">de mogelijkheid om een betalingsregeling (als bedoeld in artikel 11) te vragen. </text:p>
                    </text:list-item>
                  </text:list>
                </text:list-item>
              </text:list>
            </text:section>
            <text:section text:name="artikel_id1-3-2-2-4-4" text:style-name="artikel">
              <text:p text:style-name="artikel_kop_titel"><text:span text:style-name="artikel_kop_label">Artikel</text:span> <text:span text:style-name="artikel_kop_nr">11.</text:span> Betalingsregeling bij debiteur zonder bijstand</text:p>
              <text:list text:style-name="id1-3-2-2-4-4-2">
                <text:list-item text:style-override="id1-3-2-2-4-4-2">
                  <text:number>1.</text:number>
                  <text:p text:style-name="al">Als de debiteur de vordering niet in zijn geheel binnen zes weken na vaststelling van de vordering kan voldoen, dan verlenen wij uitstel van betaling en treffen een betalingsregeling.</text:p>
                </text:list-item>
                <text:list-item text:style-override="id1-3-2-2-4-4-3">
                  <text:number>2.</text:number>
                  <text:p text:style-name="al">Uitgangspunt van de betalingsregeling is dat de debiteur maandelijks 5% van zijn netto inkomen inclusief vakantietoeslag gebruikt om de vordering af te lossen (aflossingsbedrag). Op gemotiveerd verzoek van debiteur berekenen wij het voor beslag vatbare bedrag conform artikel 475 van het Wetboek van Rechtsvordering en stellen we het aflossingsbedrag daarop vast. </text:p>
                </text:list-item>
                <text:list-item text:style-override="id1-3-2-2-4-4-4">
                  <text:number>3.</text:number>
                  <text:p text:style-name="al">In afwijking van lid 2 kan op verzoek van de debiteur een flexibele betalingsregeling worden getroffen als de vordering daarmee binnen een periode van 36 maanden vanaf het moment van vaststelling van de vordering in zijn geheel wordt afgelost. Denk aan afspraken over een andere ingangsdatum, een lager aflossingsbedrag, variabele aflosbedragen en aflossen door spaargeld of verdiensten uit vakantiewerk in te zetten.</text:p>
                </text:list-item>
                <text:list-item text:style-override="id1-3-2-2-4-4-5">
                  <text:number>4.</text:number>
                  <text:p text:style-name="al">Naast het bepaalde in lid 2 en 3 geldt bij een vordering die is ontstaan door schending van de inlichtingenplicht of wegens naderhand verkregen middelen een extra voorwaarde voor de betalingsregeling: als de debiteur de beschikking heeft of krijgt over liquide middelen, dan kunnen wij bepalen dat hij een redelijk percentage van die middelen aanwendt om de vordering af te lossen. </text:p>
                </text:list-item>
                <text:list-item text:style-override="id1-3-2-2-4-4-6">
                  <text:number>5.</text:number>
                  <text:p text:style-name="al">Een betalingsregeling als bedoeld in lid 1 wordt in de vorm van een besluit vastgelegd. </text:p>
                </text:list-item>
                <text:list-item text:style-override="id1-3-2-2-4-4-7">
                  <text:number>6.</text:number>
                  <text:p text:style-name="al">Ten minste een keer per twaalf maanden hebben wij contact met de debiteur om na te gaan of er redenen zijn om de betalingsregeling aan te passen. De debiteur is verplicht om op ons verzoek de inlichtingen te verstrekken die voor het aflossen van de vordering van belang zijn. </text:p>
                </text:list-item>
                <text:list-item text:style-override="id1-3-2-2-4-4-8">
                  <text:number>7.</text:number>
                  <text:p text:style-name="al">Wij trekken een betalingsregeling als bedoeld in lid 1 in als de debiteur zonder voorafgaand contact met ons de regeling niet nakomt. </text:p>
                </text:list-item>
              </text:list>
            </text:section>
            <text:p text:style-name="hoofdstuk_bottom"/>
          </text:section>
          <text:section text:name="hoofdstuk_id1-3-2-2-5" text:style-name="hoofdstuk">
            <text:p text:style-name="hoofdstuk_kop"><text:span text:style-name="label">Hoofdstuk</text:span> <text:span text:style-name="nr">4.</text:span> Kwijtschelding (afzien van (verdere) invordering)</text:p>
            <text:section text:name="artikel_id1-3-2-2-5-2" text:style-name="artikel">
              <text:p text:style-name="artikel_kop_titel"><text:span text:style-name="artikel_kop_label">Artikel</text:span> <text:span text:style-name="artikel_kop_nr">12.</text:span> Kwijtschelding (geen schending inlichtingenplicht)</text:p>
              <text:list text:style-name="id1-3-2-2-5-2-2">
                <text:list-item text:style-override="id1-3-2-2-5-2-2">
                  <text:number>1.</text:number>
                  <text:p text:style-name="al">Als de vordering niet is ontstaan door schending van de inlichtingenplicht, dan verlenen wij ambtshalve kwijtschelding van (het restant van de) vordering in de volgende situaties:</text:p>
                  <text:list text:style-name="id1-3-2-2-5-2-2-3">
                    <text:list-item text:style-override="id1-3-2-2-5-2-2-3-1">
                      <text:number>a.</text:number>
                      <text:p text:style-name="al">de debiteur heeft sinds de vaststelling van de vordering ten minste 36 maanden aan of ten behoeve van ons afgelost conform de aflosverplichting; of</text:p>
                    </text:list-item>
                    <text:list-item text:style-override="id1-3-2-2-5-2-2-3-2">
                      <text:number>b.</text:number>
                      <text:p text:style-name="al">de debiteur heeft sinds de vaststelling van de vordering niet ten minste 36 maanden aan of ten behoeve van ons op de vordering afgelost conform de aflosverplichting, maar heeft het achterstallige bedrag over die periode alsnog volledig voldaan; of</text:p>
                    </text:list-item>
                    <text:list-item text:style-override="id1-3-2-2-5-2-2-3-3">
                      <text:number>c.</text:number>
                      <text:p text:style-name="al">de debiteur heeft sinds de vaststelling van de vordering niet ten minste 36 maanden aan of ten behoeve van ons op de vordering afgelost conform de aflosverplichting en het is niet aannemelijk dat hij op enig moment alsnog aan de aflosverplichting zal gaan voldoen.</text:p>
                    </text:list-item>
                  </text:list>
                </text:list-item>
                <text:list-item text:style-override="id1-3-2-2-5-2-3">
                  <text:number>2.</text:number>
                  <text:p text:style-name="al">Wij kunnen op verzoek kwijtschelding verlenen van (het restant van de) vordering, als de debiteur een bedrag gelijk aan ten minste 50% van de (restant)vordering in een keer heeft afgelost.</text:p>
                </text:list-item>
                <text:list-item text:style-override="id1-3-2-2-5-2-4">
                  <text:number>3.</text:number>
                  <text:p text:style-name="al">Bij de toepassing van het bepaalde in lid 1 onder c worden perioden waarin de debiteur niet aan zijn aflosverplichting heeft voldaan wegens verblijf in detentie of verblijf in het buitenland, niet meegeteld bij het bepalen van de 36-maandentermijn. Hetzelfde geldt voor de debiteur die in de BRP geregistreerd is als ‘vertrokken onbekend waarheen (VOW)’ en van wie geen woon- of verblijfplaats bekend is. </text:p>
                </text:list-item>
                <text:list-item text:style-override="id1-3-2-2-5-2-5">
                  <text:number>3.</text:number>
                  <text:p text:style-name="al">Dit artikel is niet van toepassing ten aanzien van een vordering die door pand of hypotheek op een of meer goederen is gedekt, behoudens voor zover zij niet op die goederen verhaald kunnen worden. </text:p>
                </text:list-item>
              </text:list>
            </text:section>
            <text:section text:name="artikel_id1-3-2-2-5-3" text:style-name="artikel">
              <text:p text:style-name="artikel_kop_titel"><text:span text:style-name="artikel_kop_label">Artikel</text:span> <text:span text:style-name="artikel_kop_nr">13.</text:span> Kwijtschelding (schending inlichtingenplicht)</text:p>
              <text:list text:style-name="id1-3-2-2-5-3-2">
                <text:list-item text:style-override="id1-3-2-2-5-3-2">
                  <text:number>1.</text:number>
                  <text:p text:style-name="al">Als de vordering is ontstaan door schending van de inlichtingenplicht, dan verlenen wij ambtshalve kwijtschelding van (het restant van de) vordering in de volgende situaties:</text:p>
                  <text:list text:style-name="id1-3-2-2-5-3-2-3">
                    <text:list-item text:style-override="id1-3-2-2-5-3-2-3-1">
                      <text:number>a.</text:number>
                      <text:p text:style-name="al">de debiteur heeft sinds de vaststelling van de vordering ten minste 120 maanden aan of ten behoeve van ons op de vordering afgelost conform de aflosverplichting; of</text:p>
                    </text:list-item>
                    <text:list-item text:style-override="id1-3-2-2-5-3-2-3-2">
                      <text:number>b.</text:number>
                      <text:p text:style-name="al">de debiteur heeft sinds de vaststelling van de vordering niet ten minste 120 maanden aan of ten behoeve van ons op de vordering afgelost conform de aflosverplichting, maar heeft het achterstallige bedrag over die periode, vermeerderd met de daarover verschuldigde wettelijke rente en de op de invordering betrekking hebbende kosten alsnog betaald; of</text:p>
                    </text:list-item>
                    <text:list-item text:style-override="id1-3-2-2-5-3-2-3-3">
                      <text:number>c.</text:number>
                      <text:p text:style-name="al">de debiteur heeft sinds de vaststelling van de vordering niet ten minste 120 maanden aan of ten behoeve van ons op de vordering afgelost conform de aflosverplichting en het is niet aannemelijk is dat hij op enig moment alsnog aan de aflosverplichting zal gaan voldoen.</text:p>
                    </text:list-item>
                  </text:list>
                </text:list-item>
                <text:list-item text:style-override="id1-3-2-2-5-3-3">
                  <text:number>2.</text:number>
                  <text:p text:style-name="al">Wij kunnen op verzoek kwijtschelding verlenen van (het restant van de) vordering, als de debiteur sinds de vaststelling van de vordering ten minste 60 maanden aan of ten behoeve van ons heeft afgelost en daarna een bedrag gelijk aan ten minste 50% van de (restant)vordering in een keer heeft afgelost. </text:p>
                </text:list-item>
                <text:list-item text:style-override="id1-3-2-2-5-3-4">
                  <text:number>3.</text:number>
                  <text:p text:style-name="al">Bij de toepassing van het bepaalde in lid 1 onder c worden perioden waarin de debiteur niet aan zijn aflosverplichting heeft voldaan wegens verblijf in detentie of verblijf in het buitenland, niet meegeteld bij het bepalen van de 120-maandentermijn. Hetzelfde geldt voor de debiteur die in de BRP geregistreerd is als ‘vertrokken onbekend waarheen (VOW)’ en van wie geen woon- of verblijfplaats bekend is.</text:p>
                </text:list-item>
                <text:list-item text:style-override="id1-3-2-2-5-3-5">
                  <text:number>4.</text:number>
                  <text:p text:style-name="al">Dit artikel is niet van toepassing ten aanzien van een vordering die door pand of hypotheek op een of meer goederen is gedekt, behoudens voor zover zij niet op die goederen verhaald kunnen worden. </text:p>
                </text:list-item>
              </text:list>
            </text:section>
            <text:section text:name="artikel_id1-3-2-2-5-4" text:style-name="artikel">
              <text:p text:style-name="artikel_kop_titel"><text:span text:style-name="artikel_kop_label">Artikel</text:span> <text:span text:style-name="artikel_kop_nr">14.</text:span> Kwijtschelding van kruimelbedragen bij beëindiging</text:p>
              <text:p text:style-name="al">Bij beëindiging van het recht op bijstand schelden wij het totaal aan restantvorderingen ambtshalve kwijt, als het openstaande bedrag na verrekening met de gereserveerde vakantietoeslag € 250,= of minder is. </text:p>
            </text:section>
            <text:section text:name="artikel_id1-3-2-2-5-5" text:style-name="artikel">
              <text:p text:style-name="artikel_kop_titel"><text:span text:style-name="artikel_kop_label">Artikel</text:span> <text:span text:style-name="artikel_kop_nr">15.</text:span> Meewerken aan minnelijke schuldregeling</text:p>
              <text:list text:style-name="id1-3-2-2-5-5-2">
                <text:list-item text:style-override="id1-3-2-2-5-5-2">
                  <text:number>1.</text:number>
                  <text:p text:style-name="al">Wij werken mee aan een minnelijke schuldregeling als: </text:p>
                  <text:list text:style-name="id1-3-2-2-5-5-2-3">
                    <text:list-item text:style-override="id1-3-2-2-5-5-2-3-1">
                      <text:number>a.</text:number>
                      <text:p text:style-name="al">redelijkerwijs is te voorzien is dat de debiteur niet zal kunnen doorgaan met het betalen van zijn schulden; en</text:p>
                    </text:list-item>
                    <text:list-item text:style-override="id1-3-2-2-5-5-2-3-2">
                      <text:number>b.</text:number>
                      <text:p text:style-name="al">redelijkerwijs is te voorzien is dat een schuldregeling met betrekking tot alle vorderingen van de overige schuldeisers zonder onze medewerking niet tot stand zal komen; en</text:p>
                    </text:list-item>
                    <text:list-item text:style-override="id1-3-2-2-5-5-2-3-3">
                      <text:number>c.</text:number>
                      <text:p text:style-name="al">de vordering ten minste zal worden voldaan naar evenredigheid met de vorderingen van de schuldeisers van gelijke rang; en</text:p>
                    </text:list-item>
                    <text:list-item text:style-override="id1-3-2-2-5-5-2-3-4">
                      <text:number>d.</text:number>
                      <text:p text:style-name="al">het verzoek tot medewerking wordt ingediend door een bij het NVVK aangesloten schuldbemiddelingsorganisatie. </text:p>
                    </text:list-item>
                  </text:list>
                </text:list-item>
                <text:list-item text:style-override="id1-3-2-2-5-5-3">
                  <text:number>2.</text:number>
                  <text:p text:style-name="al">Wij werken niet mee aan een minnelijke schuldregeling als de vordering is ontstaan door het opzettelijk of door grove schuld schenden van de inlichtingenplicht en hiervoor een bestuurlijke boete is opgelegd dan wel aangifte is gedaan op grond van het Wetboek van Strafrecht. </text:p>
                </text:list-item>
                <text:list-item text:style-override="id1-3-2-2-5-5-4">
                  <text:number>2.</text:number>
                  <text:p text:style-name="al">Wij werken niet mee aan een minnelijke schuldregeling als de vordering is gedekt door een zakelijk recht als pand of hypotheek of als de vordering het gevolg is van een eerder verstrekte geldlening vanwege vermogen in eigen woning als bedoeld in artikel 50 Pw. </text:p>
                </text:list-item>
                <text:list-item text:style-override="id1-3-2-2-5-5-5">
                  <text:number>3.</text:number>
                  <text:p text:style-name="al">Wij trekken het besluit om medewerking te verlenen aan een minnelijke schuldregeling in als: </text:p>
                  <text:list text:style-name="id1-3-2-2-5-5-5-3">
                    <text:list-item text:style-override="id1-3-2-2-5-5-5-3-1">
                      <text:number>a.</text:number>
                      <text:p text:style-name="al">niet binnen twaalf maanden nadat dat besluit is bekend gemaakt een schuldregeling tot stand is gekomen die voldoet aan de eisen als neergelegd in het eerste lid;</text:p>
                    </text:list-item>
                    <text:list-item text:style-override="id1-3-2-2-5-5-5-3-2">
                      <text:number>b.</text:number>
                      <text:p text:style-name="al">de debiteur de aan de schuldregeling verbonden verplichtingen ondanks eerdere waarschuwing blijft schenden; of</text:p>
                    </text:list-item>
                    <text:list-item text:style-override="id1-3-2-2-5-5-5-3-3">
                      <text:number>c.</text:number>
                      <text:p text:style-name="al">onjuiste of onvolledige gegevens zijn verstrekt en de verstrekking van juiste of volledige gegeven tot een ander besluit zou hebben geleid. </text:p>
                    </text:list-item>
                  </text:list>
                </text:list-item>
                <text:list-item text:style-override="id1-3-2-2-5-5-6">
                  <text:number>4.</text:number>
                  <text:p text:style-name="al">Nadat alle schuldeisers de voorgestelde schuldregeling hebben geaccepteerd wordt de invordering van de vordering opgeschort.</text:p>
                </text:list-item>
              </text:list>
            </text:section>
            <text:p text:style-name="hoofdstuk_bottom"/>
          </text:section>
          <text:section text:name="hoofdstuk_id1-3-2-2-6" text:style-name="hoofdstuk">
            <text:p text:style-name="hoofdstuk_kop"><text:span text:style-name="label">Hoofstuk</text:span> <text:span text:style-name="nr"> 5:</text:span>  Slotbepalingen </text:p>
            <text:section text:name="artikel_id1-3-2-2-6-2" text:style-name="artikel">
              <text:p text:style-name="artikel_kop_titel"><text:span text:style-name="artikel_kop_label">Artikel</text:span> <text:span text:style-name="artikel_kop_nr">16.</text:span> Maatwerkbepaling</text:p>
              <text:p text:style-name="al">Als toepassing van deze beleidsregels in een individueel geval leidt tot onredelijke gevolgen kunnen wij ten gunste van de debiteur afwijken van de beleidsregels. </text:p>
            </text:section>
            <text:section text:name="artikel_id1-3-2-2-6-3" text:style-name="artikel">
              <text:p text:style-name="artikel_kop_titel"><text:span text:style-name="artikel_kop_label">Artikel</text:span> <text:span text:style-name="artikel_kop_nr">17.</text:span> Inwerkingtreding</text:p>
              <text:list text:style-name="id1-3-2-2-6-3-2">
                <text:list-item text:style-override="id1-3-2-2-6-3-2">
                  <text:number>1.</text:number>
                  <text:p text:style-name="al">Deze beleidsregels treden in werking op de dag na bekendmaking ervan. </text:p>
                </text:list-item>
                <text:list-item text:style-override="id1-3-2-2-6-3-3">
                  <text:number>2.</text:number>
                  <text:p text:style-name="al">De Beleidsregels terugvordering en verhaal Participatiewet, IOAW en IOAZ Werkzaak Rivierenland worden ingetrokken.</text:p>
                </text:list-item>
              </text:list>
            </text:section>
            <text:p text:style-name="hoofdstuk_bottom"/>
          </text:section>
        </text:section>
        <text:section text:name="regeling-sluiting_id1-3-2-3" text:style-name="regeling-sluiting">
          <text:section text:name="ondertekening_id1-3-2-3-1">
            <text:p><text:span text:style-name="functie">Aldus vastgesteld door het dagelijks bestuur op 14 mei 2024. </text:span></text:p>
            <text:p><text:span text:style-name="functie"/></text:p>
          </text:section>
          <text:section text:name="ondertekening_id1-3-2-3-2">
            <text:p><text:span text:style-name="functie"/></text:p>
            <text:p><text:span text:style-name="functie">De secretaris, </text:span></text:p>
            <text:p><text:span text:style-name="functie">mevrouw E. Boer MBA </text:span></text:p>
            <text:p><text:span text:style-name="functie"/></text:p>
          </text:section>
          <text:section text:name="ondertekening_id1-3-2-3-3">
            <text:p><text:span text:style-name="functie"/></text:p>
            <text:p><text:span text:style-name="functie">De voorzitter,</text:span></text:p>
            <text:p><text:span text:style-name="functie">mevrouw drs. J.H.A. Søre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77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7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7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RegionaalSamenwerkingsorgaan/DC.creator">Werkzaak Rivierenland</meta:user-defined>
    <meta:user-defined meta:name="OVERHEID.Informatietype/DC.type">officiële publicatie</meta:user-defined>
    <meta:user-defined meta:name="OVERHEIDop.Rubriek/DC.type">beleidsregel</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6b, zesde lid, van de Participatiewet]|[1.0:c:BWBR0015703&amp;artikel=36b&amp;lid=6&amp;g=2024-01-01</meta:user-defined>
    <meta:user-defined meta:name="DC.source">artikel 53 van de Participatiewet]|[1.0:c:BWBR0015703&amp;artikel=53&amp;g=2024-01-01</meta:user-defined>
    <meta:user-defined meta:name="DC.source">artikel 58 van de Participatiewet]|[1.0:c:BWBR0015703&amp;artikel=58&amp;g=2024-01-01</meta:user-defined>
    <meta:user-defined meta:name="DCTERMS.alternative">Beleidsregels terugvordering en verhaal Participatiewet, IOAW en IOAZ Werkzaak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vordering, invordering en kwijtschelding Participatiewet, IOAW en IOAZ Werkzaak Rivierenland 2024</meta:user-defined>
    <meta:user-defined meta:name="DCTERMS.W3CDTF/DCTERMS.available">2024-06-06</meta:user-defined>
    <meta:user-defined meta:name="DCTERMS.W3CDTF/OVERHEIDop.jaargang">2024</meta:user-defined>
    <meta:user-defined meta:name="OVERHEIDop.publicationIssue">771</meta:user-defined>
    <meta:user-defined meta:name="OVERHEIDop.betreftRegeling">CVDR720604_1</meta:user-defined>
    <meta:user-defined meta:name="xs:date/OVERHEIDop.startdatum">2024-06-07</meta:user-defined>
    <meta:user-defined meta:name="OVERHEIDop.BgrID/DC.identifier">bgr-2024-771</meta:user-defined>
    <meta:user-defined meta:name="OVERHEIDop.versieInformatie"/>
  </office:meta>
</office:document-meta>
</file>