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rijks- en gemeentearchivaris Noord-Hollands Archief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Noord-Hollands Archief;</text:p>
            <text:p text:style-name="al">In de hoedanigheid van zorgdrager voor de archiefbescheiden op basis van artikel 40 van de Archiefwet 1995;</text:p>
            <text:p text:style-name="al">Gelet op de artikelen 2b, onder b en c, en 6, tweede lid, van de Gemeenschappelijke Regeling Noord-Hollands Archief;</text:p>
            <text:p text:style-name="al">Besluit:</text:p>
            <text:p text:style-name="al">I. als rijksarchivaris in de provincie Noord-Holland en de gemeentearchivaris van de gemeenten Haarlem en Velsen aan te wijzen: mevrouw K. Pompe, Afdelingshoofd Publiek en plaatsvervangend directeur van het Noord-Hollands Archief te Haarlem;</text:p>
            <text:p text:style-name="al">II. te bepalen dat dit besluit in werking treedt op de dag na die van de bekendmaking en terugwerkt tot en met l juni 2022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het Noord-Hollands Archief, gehouden te Haarlem, op 6 juli 2022</text:span></text:p>
            <text:p><text:span text:style-name="functie"/></text:p>
            <text:p><text:span text:style-name="functie">Voorzitter,</text:span></text:p>
            <text:p><text:span text:style-name="functie">Dhr. J. Wienen</text:span></text:p>
            <text:p><text:span text:style-name="functie"/></text:p>
            <text:p><text:span text:style-name="functie">Secretaris,</text:span></text:p>
            <text:p><text:span text:style-name="functie">Mevr. W. de Gro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ord-Hollands Archief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7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7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RegionaalSamenwerkingsorgaan/DC.creator">Noord-Hollands Archie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Noord-Hollands Archief</meta:user-defined>
    <meta:user-defined meta:name="OVERHEID.RegionaalSamenwerkingsorgaan/OVERHEID.authority">Noord-Hollands Archief</meta:user-defined>
    <meta:user-defined meta:name="OVERHEID.TaxonomieBeleidsagendaDecentraal/OVERHEID.category">Bestuur | Organisatie en beleid</meta:user-defined>
    <meta:user-defined meta:name="DC.source">Gemeenschappelijke Regeling Noord-Hollands Archief]|[https://wetten.overheid.nl/BWBR0039546/2016-12-30</meta:user-defined>
    <meta:user-defined meta:name="DCTERMS.alternative">Aanwijzingsbesluit rijks- en gemeentearchivaris Noord-Hollands Archief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rijks- en gemeentearchivaris Noord-Hollands Archief 2022</meta:user-defined>
    <meta:user-defined meta:name="DCTERMS.W3CDTF/DCTERMS.available">2024-06-06</meta:user-defined>
    <meta:user-defined meta:name="DCTERMS.W3CDTF/OVERHEIDop.jaargang">2024</meta:user-defined>
    <meta:user-defined meta:name="OVERHEIDop.publicationIssue">769</meta:user-defined>
    <meta:user-defined meta:name="OVERHEIDop.BgrID/DC.identifier">bgr-2024-769</meta:user-defined>
    <meta:user-defined meta:name="OVERHEIDop.versieInformatie"/>
  </office:meta>
</office:document-meta>
</file>