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d48163-8072-4a84-94f5-741bcaedff4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maatregelen voor Voetbalwedstrijd Stevo - Fc Twente</text:p>
      <text:section text:name="zakelijke-mededeling_id1-3-2" text:style-name="zakelijke-mededeling">
        <text:section text:name="zakelijke-mededeling-tekst_id1-3-2-1" text:style-name="zakelijke-mededeling-tekst">
          <text:section text:name="tekst_id1-3-2-1-1" text:style-name="tekst">
            <text:p text:style-name="common-al">Zaaknummer: 2024-000896 </text:p>
            <text:p text:style-name="common-al"/>
            <text:p text:style-name="common-al">RKVV Stevo heeft een vergunning voor het houden van het voetbalwedstrijd tegen FC Twente. Het evenement vindt plaats op 22 juni 2024. Daarom vinden wij dat dit evenement de tijdelijke behoefte doet ontstaan om verkeersmaatregelen te treffen. De maatregelen zullen uitgevoerd worden op  22 juni 2024</text:p>
            <text:p text:style-name="common-al"/>
            <text:p text:style-name="common-al">De verkeersmaatregelen voor het evenement vallen onder het Algemene Verkeersbesluit voor kleinschalige evenementen in de gemeente Tubbergen. Voor het besluit zie: <text:a xlink:href="https://zoek.officielebekendmakingen.nl/gmb-2022-478381.html" xlink:type="simple">https://zoek.officielebekendmakingen.nl/gmb-2022-478381.html</text:a></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p text:style-name="common-al">Postbus 30, 7650 AA Tubbergen (of per e-mail aan: <text:a xlink:href="mailto:info@tubbergen.nl" xlink:type="simple">info@tubbergen.nl</text:a>). </text:p>
            <text:p text:style-name="common-al"/>
            <text:p text:style-name="common-al">Een bezwaarschrift moet gemotiveerd zijn en moet worden ingediend binnen een termijn van zes weken, ingaande de dag na bekendmaking van dit besluit in de Staatscourant.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last-al">
            <draw:frame><draw:text-box><text:section text:name="plaatje_id1-3-2-1-1-14-1" text:style-name="plaatje">
              <text:p text:style-name="illustratie_id1-3-2-1-1-14-1-1"><draw:frame draw:style-name="illustratie_id1-3-2-1-1-14-1-1" text:anchor-type="paragraph" svg:width="78.5mm" svg:height="93.9mm"><draw:image xlink:href="Pictures/Afbeelding1i5dd48163-8072-4a84-94f5-741bcaedff44.png" xlink:type="simple"/></draw:frame></text:p>
            </text:section></draw:text-box></draw:fram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66</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66</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66</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5/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Stevo Geesteren - Voetbalwedstrijd - Geestern</meta:user-defined>
    <meta:user-defined meta:name="DCTERMS.abstract">Voetbalwedstrijd Stevo tegen FC Twente</meta:user-defined>
    <meta:user-defined meta:name="OVERHEIDop.verkeersbordcode">C1</meta:user-defined>
    <meta:user-defined meta:name="OVERHEIDop.verkeersbordcode">C2</meta:user-defined>
    <meta:user-defined meta:name="OVERHEIDop.verkeersbordcode">C3</meta:user-defined>
    <dc:language>nl</dc:language>
    <meta:user-defined meta:name="OVERHEIDop.locatietype/OVERHEIDop.gebiedsmarkering">Vlak</meta:user-defined>
    <meta:user-defined meta:name="DC.title">Verkeersmaatregelen voor Voetbalwedstrijd Stevo - Fc Twente</meta:user-defined>
    <meta:user-defined meta:name="DCTERMS.W3CDTF/DCTERMS.available">2024-06-06</meta:user-defined>
    <meta:user-defined meta:name="DCTERMS.W3CDTF/OVERHEIDop.jaargang">2024</meta:user-defined>
    <meta:user-defined meta:name="OVERHEIDop.publicationIssue">766</meta:user-defined>
    <meta:user-defined meta:name="OVERHEIDop.BgrID/DC.identifier">bgr-2024-766</meta:user-defined>
    <meta:user-defined meta:name="OVERHEIDop.versieInformatie"/>
  </office:meta>
</office:document-meta>
</file>