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verse technische wijzigingen in CAR-UWO​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CAR-tekst per 1 januari 2024  </text:span>
          </text:p>
            <text:p text:style-name="al"/>
            <text:p text:style-name="al">
            <text:span text:style-name="nadrukvet">A.</text:span> Lid 1, sub c van artikel 2:9 wijzigt en komt als volgt te luiden:</text:p>
            <text:p text:style-name="al"/>
            <text:p text:style-name="al">
            <text:span text:style-name="nadrukvet">Artikel 2:9 Tijdelijke Regeling voor Vervroegd Uittreden (RVU)</text:span>
          </text:p>
            <text:list text:style-name="id1-3-2-2-1-7">
              <text:list-item text:style-override="id1-3-2-2-1-7-1">
                <text:number>c.</text:number>
                <text:p text:style-name="al">geen ambtenaar is als bedoeld in hoofdstuk 9b of 9f zoals dat luidde op 30 september 2023.</text:p>
              </text:list-item>
            </text:list>
            <text:p text:style-name="al">
            <text:span text:style-name="nadrukvet">B.</text:span> Lid 6 van artikel 6:5 wijzigt en komt als volgt te luiden:</text:p>
            <text:p text:style-name="al"/>
            <text:p text:style-name="al">
            <text:span text:style-name="nadrukvet">Artikel 6:5 Betaald ouderschapsverlof (vanaf 1 januari 2024)</text:span>
          </text:p>
            <text:list text:style-name="id1-3-2-2-1-11">
              <text:list-item text:style-override="id1-3-2-2-1-11-1">
                <text:number>6.</text:number>
                <text:p text:style-name="al">Als uitgangspunt bij het bepalen van het percentage in het eerste lid geldt het salaris van een voltijddienstverband bij aanvang van de opname van het betaald ouderschapsverlof.</text:p>
              </text:list-item>
            </text:list>
            <text:p text:style-name="al">
            <text:span text:style-name="nadrukvet">C.</text:span> In artikel 9h:2 komt begrip 9 te vervallen.</text:p>
            <text:p text:style-name="al"/>
            <text:p text:style-name="al">
            <text:span text:style-name="nadrukvet">D.</text:span> Sub d van artikel 9h:6 wijzigt en komt als volgt te luiden:</text:p>
            <text:p text:style-name="al"/>
            <text:p text:style-name="al">
            <text:span text:style-name="nadrukvet">Artikel 9h:6 Netto FLO-spaartegoed-algemeen</text:span>
          </text:p>
            <text:list text:style-name="id1-3-2-2-1-17">
              <text:list-item text:style-override="id1-3-2-2-1-17-1">
                <text:number>d.</text:number>
                <text:p text:style-name="al">vermeerderd met de ontvangen werkgeversbijdragen Netto FLO-spaartegoed, bedoeld in artikel 9h:7 zoals dat luidde op 31 december 2023, in het afgelopen kalenderjaar.</text:p>
              </text:list-item>
            </text:list>
            <text:p text:style-name="al">
            <text:span text:style-name="nadrukvet">E. </text:span>Artikel 9h:7 vervalt.</text:p>
            <text:p text:style-name="al"/>
            <text:p text:style-name="al">
            <text:span text:style-name="nadrukvet">F.</text:span> Artikel 9h:8 vervalt.</text:p>
            <text:p text:style-name="al"/>
            <text:p text:style-name="al">
            <text:span text:style-name="nadrukvet">G.</text:span> Artikel 9h:12 vervalt.</text:p>
            <text:p text:style-name="al"/>
            <text:p text:style-name="al">
            <text:span text:style-name="nadrukvet">H. </text:span>Artikel 9h:13 wordt gewijzigd en komt als volgt te luiden:</text:p>
            <text:p text:style-name="al"/>
            <text:p text:style-name="al">
            <text:span text:style-name="nadrukvet">Artikel 9h:13 Afkoop en tegemoetkoming</text:span>
          </text:p>
            <text:list text:style-name="id1-3-2-2-1-27">
              <text:list-item text:style-override="id1-3-2-2-1-27-1">
                <text:number>1.</text:number>
                <text:p text:style-name="al">De ambtenaar die komt te overlijden of waarvan de werkzaamheden in de bezwarende functie worden beëindigd heeft recht op een afkoopbedrag tenzij het ontslag plaatsvindt op grond van artikel 8:13.</text:p>
              </text:list-item>
              <text:list-item text:style-override="id1-3-2-2-1-27-2">
                <text:number>2.</text:number>
                <text:p text:style-name="al">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</text:p>
              </text:list-item>
              <text:list-item text:style-override="id1-3-2-2-1-27-3">
                <text:number>3.</text:number>
                <text:p text:style-name="al">Het afkoopbedrag behoort niet tot</text:p>
                <text:list text:style-name="id1-3-2-2-1-27-3-3">
                  <text:list-item text:style-override="id1-3-2-2-1-27-3-3-1">
                    <text:number>a.</text:number>
                    <text:p text:style-name="al">vervallen per 1 januari 2024;</text:p>
                  </text:list-item>
                  <text:list-item text:style-override="id1-3-2-2-1-27-3-3-2">
                    <text:number>b.</text:number>
                    <text:p text:style-name="al">het salaris, bedoeld in artikel 3:2;</text:p>
                  </text:list-item>
                  <text:list-item text:style-override="id1-3-2-2-1-27-3-3-3">
                    <text:number>c.</text:number>
                    <text:p text:style-name="al">de berekeningsgrondslag bedoeld in 9f:2.</text:p>
                  </text:list-item>
                </text:list>
              </text:list-item>
              <text:list-item text:style-override="id1-3-2-2-1-27-4">
                <text:number>4.</text:number>
                <text:p text:style-name="al">Indien het ontslag of overlijden plaatsvindt vanaf de leeftijd van 55 jaar bedraagt de hoogte van het afkoopbedrag het verschil tussen het doelsaldo Netto FLO- spaartegoed en het saldo netto FLO-spaartegoed berekend op de datum van ontslag of het overlijden.</text:p>
              </text:list-item>
              <text:list-item text:style-override="id1-3-2-2-1-27-5">
                <text:number>5.</text:number>
                <text:p text:style-name="al">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</text:p>
              </text:list-item>
              <text:list-item text:style-override="id1-3-2-2-1-27-6">
                <text:number>6.</text:number>
                <text:p text:style-name="al">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</text:p>
              </text:list-item>
              <text:list-item text:style-override="id1-3-2-2-1-27-7">
                <text:number>7.</text:number>
                <text:p text:style-name="al">Indien het ontslag op grond van artikel 8:13 plaatsvindt na de start van de periode van volledig buitengewoon verlof zoals bedoeld in artikel 9i:3 wordt de tegemoetkoming zoals bedoeld in lid 6 verlaagd. Het bedrag van de verlaging is het doelsaldo Netto FLO-spaartegoed gedeeld door het aantal maanden aanspraak volledig buitengewoon verlof zoals bedoeld in 9i:3 vermenigvuldigd met het aantal maanden genoten volledig buitengewoon verlof zoals bedoeld in 9i:3.</text:p>
              </text:list-item>
            </text:list>
            <text:p text:style-name="al">
            <text:span text:style-name="nadrukvet">CAR-tekst per 2 januari 2024</text:span>
          </text:p>
            <text:p text:style-name="al">
            <text:span text:style-name="nadrukvet">I.</text:span> In artikel 9h:6 vervalt sub 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76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76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Zuid-Holland Zuid</meta:user-defined>
    <meta:user-defined meta:name="OVERHEID.RegionaalSamenwerkingsorgaan/OVERHEID.authority">Veiligheidsregio Zuid-Holland Zu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LOAV 23/07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Diverse technische wijzigingen in CAR-UWO​</meta:user-defined>
    <meta:user-defined meta:name="DCTERMS.W3CDTF/DCTERMS.available">2024-06-04</meta:user-defined>
    <meta:user-defined meta:name="DCTERMS.W3CDTF/OVERHEIDop.jaargang">2024</meta:user-defined>
    <meta:user-defined meta:name="OVERHEIDop.publicationIssue">764</meta:user-defined>
    <meta:user-defined meta:name="OVERHEIDop.BgrID/DC.identifier">bgr-2024-764</meta:user-defined>
    <meta:user-defined meta:name="OVERHEIDop.versieInformatie"/>
  </office:meta>
</office:document-meta>
</file>