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in CAR-UWO en vervallen Verlofregeling VRZHZ</text:p>
      <text:section text:name="regeling_id1-3-2" text:style-name="regeling">
        <text:section text:name="aanhef_id1-3-2-1" text:style-name="aanhef">
          <text:section text:name="preambule_id1-3-2-1-1" text:style-name="preambule">
            <text:p text:style-name="al">Het dagelijks bestuur wordt gevraagd: </text:p>
            <text:p text:style-name="al"/>
            <text:p text:style-name="al"> in te stemmen met: </text:p>
            <text:list text:style-name="id1-3-2-1-1-4">
              <text:list-item text:style-override="id1-3-2-1-1-4-1">
                <text:number>-</text:number>
                <text:p text:style-name="al">de volgende technische wijzigingen in de CAR-UWO ivm het wegvallen van de werkingskracht en het corrigeren van een tweetal omissies: </text:p>
                <text:list text:style-name="id1-3-2-1-1-4-1-3">
                  <text:list-item text:style-override="id1-3-2-1-1-4-1-3-1">
                    <text:number>o</text:number>
                    <text:p text:style-name="al">aanpassing artikel 3:28 per 1 januari 2023 </text:p>
                  </text:list-item>
                  <text:list-item text:style-override="id1-3-2-1-1-4-1-3-2">
                    <text:number>o</text:number>
                    <text:p text:style-name="al">aanpassing artikel 6:13 per 1 juni 2023 </text:p>
                  </text:list-item>
                  <text:list-item text:style-override="id1-3-2-1-1-4-1-3-3">
                    <text:number>o</text:number>
                    <text:p text:style-name="al">herinvoering hoofdstuk 10c per 1 januari 2023 </text:p>
                  </text:list-item>
                </text:list>
              </text:list-item>
              <text:list-item text:style-override="id1-3-2-1-1-4-2">
                <text:number>-</text:number>
                <text:p text:style-name="al">de volgende wijzigingen in de CAR-UWO ivm de inwerkingtreding van de tijdelijke Regeling voor Vervroegd Uittreden (RVU) en Regeling ontheffing nachtdiensten per 1 januari 2024: </text:p>
                <text:list text:style-name="id1-3-2-1-1-4-2-3">
                  <text:list-item text:style-override="id1-3-2-1-1-4-2-3-1">
                    <text:number>o</text:number>
                    <text:p text:style-name="al">toevoeging artikel 2:9 </text:p>
                  </text:list-item>
                  <text:list-item text:style-override="id1-3-2-1-1-4-2-3-2">
                    <text:number>o</text:number>
                    <text:p text:style-name="al">toevoeging paragraaf 5 in hoofdstuk 4 </text:p>
                  </text:list-item>
                </text:list>
              </text:list-item>
              <text:list-item text:style-override="id1-3-2-1-1-4-3">
                <text:number>-</text:number>
                <text:p text:style-name="al">het vervallen van de Verlofregeling VRZHZ per 1 januari 2024 </text:p>
              </text:list-item>
            </text:list>
            <text:p text:style-name="al">
            <text:span text:style-name="nadrukcur">Toelichting: </text:span>
          </text:p>
            <text:p text:style-name="al">Conform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 Opgenomen wordt een nieuw artikel 2:9 luidende als volgt:</text:span>
          </text:p>
            <text:p text:style-name="al"/>
            <text:p text:style-name="al">
            <text:span text:style-name="nadrukvet">Artikel 2:9 Tijdelijke Regeling voor Vervroegd Uittreden (RVU)</text:span>
          </text:p>
            <text:list text:style-name="id1-3-2-2-1-5">
              <text:list-item text:style-override="id1-3-2-2-1-5-1">
                <text:number>1.</text:number>
                <text:p text:style-name="al">De ambtenaar die deel wil nemen aan de RVU wordt op zijn verzoek ontslag verleend mits hij</text:p>
                <text:list text:style-name="id1-3-2-2-1-5-1-3">
                  <text:list-item text:style-override="id1-3-2-2-1-5-1-3-1">
                    <text:number>a.</text:number>
                    <text:p text:style-name="al">voor 1 januari 2029 de AOW-gerechtigde leeftijd bereikt,</text:p>
                  </text:list-item>
                  <text:list-item text:style-override="id1-3-2-2-1-5-1-3-2">
                    <text:number>b.</text:number>
                    <text:p text:style-name="al">op het moment van deelname minimaal 40 dienstjaren heeft als bedoeld in artikel 3:19, waarvan minimaal 10 jaar bij de veiligheidsregio of diens rechts- voorganger en</text:p>
                  </text:list-item>
                  <text:list-item text:style-override="id1-3-2-2-1-5-1-3-3">
                    <text:number>c.</text:number>
                    <text:p text:style-name="al">geen ambtenaar is als bedoeld in hoofdstuk 9b of 9f.</text:p>
                  </text:list-item>
                </text:list>
              </text:list-item>
              <text:list-item text:style-override="id1-3-2-2-1-5-2">
                <text:number>2.</text:number>
                <text:p text:style-name="al">Het bestuur legt de afspraak over deelname aan de RVU uiterlijk op 31 december 2025 vast in een besluit aangevuld met een vaststellingsovereenkomst waarin de ambtenaar verklaart geen WW- of WIA-uitkering aan te vragen.</text:p>
              </text:list-item>
              <text:list-item text:style-override="id1-3-2-2-1-5-3">
                <text:number>3.</text:number>
                <text:p text:style-name="al">Deelname aan de RVU kan voor maximaal 24 maanden en gaat in direct vooraf- gaand aan het bereiken van de AOW-gerechtigde leeftijd.</text:p>
              </text:list-item>
              <text:list-item text:style-override="id1-3-2-2-1-5-4">
                <text:number>4.</text:number>
                <text:p text:style-name="al">De RVU-uitkering stopt op de datum dat de ambtenaar de AOW-gerechtigde leef- tijd bereikt.</text:p>
              </text:list-item>
              <text:list-item text:style-override="id1-3-2-2-1-5-5">
                <text:number>5.</text:number>
                <text:p text:style-name="al">Tijdens deelname aan de RVU bestaat aanspraak op een maandelijkse uitkering ter hoogte de fiscale drempelvrijstelling voor de RVU. Bij een deeltijd dienstver- band wordt de maandelijkse uitkering naar rato vastgesteld.</text:p>
              </text:list-item>
              <text:list-item text:style-override="id1-3-2-2-1-5-6">
                <text:number>6.</text:number>
                <text:p text:style-name="al">Indien de ambtenaar overlijdt tijdens deelname aan de RVU stopt de uitkering en wordt aan de nabestaanden een uitkering verstrekt ter hoogte van driemaal de uitkering als genoemd onder lid 5.</text:p>
              </text:list-item>
            </text:list>
            <text:p text:style-name="al">
            <text:span text:style-name="nadrukvet">B. Opgenomen wordt een nieuwe paragraaf 5 in hoofdstuk 4: </text:span>
          </text:p>
            <text:p text:style-name="al"/>
            <text:p text:style-name="al">
            <text:span text:style-name="nadrukvet">5 Regeling ontheffing nachtdiensten</text:span>
          </text:p>
            <text:p text:style-name="al"/>
            <text:p text:style-name="al">
            <text:span text:style-name="nadrukvet">Artikel 4:10 Werkingssfeer</text:span>
          </text:p>
            <text:p text:style-name="al">Deze paragraaf is van toepassing op de ambtenaar die minimaal 10 jaar heeft gewerkt in een rooster met nachtdiensten binnen het meldkamerdomein van de Veiligheidsregio's Ambulance of Politie of in 24-uursdiensten bij een Veiligheidsregio of diens rechtsvoorganger.</text:p>
            <text:p text:style-name="al"/>
            <text:p text:style-name="al">
            <text:span text:style-name="nadrukvet">Artikel 4:11 Begripsbepaling</text:span>
          </text:p>
            <text:p text:style-name="al">Deze paragraaf verstaat onder nachtdienst een dienst die uren bevat gelegen tussen 00.00 uur en 06.00 uur.</text:p>
            <text:p text:style-name="al"/>
            <text:p text:style-name="al">
            <text:span text:style-name="nadrukvet">Artikel 4:12 Ontheffing</text:span>
          </text:p>
            <text:list text:style-name="id1-3-2-2-1-17">
              <text:list-item text:style-override="id1-3-2-2-1-17-1">
                <text:number>1.</text:number>
                <text:p text:style-name="al">Ontheffing van het werken in nachtdiensten op verzoek van de ambtenaar gaat niet eerder in dan met ingang van de eerste dag van de maand volgend op de dag van het bereiken van de leeftijd als hieronder aangegeven:</text:p>
                <text:list text:style-name="id1-3-2-2-1-17-1-3">
                  <text:list-item text:style-override="id1-3-2-2-1-17-1-3-1">
                    <text:number>a.</text:number>
                    <text:p text:style-name="al">in 2024 vanaf de leeftijd van 60 jaar;</text:p>
                  </text:list-item>
                  <text:list-item text:style-override="id1-3-2-2-1-17-1-3-2">
                    <text:number>b.</text:number>
                    <text:p text:style-name="al">in 2025 vanaf de leeftijd van 59 jaar;</text:p>
                  </text:list-item>
                  <text:list-item text:style-override="id1-3-2-2-1-17-1-3-3">
                    <text:number>c.</text:number>
                    <text:p text:style-name="al">in 2026 vanaf de leeftijd van 58 jaar en</text:p>
                  </text:list-item>
                  <text:list-item text:style-override="id1-3-2-2-1-17-1-3-4">
                    <text:number>d.</text:number>
                    <text:p text:style-name="al">in 2027 vanaf de leeftijd van 57 jaar.</text:p>
                  </text:list-item>
                </text:list>
              </text:list-item>
              <text:list-item text:style-override="id1-3-2-2-1-17-2">
                <text:number>2.</text:number>
                <text:p text:style-name="al">De ambtenaar dient zijn verzoek tot gehele of gedeeltelijke ontheffing van nachtdiensten in uiterlijk 6 maanden voorafgaand aan de gewenste ingangsdatum.</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76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6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6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RegionaalSamenwerkingsorgaan/DC.creator">Veiligheidsregio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LOAV 23/03</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AR-UWO</meta:user-defined>
    <meta:user-defined meta:name="DCTERMS.W3CDTF/DCTERMS.available">2024-06-04</meta:user-defined>
    <meta:user-defined meta:name="DCTERMS.W3CDTF/OVERHEIDop.jaargang">2024</meta:user-defined>
    <meta:user-defined meta:name="OVERHEIDop.publicationIssue">761</meta:user-defined>
    <meta:user-defined meta:name="OVERHEIDop.betreftRegeling">CVDR717842_6</meta:user-defined>
    <meta:user-defined meta:name="xs:date/OVERHEIDop.startdatum">2024-01-01</meta:user-defined>
    <meta:user-defined meta:name="OVERHEIDop.BgrID/DC.identifier">bgr-2024-761</meta:user-defined>
    <meta:user-defined meta:name="OVERHEIDop.versieInformatie"/>
  </office:meta>
</office:document-meta>
</file>