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6741d93-cdf7-46d5-b329-96fbb0b57a7e.png" manifest:media-type="image/x-eps"/>
  <manifest:file-entry manifest:full-path="Pictures/Afbeelding1ib2019fcc-5335-4196-82e2-4ae71dee93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Zomerevent en Korenfestival in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4-000656</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 (het plein).;</text:p>
            <text:p text:style-name="common-al">Grotestraat vanaf de Hattinkstraat tot het Raadhuisplein;</text:p>
            <text:p text:style-name="common-al">Grotestraat voor zover tussen de Molenstraat tot het Raadhuisplein;</text:p>
            <text:p text:style-name="common-al">Almeloseweg voor zover tussen de Waldeckstraat tot de Grotestraat;</text:p>
            <text:p text:style-name="common-al">Markt (gedeelte).</text:p>
            <text:p text:style-name="common-al"/>
            <text:p text:style-name="common-al">
            <text:span text:style-name="nadrukvet">Waar (en waarom) willen wij de maatregelen nemen ? </text:span>
          </text:p>
            <text:p text:style-name="common-al">De ondernemersvereniging Tubbergen heeft een vergunning aangevraagd voor het houden van het Zomerevent en Korenfestival in het centrum van Tubbergen op zondag 09 juni 2024 van 10.00 uur tot 20.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   Op zondag 09 juni 2024 vanaf 10.00 uur tot 20.00 uur:       </text:p>
            <text:p text:style-name="common-al">Afzethek met bord C1:</text:p>
            <text:p text:style-name="common-al">Raadhuisplein (het plein).;</text:p>
            <text:p text:style-name="common-al">Grotestraat vanaf de Hattinkstraat tot het Raadhuisplein;</text:p>
            <text:p text:style-name="common-al">Grotestraat voor zover tussen de Molenstraat tot het Raadhuisplein;</text:p>
            <text:p text:style-name="common-al">Almeloseweg voor zover tussen de Waldeckstraat tot de Grotestraat;</text:p>
            <text:p text:style-name="common-al">Markt (gedeelte).</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2">
              <text:list-item text:style-override="id1-3-2-2-1-42-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1-mei  2024.</text:p>
            <text:p text:style-name="common-al"/>
            <text:p text:style-name="common-al">namens burgemeester en wethouders van Tubbergen,</text:p>
            <text:p text:style-name="common-al">Teamcoach Openbare Ruimte,</text:p>
            <text:p text:style-name="common-al">
            <draw:frame><draw:text-box><text:section text:name="plaatje_id1-3-2-2-1-50-1" text:style-name="plaatje">
              <text:p text:style-name="illustratie_id1-3-2-2-1-50-1-1"><draw:frame draw:style-name="illustratie_id1-3-2-2-1-50-1-1" text:anchor-type="paragraph" svg:width="36.2mm" svg:height="19mm"><draw:image xlink:href="Pictures/Picture1i16741d93-cdf7-46d5-b329-96fbb0b57a7e.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draw:frame><draw:text-box><text:section text:name="plaatje_id1-3-2-2-1-61-1" text:style-name="plaatje">
              <text:p text:style-name="illustratie_id1-3-2-2-1-61-1-1"><draw:frame draw:style-name="illustratie_id1-3-2-2-1-61-1-1" text:anchor-type="paragraph" svg:width="153mm" svg:height="206.59811320754713mm"><draw:image xlink:href="Pictures/Afbeelding1ib2019fcc-5335-4196-82e2-4ae71dee93d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ubbergen - Eveneme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enement in centrum Tubbergen</meta:user-defined>
    <meta:user-defined meta:name="OVERHEIDop.verkeersbordcode">C1</meta:user-defined>
    <dc:language>nl</dc:language>
    <meta:user-defined meta:name="OVERHEIDop.locatietype/OVERHEIDop.gebiedsmarkering">Vlak</meta:user-defined>
    <meta:user-defined meta:name="DC.title">Tijdelijk verkeersbesluit voor houden van het Zomerevent en Korenfestival in Tubbergen.</meta:user-defined>
    <meta:user-defined meta:name="DCTERMS.W3CDTF/DCTERMS.available">2024-06-10</meta:user-defined>
    <meta:user-defined meta:name="DCTERMS.W3CDTF/OVERHEIDop.jaargang">2024</meta:user-defined>
    <meta:user-defined meta:name="OVERHEIDop.publicationIssue">752</meta:user-defined>
    <meta:user-defined meta:name="OVERHEIDop.BgrID/DC.identifier">bgr-2024-752</meta:user-defined>
    <meta:user-defined meta:name="OVERHEIDop.versieInformatie"/>
  </office:meta>
</office:document-meta>
</file>