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695be3a-57d9-4cd1-a78a-6716888ec8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KemVeldloop in Tilligt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4-000760</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Damweg;</text:p>
            <text:p text:style-name="common-al">Hooimatenweg;</text:p>
            <text:p text:style-name="common-al">Hunenborgseweg.</text:p>
            <text:p text:style-name="common-al"/>
            <text:p text:style-name="common-al"/>
            <text:p text:style-name="common-al">
            <text:span text:style-name="nadrukvet">Waar (en waarom) willen wij de maatregelen nemen ? </text:span>
          </text:p>
            <text:p text:style-name="common-al">De verkeersmaatregelen worden genomen in verband met het houden van de KemVeldloop in Tilligte. U heeft hiervoor een vergunning gekregen voor 21-08-2024. De Kemveldloop vind plaats op de 3e  woensdag in de bouwvakvakantie van 18.00 uur tot 21.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text:p>
            <text:p text:style-name="common-al">Op de 3e woensdag in de bouwvak in 2024 betreft dit 21 augustus van 18.00 uur tot 21.00 uur.</text:p>
            <text:p text:style-name="common-al"/>
            <text:p text:style-name="common-al">Damweg van de Hunenborgseweg tot de Hooimatenweg;</text:p>
            <text:p text:style-name="common-al">Hooimatenweg van de Damweg tot de Hunenborgseweg;</text:p>
            <text:p text:style-name="common-al">Hunenborgseweg van de Ootmarsumsestraat tot de Hooimatenweg.</text:p>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45">
              <text:list-item text:style-override="id1-3-2-2-1-45-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het gemeenteblad.</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7 mei 2024.</text:p>
            <text:p text:style-name="common-al"/>
            <text:p text:style-name="common-al">namens burgemeester en wethouders van Dinkelland,</text:p>
            <text:p text:style-name="common-al">Teamcoach Openbare Ruimte,</text:p>
            <text:p text:style-name="common-al">
            <draw:frame><draw:text-box><text:section text:name="plaatje_id1-3-2-2-1-54-1" text:style-name="plaatje">
              <text:p text:style-name="illustratie_id1-3-2-2-1-54-1-1"><draw:frame draw:style-name="illustratie_id1-3-2-2-1-54-1-1" text:anchor-type="paragraph" svg:width="36.2mm" svg:height="19mm"><draw:image xlink:href="Pictures/Picture1i4695be3a-57d9-4cd1-a78a-6716888ec85e.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4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4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4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Dinkelland - Wegbeheerder - Tilligt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Hardloopwedstrijd</meta:user-defined>
    <meta:user-defined meta:name="OVERHEIDop.verkeersbordcode">C1</meta:user-defined>
    <dc:language>nl</dc:language>
    <meta:user-defined meta:name="OVERHEIDop.locatietype/OVERHEIDop.gebiedsmarkering">Vlak</meta:user-defined>
    <meta:user-defined meta:name="DC.title">Tijdelijk verkeersbesluit voor KemVeldloop in Tilligte.</meta:user-defined>
    <meta:user-defined meta:name="DCTERMS.W3CDTF/DCTERMS.available">2024-05-30</meta:user-defined>
    <meta:user-defined meta:name="DCTERMS.W3CDTF/OVERHEIDop.jaargang">2024</meta:user-defined>
    <meta:user-defined meta:name="OVERHEIDop.publicationIssue">748</meta:user-defined>
    <meta:user-defined meta:name="OVERHEIDop.BgrID/DC.identifier">bgr-2024-748</meta:user-defined>
    <meta:user-defined meta:name="OVERHEIDop.versieInformatie"/>
  </office:meta>
</office:document-meta>
</file>