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19*"/>
    </style:style>
    <style:style style:family="table-column" style:parent-style-name="colspec" style:name="id1-3-2-4-3-1-6">
      <style:table-column-properties style:rel-column-width="46*"/>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56*"/>
    </style:style>
  </office:automatic-styles>
  <office:body>
    <office:text>
      <text:p text:style-name="new_page_staatscourant"/>
      <text:p text:style-name="single-kop-titel">Besluit Mandaat en Volmacht Noordelijk Belastingkantoor</text:p>
      <text:section text:name="regeling_id1-3-2" text:style-name="regeling">
        <text:section text:name="aanhef_id1-3-2-1" text:style-name="aanhef">
          <text:section text:name="preambule_id1-3-2-1-1" text:style-name="preambule">
            <text:p text:style-name="al">HET BESTUUR VAN HET NOORDELIJK BELASTINGKANTOOR;</text:p>
            <text:p text:style-name="al"/>
            <text:p text:style-name="al">Gelet op de Algemene wet bestuursrecht, Hoofdstuk 10; het Burgerlijk Wetboek, Boek 7, Titel 10; de Wet op de collectieve arbeidsovereenkomst; de CAO Waterschappen; artikel 6 lid 6 Gemeenschappelijke Regeling Noordelijk Belastingkantoor,</text:p>
            <text:p text:style-name="al"/>
            <text:p text:style-name="al">BESLUIT:</text:p>
            <text:p text:style-name="al"/>
            <text:p text:style-name="al">Het Besluit Mandaat en Volmacht Noordelijk Belastingkantoo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Mandaat en Volmacht Noordelijk Belastingkantoor wordt verstaan onder: </text:p>
            <text:list text:style-name="id1-3-2-2-1-3">
              <text:list-item text:style-override="id1-3-2-2-1-3-1">
                <text:number>a.</text:number>
                <text:p text:style-name="al">Awb: Algemene wet bestuursrecht;</text:p>
              </text:list-item>
              <text:list-item text:style-override="id1-3-2-2-1-3-2">
                <text:number>b.</text:number>
                <text:p text:style-name="al">Mandaat : de bevoegdheid om in naam van een bestuursorgaan besluiten ex artikel 1:3 van de Awb te nemen en te ondertekenen;</text:p>
              </text:list-item>
              <text:list-item text:style-override="id1-3-2-2-1-3-3">
                <text:number>c.</text:number>
                <text:p text:style-name="al">Volmacht : de bevoegdheid om namens een bestuursorgaan privaatrechtelijke rechtshandelingen te verrichten; </text:p>
              </text:list-item>
              <text:list-item text:style-override="id1-3-2-2-1-3-4">
                <text:number>d.</text:number>
                <text:p text:style-name="al">Bestuur: bestuur van de gemeenschappelijke regeling Noordelijk Belastingkantoor; </text:p>
              </text:list-item>
              <text:list-item text:style-override="id1-3-2-2-1-3-5">
                <text:number>e.</text:number>
                <text:p text:style-name="al">Directie : de directeur van het Noordelijk Belastingkantoor;</text:p>
              </text:list-item>
              <text:list-item text:style-override="id1-3-2-2-1-3-6">
                <text:number>f.</text:number>
                <text:p text:style-name="al">Opdrachtnemer: de publiekrechtelijke rechtspersoon Noordelijk Belastingkantoor;</text:p>
              </text:list-item>
              <text:list-item text:style-override="id1-3-2-2-1-3-7">
                <text:number>g.</text:number>
                <text:p text:style-name="al">Opdrachtgever: de gemeenschappelijke regeling Noordelijk belastingkantoor;</text:p>
              </text:list-item>
              <text:list-item text:style-override="id1-3-2-2-1-3-8">
                <text:number>h.</text:number>
                <text:p text:style-name="al">Klachtenfunctionaris: de medewerker die tot taak heeft om alle klachten jegens opdrachtgever conform klachtenreglement en -regelgeving af te handelen;</text:p>
              </text:list-item>
              <text:list-item text:style-override="id1-3-2-2-1-3-9">
                <text:number>i.</text:number>
                <text:p text:style-name="al">Operationeel manager: de functionaris die belast is met de operationele leiding over de uitvoeringstaken van opdrachtnemer; </text:p>
              </text:list-item>
              <text:list-item text:style-override="id1-3-2-2-1-3-10">
                <text:number>j.</text:number>
                <text:p text:style-name="al">Budget: een aan een budgethouder toegekend exploitatiebudget of investeringskrediet. </text:p>
              </text:list-item>
              <text:list-item text:style-override="id1-3-2-2-1-3-11">
                <text:number>k.</text:number>
                <text:p text:style-name="al">Exploitatiebudget: één of meer exploitatieposten en/of ramingen, die in de begroting zijn opgenomen. Een exploitatiebudget kan ook bestaan uit een personeelsbudget. </text:p>
              </text:list-item>
              <text:list-item text:style-override="id1-3-2-2-1-3-12">
                <text:number>l.</text:number>
                <text:p text:style-name="al">Investeringskrediet: een door het bestuur vastgesteld voorbereidings- of uitvoeringskrediet.</text:p>
              </text:list-item>
              <text:list-item text:style-override="id1-3-2-2-1-3-13">
                <text:number>k.</text:number>
                <text:p text:style-name="al">Budgethouder: Degene die binnen de kaders van de begroting van opdrachtnemer gemachtigd is om financiële verplichtingen van privaatrechtelijke aard namens het Noordelijk Belastingkantoor aan te gaan.</text:p>
              </text:list-item>
              <text:list-item text:style-override="id1-3-2-2-1-3-14">
                <text:number>l.</text:number>
                <text:p text:style-name="al">Subbudgethouder (inkoper): degene die binnen de kaders van de bevoegdheden van de budgethouder gemachtigd is om financiële verplichtingen van privaatrechtelijke aard namens het Noordelijk Belastingkantoor aan te gaan. </text:p>
              </text:list-item>
            </text:list>
          </text:section>
          <text:section text:name="artikel_id1-3-2-2-2" text:style-name="artikel">
            <text:p text:style-name="artikel_kop_titel"><text:span text:style-name="artikel_kop_label">Artikel</text:span> <text:span text:style-name="artikel_kop_nr">2</text:span> Mandaat aan Opdrachtnemer </text:p>
            <text:list text:style-name="id1-3-2-2-2-2">
              <text:list-item text:style-override="id1-3-2-2-2-2">
                <text:number>1.</text:number>
                <text:p text:style-name="al">Het Bestuur verleent mandaat en volmacht volgens het bij dit besluit behorende Bevoegdhedenregister, met inachtneming van onderstaande bepalingen aan de Directie, zijnde de opdrachtnemer.</text:p>
              </text:list-item>
              <text:list-item text:style-override="id1-3-2-2-2-3">
                <text:number>2.</text:number>
                <text:p text:style-name="al">Iedere gemandateerde en gevolmachtigde wordt geacht door het bestuur te zijn gemachtigd om in het kader van de uitoefening van de toegekende bevoegdheden het bestuur in en buiten rechte te vertegenwoordigen. </text:p>
              </text:list-item>
              <text:list-item text:style-override="id1-3-2-2-2-4">
                <text:number>3.</text:number>
                <text:p text:style-name="al">De ondertekening van besluiten, correspondentie en contracten die geen regeling vinden in het Bevoegdhedenregister geschiedt door de voorzitter van het Bestuur en de Directeur gezamenlijk. </text:p>
              </text:list-item>
            </text:list>
          </text:section>
          <text:section text:name="artikel_id1-3-2-2-3" text:style-name="artikel">
            <text:p text:style-name="artikel_kop_titel"><text:span text:style-name="artikel_kop_label">Artikel</text:span> <text:span text:style-name="artikel_kop_nr">3</text:span> Mandaat en ondermandaat </text:p>
            <text:list text:style-name="id1-3-2-2-3-2">
              <text:list-item text:style-override="id1-3-2-2-3-2">
                <text:number>1.</text:number>
                <text:p text:style-name="al">De Directie en de Klachtenfunctionaris (opdrachtnemer) is ingevolge het Bevoegdhedenregister bevoegd om namens het Bestuur (opdrachtgever) besluiten te nemen die in dat register zijn benoemd. In de omstandigheden als genoemd in het Bevoegdhedenregister heeft de Directie de bevoegdheid om ondermandaat te verlenen.</text:p>
              </text:list-item>
            </text:list>
          </text:section>
          <text:section text:name="artikel_id1-3-2-2-4" text:style-name="artikel">
            <text:p text:style-name="artikel_kop_titel"><text:span text:style-name="artikel_kop_label">Artikel</text:span> <text:span text:style-name="artikel_kop_nr">4</text:span> Vervanging bij afwezigheid </text:p>
            <text:p text:style-name="al">In geval van afwezigheid van functionarissen, aan wie bij of krachtens het Besluit Mandaat en volmacht Noordelijk belastingkantoor bevoegdheden zijn toegekend, worden deze bevoegdheden conform de bepalingen uit bijlage 2 uitgeoefend door hun plaatsvervanger.</text:p>
          </text:section>
          <text:section text:name="artikel_id1-3-2-2-5" text:style-name="artikel">
            <text:p text:style-name="artikel_kop_titel"><text:span text:style-name="artikel_kop_label">Artikel</text:span> <text:span text:style-name="artikel_kop_nr">5</text:span> Instructies </text:p>
            <text:p text:style-name="al">Naast de instructies zoals opgenomen in het Bevoegdhedenregister worden ten aanzien van de uitoefening van de (onder)gemandateerde bevoegdheden de volgende algemene instructies gegeven: </text:p>
            <text:list text:style-name="id1-3-2-2-5-3">
              <text:list-item text:style-override="id1-3-2-2-5-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 </text:p>
              </text:list-item>
              <text:list-item text:style-override="id1-3-2-2-5-3-2">
                <text:number>b.</text:number>
                <text:p text:style-name="al">Bij de uitvoering van de bevoegdheden wordt zorg gedragen voor een duidelijke, heldere, gestructureerde en tijdige vorm van communicatie die passend is bij de betreffende werkzaamheden en die aansluit bij de wensen van de mandaatverleners. </text:p>
              </text:list-item>
              <text:list-item text:style-override="id1-3-2-2-5-3-3">
                <text:number>c.</text:number>
                <text:p text:style-name="al">De mandaatverlener kan de gemandateerde per geval of in het algemeen instructies geven ter zake van de gemandateerde of bij volmacht gegeven bevoegdheden.</text:p>
              </text:list-item>
              <text:list-item text:style-override="id1-3-2-2-5-3-4">
                <text:number>d.</text:number>
                <text:p text:style-name="al">De reguliere administratieve procedures dienen door alle gemandateerden en gevolmachtigden te worden nageleefd. </text:p>
              </text:list-item>
              <text:list-item text:style-override="id1-3-2-2-5-3-5">
                <text:number>e.</text:number>
                <text:p text:style-name="al">Het verzenden van stukken uit hoofde van dit besluit, zonder dat deze door het secretariaat zijn geregistreerd, is niet toegestaan. </text:p>
              </text:list-item>
              <text:list-item text:style-override="id1-3-2-2-5-3-6">
                <text:number>f.</text:number>
                <text:p text:style-name="al">Bij de uitoefening van de bevoegdheden dient te worden gehandeld overeenkomstig de vastgelegde afspraken inzake de administratieve organisatie. </text:p>
              </text:list-item>
            </text:list>
          </text:section>
          <text:section text:name="artikel_id1-3-2-2-6" text:style-name="artikel">
            <text:p text:style-name="artikel_kop_titel"><text:span text:style-name="artikel_kop_label">Artikel</text:span> <text:span text:style-name="artikel_kop_nr">6</text:span> Aangaan financiële verplichtingen</text:p>
            <text:list text:style-name="id1-3-2-2-6-2">
              <text:list-item text:style-override="id1-3-2-2-6-2">
                <text:number>1.</text:number>
                <text:p text:style-name="al">Het aangaan van financiële verplichtingen dient schriftelijk te geschieden, in de vorm van een contract, bevestigingsbrief of (digitale) bestelbon.</text:p>
              </text:list-item>
              <text:list-item text:style-override="id1-3-2-2-6-3">
                <text:number>2.</text:number>
                <text:p text:style-name="al">In afwijking van het bepaalde in het eerste lid dient het aangaan van omvangrijke financiële verplichtingen als gevolg van (geplande) projectwerkzaamheden vooraf te worden overlegd met de opdrachtgever, waarna deze de directeur informeert. De directeur beoordeelt of de betreffende financiële verplichting door hem(haar)zelf wordt aangegaan, dan wel aan het bestuur dient te worden voorgelegd. </text:p>
              </text:list-item>
              <text:list-item text:style-override="id1-3-2-2-6-4">
                <text:number>3.</text:number>
                <text:p text:style-name="al">Financiële verplichtingen mogen slechts worden aangegaan voor zover het budget dat aan een budgethouder is toegekend, toereikend is. Bij een dreigende overschrijding van een exploitatiebudget of van een investeringskrediet meldt de budgethouder dit zo spoedig mogelijk aan de directeur. In een dekkingsvoorstel dient te worden aangegeven ten laste van welke post(en) de overschrijding dient te komen. Bij een dreigende overschrijding door een sub-budgethouder de sub-budgethouder gehouden dit zo spoedig mogelijk aan de budgethouder te melden. De budgethouder stelt een dekkingsvoorstel op. </text:p>
              </text:list-item>
              <text:list-item text:style-override="id1-3-2-2-6-5">
                <text:number>4.</text:number>
                <text:p text:style-name="al">De directeur is budgethouder en is als zodanig bevoegd tot het aangaan van financiële verplichtingen tot een maximumbedrag van € 50.000, -. </text:p>
              </text:list-item>
              <text:list-item text:style-override="id1-3-2-2-6-6">
                <text:number>5.</text:number>
                <text:p text:style-name="al">De directeur is daarnaast bevoegd tot het aangaan van financiële verplichtingen tot een bedrag hoger dan € 50.000, - mits het routine-investeringen betreft die in de begroting zijn opgenomen. </text:p>
              </text:list-item>
              <text:list-item text:style-override="id1-3-2-2-6-7">
                <text:number>6.</text:number>
                <text:p text:style-name="al">Subbudgethouders (inkopers) zijn bevoegd tot het aangaan van financiële verplichtingen tot een maximumbedrag van € 12.500, -.</text:p>
              </text:list-item>
              <text:list-item text:style-override="id1-3-2-2-6-8">
                <text:number>7.</text:number>
                <text:p text:style-name="al">De directeur wijst via een afzonderlijk besluit subbudgethouders aan. De Controller beheert een lijst van aangewezen subbudgethouders. </text:p>
              </text:list-item>
              <text:list-item text:style-override="id1-3-2-2-6-9">
                <text:number>8.</text:number>
                <text:p text:style-name="al">Facturering en betaling in het kader van de in lid 1 en 2 vermelde financiële verplichtingen geschiedt rechtsgeldig door de ondertekening van de opdrachten daartoe door de budgethouder.</text:p>
              </text:list-item>
              <text:list-item text:style-override="id1-3-2-2-6-10">
                <text:number>9.</text:number>
                <text:p text:style-name="al">Facturering en betaling in het kader van de in lid 1 vermelde financiële verplichtingen geschiedt rechtsgeldig door ondertekening van de budgethouder of de subbudgethouder (inkoper). </text:p>
              </text:list-item>
            </text:list>
          </text:section>
          <text:section text:name="artikel_id1-3-2-2-7" text:style-name="artikel">
            <text:p text:style-name="artikel_kop_titel"><text:span text:style-name="artikel_kop_label">Artikel</text:span> <text:span text:style-name="artikel_kop_nr">7</text:span> Beperkingen mandaat en volmacht </text:p>
            <text:list text:style-name="id1-3-2-2-7-2">
              <text:list-item text:style-override="id1-3-2-2-7-2">
                <text:number>1.</text:number>
                <text:p text:style-name="al">Het mandaat, het ondermandaat en de volmacht zoals opgenomen in het bijbehorende Bevoegdhedenregister heeft geen betrekking op het afdoen van onderwerpen die beleidsgevoelig zijn. </text:p>
              </text:list-item>
              <text:list-item text:style-override="id1-3-2-2-7-3">
                <text:number>2.</text:number>
                <text:p text:style-name="al">Onderwerpen worden geacht beleidsgevoelig te zijn indien: </text:p>
                <text:list text:style-name="id1-3-2-2-7-3-3">
                  <text:list-item text:style-override="id1-3-2-2-7-3-3-1">
                    <text:number>a.</text:number>
                    <text:p text:style-name="al">zij leiden tot een afwijking of uitbreiding van vastgesteld beleid; </text:p>
                  </text:list-item>
                  <text:list-item text:style-override="id1-3-2-2-7-3-3-2">
                    <text:number>b.</text:number>
                    <text:p text:style-name="al">zij bestuurlijk gevoelig zijn; </text:p>
                  </text:list-item>
                  <text:list-item text:style-override="id1-3-2-2-7-3-3-3">
                    <text:number>c.</text:number>
                    <text:p text:style-name="al">besluitvorming door het bestuur gewenst is; </text:p>
                  </text:list-item>
                  <text:list-item text:style-override="id1-3-2-2-7-3-3-4">
                    <text:number>d.</text:number>
                    <text:p text:style-name="al">dit door het bestuur kenbaar is gemaakt. </text:p>
                  </text:list-item>
                </text:list>
              </text:list-item>
            </text:list>
          </text:section>
          <text:section text:name="artikel_id1-3-2-2-8" text:style-name="artikel">
            <text:p text:style-name="artikel_kop_titel"><text:span text:style-name="artikel_kop_label">Artikel</text:span> <text:span text:style-name="artikel_kop_nr">8</text:span> Ondertekening </text:p>
            <text:list text:style-name="id1-3-2-2-8-2">
              <text:list-item text:style-override="id1-3-2-2-8-2">
                <text:number>1.</text:number>
                <text:p text:style-name="al">Een in het in (onder)mandaat genomen besluit wordt als volgt ondertekend: “Namens het Bestuur van het Noordelijk Belastingkantoor, …. (naam en functie van de gemandateerde of gevolmachtigde)”.</text:p>
              </text:list-item>
              <text:list-item text:style-override="id1-3-2-2-8-3">
                <text:number>2.</text:number>
                <text:p text:style-name="al">De ondertekening door een plaatsvervanger is als volgt: “Namens het bestuur van het Noordelijk Belastingkantoor, … (naam plaatsvervanger), plaatsvervangend … (functie van de gemandateerde of gevolmachtigde)”.</text:p>
              </text:list-item>
            </text:list>
          </text:section>
          <text:section text:name="artikel_id1-3-2-2-9" text:style-name="artikel">
            <text:p text:style-name="artikel_kop_titel"><text:span text:style-name="artikel_kop_label">Artikel</text:span> <text:span text:style-name="artikel_kop_nr">9</text:span> Overgangsregelingen en datum inwerkingtreding</text:p>
            <text:p text:style-name="al">Dit besluit treedt in werking met ingang van 1 juni 2024. Op die datum vervalt het Mandaatbesluit Noordelijk Belastingkantoor van 12 maart 2020. </text:p>
            <text:list text:style-name="id1-3-2-2-9-3">
              <text:list-item text:style-override="id1-3-2-2-9-3-1">
                <text:number>2.</text:number>
                <text:p text:style-name="al">Dit besluit wordt aangehaald als: Besluit Mandaat en Volmacht Noordelijk Belastingkantoor. </text:p>
              </text:list-item>
              <text:list-item text:style-override="id1-3-2-2-9-3-2">
                <text:number>3.</text:number>
                <text:p text:style-name="al">Bij dit besluit horen 2 bijlagen: </text:p>
                <text:list text:style-name="id1-3-2-2-9-3-2-3">
                  <text:list-item text:style-override="id1-3-2-2-9-3-2-3-1">
                    <text:number>a.</text:number>
                    <text:p text:style-name="al">Bijlage 1: Bevoegdhedenregister. </text:p>
                  </text:list-item>
                  <text:list-item text:style-override="id1-3-2-2-9-3-2-3-2">
                    <text:number>b.</text:number>
                    <text:p text:style-name="al">Bijlage 2: Plaatsvervangerslijst. </text:p>
                  </text:list-item>
                </text:list>
              </text:list-item>
            </text:list>
          </text:section>
        </text:section>
        <text:section text:name="regeling-sluiting_id1-3-2-3" text:style-name="regeling-sluiting">
          <text:section text:name="ondertekening_id1-3-2-3-1">
            <text:p><text:span text:style-name="functie">Aldus vastgesteld in de vergadering van het bestuur van het Noordelijk Belastingkantoor van 13 mei 2024. </text:span></text:p>
            <text:p><text:span text:style-name="functie"/></text:p>
          </text:section>
          <text:section text:name="ondertekening_id1-3-2-3-2">
            <text:p><text:span text:style-name="functie"/></text:p>
            <text:p><text:span text:style-name="functie">Namens deze, </text:span></text:p>
            <text:p><text:span text:style-name="functie"/></text:p>
          </text:section>
          <text:section text:name="ondertekening_id1-3-2-3-3">
            <text:p><text:span text:style-name="functie"/></text:p>
            <text:p><text:span text:style-name="functie">de voorzitter, </text:span></text:p>
            <text:p><text:span text:style-name="functie">de heer J. Bartelds </text:span></text:p>
            <text:p><text:span text:style-name="functie"/></text:p>
          </text:section>
          <text:section text:name="ondertekening_id1-3-2-3-4">
            <text:p><text:span text:style-name="functie"/></text:p>
            <text:p><text:span text:style-name="functie">de secretaris </text:span></text:p>
            <text:p><text:span text:style-name="functie">de heer H. Julsing</text:span></text:p>
          </text:section>
        </text:section>
        <text:section text:name="bijlage_id1-3-2-4" text:style-name="bijlage">
          <text:p text:style-name="bijlage_top"/>
          <text:p text:style-name="hoofdstuk_kop"><text:span text:style-name="label">Bijlage</text:span> <text:span text:style-name="nr">1</text:span> Bevoegdhedenregister, behorende bij het Besluit Mandaat en Volmacht Noordelijk Belastingkantoo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span text:style-name="nadrukvet">Volmacht</text:span>
                  </text:p>
                </table:table-cell>
                <table:table-cell table:style-name="cell_frame_all" table:number-rows-spanned="1" table:number-columns-spanned="1">
                  <text:p text:style-name="table_al">
                    <text:span text:style-name="nadrukvet">Ondermandaat</text:span>
                    <text:span text:style-name="nadrukvet"> of </text:span>
                  </text:p>
                  <text:p text:style-name="table_al">
                    <text:span text:style-name="nadrukvet">-volmacht toegestaan?</text:span>
                  </text:p>
                </table:table-cell>
                <table:table-cell table:style-name="cell_frame_all" table:number-rows-spanned="1" table:number-columns-spanned="1">
                  <text:p text:style-name="table_al">
                    <text:span text:style-name="nadrukvet">Aanwijzing/clausulering </text:span>
                    <text:span text:style-name="nadrukvet">ondermandaat</text:span>
                    <text:span text:style-name="nadrukvet"> of -volma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ubliceren of beschikbaar stellen aan derden van besluiten of standpunten van het bestuu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op ambtelijk niveau ter voorbereiding of afdoening van bestuurlijk overleg tussen (leden van) het bestuu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 uitvoering van de door het bestuur genomen besluit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operationeel 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niet-beleidsgevoelige correspondentie waarbij inlichtingen van feitelijke aard worden gevraagd of gegev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operationeel manager. Er dient bij het verstrekken van gegevens rekening te worden gehouden met de privacy van personen en rechts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doen van niet-beleidsgevoelige zaken die tot de functie behor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operationeel 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noeming en het ontslag van medewerkers met een vaste aanstell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noeming en het ontslag van</text:p>
                  <text:p text:style-name="table_al">medewerkers met een tijdelijke aanstell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operationeel manage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orbereiden, aangaan en wijzigen van overeenkomsten, betreffende</text:p>
                  <text:p text:style-name="table_al">organisatiebrede personeelsaangelegenheden, zoals bijvoorbeeld het opzetten van een opleidingsplatform of het aangaan van een leaseovereenkomst met een leasemaatschappij voor bedrijfsauto’s.</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gezonderd zijn overeenkomsten met rechtspositionele gevolg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functie -beschrijving en -waardering van medewerkers</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gezonderd zijn de functiebeschrijving en -waardering van de direct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oordelen, alsmede het uitvoering geven aan rechtspositieregelingen van de medewerkers van he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doen van reiskostendeclaraties inzake woon-werkverkeer en dienstreizen van de medewerkers van he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operationeel manag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tot het volgen van opleidingen, bijscholingscursussen, symposia, thema- en studiedagen en excursies en tot het deelnemen in externe commissies en werkgroepen door de medewerkers van he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operationeel 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zorgen van aangiften en afdrachten loonbelasting, omzetbelasting, pensioenaanspraken en sociale verzekeringspremies.</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 aan de organisatie c.q. functionaris die de salarisadministratie verzorgt m.b.t. aangiften en afdrachten loonbelasting, pensioenaanspraken en sociale verzekeringspremie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correspondentie inzake Arbo-zak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HRM-adviseu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behandeling nemen van klachten die een gedraging van een bestuursorgaan, een bestuurslid of een medewerker van het Noordelijk Belastingkantoor betreff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Klachtenfunctionar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recteur en teamleiders Teamleiders alleen voor wat betreft klachten m.b.t. medewerkers van het betreffende team.</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chikken over de post onvoorzien als die jaarlijks in de begroting wordt opgenom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ot deze bevoegdheid behoort niet het beschikken ter dekking van een overschrijding van een investeringskredi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om financiële bijdragen van derden toe te wijzen tot een maximum bedrag van € 2.500,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dient een verband te bestaan tussen de taken van het Noordelijk Belastingkantoor en het doel dat met de verleende bijdrage wordt nagestreef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aanwijzing en wijziging van subbudgethouders (inkopers).</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budgethouder. Van de aanwijzing wordt in alle gevallen melding gedaan aan de direct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toestemming tot overschrijding van een budget ten laste van het budget van een andere budgethouder, mits de som ervan budgetneutraal is en het resultaat dus de totale begroting blijf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Directeur meldt de verschuiving zo spoedig mogelijk aan de Controller.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reffen van voorbereidingen, aangaan van afspraken en adviseren in het kader van het Treasurystatuut Noordelijk Belastingkantoor, en het uitvoeren van het financieel beheer in de zin van het Financieel Reglemen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 . De bepalingen van het Treasurystatuut Noordelijk Belastingkantoor dienen hierbij in acht te worden genom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privaatrechtelijke invorderingsmaatregelen en het verrichten van betalingen voortvloeiende uit privaatrechtelijke rechten en verplichtingen van he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ext:p text:style-name="table_al">Publiekrechtelijke invorderingsmaatregelen zijn van deze bevoegdheid uitgezonder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gaan en wijzigen van verzekeringen, het geven van informatie ten behoeve van premievaststelling, alsmede het aanmelden en afwikkelen van claims van de verzekeringsmaatschappij.</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uitvoeren van de deelfuncties risicobeheer, bedrijfsfinanciering, kasbeheer en debiteuren- en crediteurenbeheer zoals opgenomen in het Treasurystatuu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orbereiden van en adviseren omtrent het treasurybeleid en de treasuryparagrafen in de jaarrekening en begrot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in te stemmen met rechtstreeks beroep.</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t uitzondering van die gevallen waar de directeur zelf het primair besluit heeft genomen; deze worden door het bestuur afged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aanvragen in het kader van de Wet Open Overheid.</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Klachtenfunctionari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aanvragen in het kader van de Algemene Verordening Gegevensbescherm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geheel of gedeeltelijk oninbaar verklaren van een belasting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ndertekenen van verklaringen van vernietiging van archiefstukken en lijsten van te vernietigen document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passen van het inkoop- en aanbestedingsbeleid indien veranderde wet- en regelgeving (inclusief rechtspraak) deze aanpassingen vereisen (zoals bijvoorbeeld aangepaste drempelbedrag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Het voorbereiden en na besluitvorming verder uitvoeren van aanbestedingen betreffende de bedrijfsvoering van het Noordelijk Belastingkantoor</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initiëren en uitvoeren projecten in het kader van de bedrijfsvoering van het Noordelijk Belastingkantoor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bieden van de kwartaalrapportages en de jaarrekening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laatsvervangerslijst Behorende bij het Besluit Mandaat en Volmacht Noordelijk Belastingkantoor.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Plaatsvervanger</text:span>
                    <text:span text:style-name="nadrukvet"> </text:span>
                  </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Operationeel manager en vice versa</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Directeur en operationeel manager</text:p>
                </table:table-cell>
              </table:table-row>
              <table:table-row table:style-name="row">
                <table:table-cell table:style-name="cell_frame_all" table:number-rows-spanned="1" table:number-columns-spanned="1">
                  <text:p text:style-name="table_al">Nader aangewezen inkopers </text:p>
                </table:table-cell>
                <table:table-cell table:style-name="cell_frame_all" table:number-rows-spanned="1" table:number-columns-spanned="1">
                  <text:p text:style-name="table_al">Een inkoper van hetzelfde team dan wel een teammanag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RegionaalSamenwerkingsorgaan/DC.creator">Noordelijk Belastingkantoor</meta:user-defined>
    <meta:user-defined meta:name="OVERHEIDop.Rubriek/DC.type">delegatie- of mandaatbesluit</meta:user-defined>
    <meta:user-defined meta:name="OVERHEID.Informatietype/DC.type">officiële publicatie</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Bestuur | Organisatie en beleid</meta:user-defined>
    <meta:user-defined meta:name="DC.source">hoofdstuk 10 van de Algemene wet bestuursrecht]|[1.0:c:BWBR0005537&amp;hoofdstuk=10&amp;g=2024-05-01</meta:user-defined>
    <meta:user-defined meta:name="DC.source">titel 10 van Boek 7 van het Burgerlijk Wetboek]|[1.0:c:BWBR0005290&amp;titeldeel=10&amp;g=2024-05-01</meta:user-defined>
    <meta:user-defined meta:name="DC.source">Wet op de collectieve arbeidsovereenkomst]|[1.0:c:BWBR0001937&amp;g=2007-01-01</meta:user-defined>
    <meta:user-defined meta:name="DCTERMS.alternative">Besluit Mandaat en Volmacht Noordelijk Belastingkantoor</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Mandaat en Volmacht Noordelijk Belastingkantoor</meta:user-defined>
    <meta:user-defined meta:name="DCTERMS.W3CDTF/DCTERMS.available">2024-05-27</meta:user-defined>
    <meta:user-defined meta:name="DCTERMS.W3CDTF/OVERHEIDop.jaargang">2024</meta:user-defined>
    <meta:user-defined meta:name="OVERHEIDop.publicationIssue">742</meta:user-defined>
    <meta:user-defined meta:name="OVERHEIDop.betreftRegeling">CVDR720104_1</meta:user-defined>
    <meta:user-defined meta:name="OVERHEIDop.BgrID/DC.identifier">bgr-2024-742</meta:user-defined>
    <meta:user-defined meta:name="xs:date/OVERHEIDop.startdatum">2024-06-01</meta:user-defined>
    <meta:user-defined meta:name="OVERHEIDop.versieInformatie"/>
  </office:meta>
</office:document-meta>
</file>