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Reglement van orde voor vergaderingen van het algemeen bestuur</text:p>
      <text:section text:name="regeling_id1-3-2" text:style-name="regeling">
        <text:section text:name="aanhef_id1-3-2-1" text:style-name="aanhef">
          <text:section text:name="preambule_id1-3-2-1-1" text:style-name="preambule">
            <text:p text:style-name="al">
            <text:span text:style-name="nadrukvet">Besluit van het algemeen bestuur van de Gemeenschappelijke regeling Werk en Inkomen Lekstroom tot wijziging van het Reglement van orde voor de vergaderingen van het algemeen bestuur van Werk en Inkomen Lekstroom (Wijzigingsbesluit Reglement van orde algemeen bestuur WIL)</text:span>
          </text:p>
            <text:p text:style-name="al"/>
            <text:p text:style-name="al">Het algemeen bestuur van de Gemeenschappelijke regeling Werk en Inkomen Lekstroom,</text:p>
            <text:p text:style-name="al"/>
            <text:p text:style-name="al">Gelet op de artikelen 22 Wet gemeenschappelijke regelingen en artikel 11 van de Gemeenschappelijke regeling Werk en Inkomen Lekstroo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Het Reglement van orde algemeen bestuur WIL wordt als volgt gewijzigd:</text:p>
            <text:p text:style-name="al"/>
            <text:p text:style-name="al">A.</text:p>
            <text:p text:style-name="al">In de begripsomschrijvingen van artikel 1 komen de begrippen ‘amendement’ en ‘subamendement’ als volgt te luiden:</text:p>
            <text:list text:style-name="id1-3-2-2-1-6">
              <text:list-item text:style-override="id1-3-2-2-1-6-1">
                <text:number>•</text:number>
                <text:p text:style-name="al">amendement: voorstel van een lid van het algemeen bestuur tot wijziging van een ontwerpverordening of ontwerpbeslissing de wet: </text:p>
              </text:list-item>
              <text:list-item text:style-override="id1-3-2-2-1-6-2">
                <text:number>•</text:number>
                <text:p text:style-name="al">subamendement: voorstel van een lid van het algemeen bestuur tot wijziging van een aanhangig amendement;</text:p>
              </text:list-item>
            </text:list>
            <text:p text:style-name="al">B.</text:p>
            <text:p text:style-name="al">Artikel 8, lid 3 en 4, wordt – onder gelijktijdige vernummering van lid 4 door lid 6 - gewijzigd en komt te luiden als volgt:</text:p>
            <text:list text:style-name="id1-3-2-2-1-9">
              <text:list-item text:style-override="id1-3-2-2-1-9-1">
                <text:number>3.</text:number>
                <text:p text:style-name="al">Stukken die ter toelichting van de onderwerpen of voorstellen op een agenda dienen, worden gelijktijdig met het verzenden van de schriftelijke oproep ter inzage gelegd. Als na het verzenden van de schriftelijke oproep stukken ter inzage worden gelegd, wordt hiervan mededeling gedaan aan de leden van het algemeen bestuur en zo mogelijk door middel van openbare kennisgeving</text:p>
              </text:list-item>
              <text:list-item text:style-override="id1-3-2-2-1-9-2">
                <text:number>4.</text:number>
                <text:p text:style-name="al">Elektronisch beschikbare stukken worden op de website van de dienst geplaatst.</text:p>
              </text:list-item>
              <text:list-item text:style-override="id1-3-2-2-1-9-3">
                <text:number>5.</text:number>
                <text:p text:style-name="al">Informatie van het algemeen bestuur of aan het algemeen bestuur verstrekte informatie waaromtrent op grond van artikel 23 van de wet geheimhouding is opgelegd, blijft in afwijking van de voorgaande leden onder berusting van de secretaris.</text:p>
              </text:list-item>
            </text:list>
            <text:p text:style-name="al"/>
            <text:p text:style-name="al">C.</text:p>
            <text:p text:style-name="al">Artikel 11, lid 1 wordt gewijzigd en komt te luiden als volgt:</text:p>
            <text:list text:style-name="id1-3-2-2-1-13">
              <text:list-item text:style-override="id1-3-2-2-1-13-1">
                <text:number>1.</text:number>
                <text:p text:style-name="al">De secretaris draagt zorg voor de verslagen en besluitenlijsten van de vergaderingen van het algemeen bestuur.</text:p>
              </text:list-item>
            </text:list>
            <text:p text:style-name="al">Het bepaalde in lid 4 komt te vervallen en lid 5 wordt vernummerd tot lid 4.</text:p>
            <text:p text:style-name="al"/>
            <text:p text:style-name="al">D.</text:p>
            <text:p text:style-name="al">Artikel 14 komt te luiden:</text:p>
            <text:p text:style-name="al">
            <text:span text:style-name="nadrukvet">Artikel 14</text:span>
            <text:span text:style-name="nadrukvet"> Inspreekrecht</text:span>
          </text:p>
            <text:list text:style-name="id1-3-2-2-1-19">
              <text:list-item text:style-override="id1-3-2-2-1-19-1">
                <text:number>1.</text:number>
                <text:p text:style-name="al">Tijdens de bestuursvergaderingen worden ingezetenen van de aan de Regeling deelnemende gemeenten en belanghebbenden of hun vertegenwoordigers in de gelegenheid gesteld het woord te voeren over onderwerpen die voorkomen op de agenda van de vergadering.</text:p>
              </text:list-item>
              <text:list-item text:style-override="id1-3-2-2-1-19-2">
                <text:number>2.</text:number>
                <text:p text:style-name="al">De ingezetene of de belanghebbende of diens vertegenwoordiger die voornemens is het woord te voeren dient zich zo mogelijk 24 uur van tevoren aan te melden bij de secretaris van het bestuur, onder vermelding van het onderwerp waarover gesproken gaat worden. De volgorde van de sprekers wordt bepaald aan de hand van de binnengekomen aanmeldingen</text:p>
                <text:p text:style-name="al"/>
              </text:list-item>
            </text:list>
            <text:p text:style-name="al">E.</text:p>
            <text:p text:style-name="al">In artikel 15, lid 8 worden de woorden ‘artikel 12, derde tot en met vijfde lid’ vervangen door derde en vierde lid.</text:p>
            <text:p text:style-name="al"/>
            <text:p text:style-name="al">F.</text:p>
            <text:p text:style-name="al">In artikel 23, lid 5 wordt de zinsnede ‘genoemd in artikel 10 van de Wet openbaarheid van bestuur’ vervangen door genoemd in artikel 5.1 van de Wet open overheid</text:p>
            <text:p text:style-name="al"/>
            <text:p text:style-name="al">G.</text:p>
            <text:p text:style-name="al">Artikel 26 komt te luiden als volgt:</text:p>
            <text:p text:style-name="al">
            <text:span text:style-name="nadrukvet">Artikel 26 Verslag besloten vergadering</text:span>
          </text:p>
            <text:list text:style-name="id1-3-2-2-1-29">
              <text:list-item text:style-override="id1-3-2-2-1-29-1">
                <text:number>1.</text:number>
                <text:p text:style-name="al">Conceptverslagen van besloten vergaderingen van het algemeen bestuur worden niet verspreid, maar berusten bij de secretaris.</text:p>
              </text:list-item>
              <text:list-item text:style-override="id1-3-2-2-1-29-2">
                <text:number>2.</text:number>
                <text:p text:style-name="al">Deze verslagen worden zo spoedig mogelijk in een besloten vergadering van het algemeen bestuur ter vaststelling aangeboden. Tijdens deze vergadering neemt het algemeen bestuur een besluit over het al dan niet opheffen van de geheimhouding op het vastgestelde verslag. </text:p>
              </text:list-item>
              <text:list-item text:style-override="id1-3-2-2-1-29-3">
                <text:number>3.</text:number>
                <text:p text:style-name="al">De vastgestelde verslagen worden door de voorzitter en de griffier ondertekend.<text:span text:style-name="nadrukvet"/></text:p>
              </text:list-item>
            </text:list>
            <text:p text:style-name="al"/>
            <text:p text:style-name="al">H.</text:p>
            <text:p text:style-name="al">De artikelen 29 tot en met 32 worden vernummerd tot 27 tot en met 30.</text:p>
            <text:p text:style-name="al"/>
          </text:section>
          <text:section text:name="artikel_id1-3-2-2-2" text:style-name="artikel">
            <text:p text:style-name="artikel_kop_titel"><text:span text:style-name="artikel_kop_label">Artikel</text:span> <text:span text:style-name="artikel_kop_nr"/> II </text:p>
            <text:p text:style-name="al">Deze wijziging treedt in werking op de dag na die van de dag van bekendmaking. </text:p>
            <text:p text:style-name="al"/>
          </text:section>
        </text:section>
        <text:section text:name="regeling-sluiting_id1-3-2-3" text:style-name="regeling-sluiting">
          <text:section text:name="ondertekening_id1-3-2-3-1">
            <text:p><text:span text:style-name="functie">Aldus vastgesteld in de vergadering van het algemeen bestuur van de Gemeenschappelijke regeling Werk en Inkomen Lekstroom, gehouden op 14 maart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De secretaris,</text:span></text:p>
            <text:p><text:span text:style-name="functie">W. Eggengoor R.H. E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73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3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3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Werk en Inkomen Lek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Decentraal/OVERHEID.category">Bestuur | Organisatie en beleid</meta:user-defined>
    <meta:user-defined meta:name="DC.source">artikel 22 van de Wet gemeenschappelijke regelingen]|[1.0:c:BWBR0003740&amp;artikel=22&amp;g=2022-07-01</meta:user-defined>
    <meta:user-defined meta:name="DC.source">Artikel 11, lid 1 Gemeenschappelijke regeling Werk en Inkomen Lekstroom</meta:user-defined>
    <meta:user-defined meta:name="DCTERMS.abstract">Dit Reglement van orde bevat regels voor de vergaderingen van het algemeen bestuur van WIL</meta:user-defined>
    <meta:user-defined meta:name="DCTERMS.alternative">Reglement van orde AB WI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algemeen bestuur van Werk en Inkomen Lekstroom</meta:user-defined>
    <meta:user-defined meta:name="DCTERMS.W3CDTF/DCTERMS.available">2024-05-22</meta:user-defined>
    <meta:user-defined meta:name="DCTERMS.W3CDTF/OVERHEIDop.jaargang">2024</meta:user-defined>
    <meta:user-defined meta:name="OVERHEIDop.publicationIssue">736</meta:user-defined>
    <meta:user-defined meta:name="OVERHEIDop.betreftRegeling">CVDR401658_2</meta:user-defined>
    <meta:user-defined meta:name="xs:date/OVERHEIDop.startdatum">2024-05-23</meta:user-defined>
    <meta:user-defined meta:name="OVERHEIDop.BgrID/DC.identifier">bgr-2024-736</meta:user-defined>
    <meta:user-defined meta:name="OVERHEIDop.versieInformatie"/>
  </office:meta>
</office:document-meta>
</file>