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30*"/>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5*"/>
    </style:style>
    <style:style style:family="table-column" style:parent-style-name="colspec" style:name="id1-3-2-2-1-4-1-3">
      <style:table-column-properties style:rel-column-width="42*"/>
    </style:style>
    <style:style style:family="table-column" style:parent-style-name="colspec" style:name="id1-3-2-2-1-4-1-4">
      <style:table-column-properties style:rel-column-width="7*"/>
    </style:style>
    <style:style style:family="table-column" style:parent-style-name="colspec" style:name="id1-3-2-2-1-4-1-5">
      <style:table-column-properties style:rel-column-width="41*"/>
    </style:style>
    <style:style style:family="table-column" style:parent-style-name="colspec" style:name="id1-3-2-2-1-4-1-6">
      <style:table-column-properties style:rel-column-width="28*"/>
    </style:style>
  </office:automatic-styles>
  <office:body>
    <office:text>
      <text:p text:style-name="new_page_staatscourant"/>
      <text:p text:style-name="single-kop-titel">Mandaatlijst Orionis Walcher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Ingangsdatum: 1 januari 2024</text:p>
                    <text:p text:style-name="table_al">In de onderstaande tabellen is het mandaat weergegeven. Er is uitgegaan van werktitels in plaats van generieke functiebenaming.</text:p>
                    <text:p text:style-name="table_al">Ieder, zowel intern als extern (bijv. uitzendkracht, WLP, payrolling enz.) die een functie vervult (van de genoemde werktitel in de bijlage), ontvangt daarmee het mandaat wat bij deze functie behoort.</text:p>
                    <text:p text:style-name="table_al">De tabellen zijn gesplitst naar onderwerp. De weergave in kolommen is als volgt:</text:p>
                    <text:p text:style-name="table_al">
                      <text:span text:style-name="nadrukvet">Kolom A</text:span> in deze kolom zijn de onderwerpen genummerd.</text:p>
                    <text:p text:style-name="table_al">
                      <text:span text:style-name="nadrukvet">Kolom B</text:span> geeft het oorspronkelijke mandaat (op grond van het directiestatuut) weer. Indien hier niets is vermeld wordt er in het directiestatuut niet over gesproken.</text:p>
                    <text:p text:style-name="table_al">
                      <text:span text:style-name="nadrukvet">Kolom C</text:span> in deze kolom wordt het onderwerp vermeld.</text:p>
                    <text:p text:style-name="table_al">
                      <text:span text:style-name="nadrukvet">Kolom D</text:span> geeft het doorgemandateerde mandaat weer.</text:p>
                    <text:p text:style-name="table_al">
                      <text:span text:style-name="nadrukvet">Kolom E</text:span> in deze kolom zijn de eventuele opmerkingen of nadere specificaties aangegeven</text:p>
                    <text:p text:style-name="table_al"/>
                    <text:p text:style-name="table_al">NB: met "Managers afdelingen" wordt bedoeld manager afdeling werk, afdeling Inkomen, afdeling Werkleerbedrijf, afdeling Bedrijfsvoering en afdeling HRM. met "Teammanagers afdelingen" wordt bedoeld teammanagers binnen de genoemde afdelingen.</text:p>
                    <text:p text:style-name="table_al"/>
                  </table:table-cell>
                </table:table-row>
              </table:table>
              <text:p text:style-name="table_bottom"/>
            </text:section>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6">
                    <text:p text:style-name="table_al">
                      <text:span text:style-name="nadrukvet">Programma Bedrijfsvoering: Personele zaken (Primair verantwoordelijk afd. HRM)</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erlenen van toestemming tot dienstreizen aan medewerkers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Administratief medewerker HR su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erlenen van toestemming tot verrichten van overwerk door medewerkers van de af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zover vallend binnen eigen afdelings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lenen van gewoon verlof / ziekte verlof aan de medewerkers van de af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erlenen van: a. buitengewoon verlof b. zorgverlof c. ouderschapsverlof aan de medewerk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overschrijven van verlofdagen (boven het vastgestelde maximum) naar een volgend jaar van de medewerkers van de af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verlenen van toestemming voor arbeidsduurvermindering en</text:p>
                    <text:p text:style-name="table_al"> –vermeerdering aan de medewerkers van de afdeling</text:p>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over: a. Vergoeding ten behoeve van dienstreizen b. overwerkvergoeding c. vervangingstoelage d. onregelmatigheidstoelage aan de medewerkers</text:p>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verwerken van mutaties in de personele- en salaris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Administratief medewerker HR support</text:p>
                  </table:table-cell>
                  <table:table-cell table:style-name="entry" table:number-rows-spanned="1" table:number-columns-spanned="1">
                    <text:p text:style-name="table_al">voor zover geen financiële consequen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voor zover geen financiële consequen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geven van de opdracht voor de maandelijkse salarisverwer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indienen van aangiftes bij de belastingdienst, het pensioenfonds en sociale zekerheidsinstellingen vanuit de salarisadministratie en de uitkeringsadmin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text:p>
                  </table:table-cell>
                  <table:table-cell table:style-name="entry" table:number-rows-spanned="1" table:number-columns-spanned="1">
                    <text:p text:style-name="table_al">Beheren van informatie / dossier personeel ambtelijk en WSW</text:p>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able:table-cell>
                  <table:table-cell table:style-name="entry" table:number-rows-spanned="1" table:number-columns-spanned="1">
                    <text:p text:style-name="table_al">Het toekennen van een andere functie aan een medewerk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Voor zover vallend binnen eigen afdelings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rogramma Bedrijfsvoering: Arbo en Milieu (Primair verantwoordelijk afd. HRM)</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text:p>
                  </table:table-cell>
                  <table:table-cell table:style-name="entry" table:number-rows-spanned="1" table:number-columns-spanned="1">
                    <text:p text:style-name="table_al">Uitvoeren van inspecties in het kader van Arbo en milieu.</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Coördinator arbo-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text:p>
                  </table:table-cell>
                  <table:table-cell table:style-name="entry" table:number-rows-spanned="1" table:number-columns-spanned="1">
                    <text:p text:style-name="table_al">Aanvragen van vergunningen en updaten van certifica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Coördinator arbo- en milieu</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rogramma Bedrijfsvoering: Juridische zaken (Primair verantwoordelijk afd. bedrijfsvoer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vertegenwoordigen van de GR, het algemeen bestuur, dagelijks bestuur of voorzitter van de GR Orionis Walcheren voor de (voorzitter van de) Afdeling bestuursrechtspraak van de Raad van </text:p>
                    <text:p text:style-name="table_al"> State, de (voorzieningenrechter van de) Centrale Raad van Beroep, (de belastingkamer van) het Gerechtshof, de (voorzieningenrechter van de) rechtbank, provinciale instanties c.q. commissies en gemeentelijke bezwaar/beroep commissies bij de behandeling van verzoeken om voorlopige voorziening/schorsing en bezwaar of (hoger) beroep, met de bevoegdheid van deze functionaris tot ondermandaat aan hem ondergeschikte ambtenar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aadwerkelijk ondermandaat is opgenomen onder “juridische zak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ertegenwoordiging van Orionis Walcheren bij alle buitengerechtelijke rechtshandelingen ter zake van door of ten behoeve van Orionis Walcheren te verrichten leveranties en diensten, de huur van voertuigen, machines, apparatuur en andere bedrijfs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Indien aangewezen als budgethouder.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doen van aangifte namens Orionis  bij de Officier van Justitie van strafbare f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team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verdagen van beslissingen op bezwaarschriften als bedoeld in artikel 7:10 Aw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wb=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vertegenwoordigen van Orionis Walcheren bij de rechtbank, het Gerechtshof, de (voorzitter van de) Afdeling Bestuursrechtspraak van de Raad van State, de Centrale Raad van Beroep, de voorzitter van Gedeputeerde Staten, dan wel bij het bestuursorgaan dat of de commissie die bevoegd is te beslissen respectievelijk te adviseren op een verzoek om voorlopige voorziening, schorsing, op een bezwaarschrift of in administratief beroe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team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vertegenwoordigen van Orionis Walcheren bij klachtaf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Medewerker juridisch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3</text:p>
                  </table:table-cell>
                  <table:table-cell table:style-name="entry" table:number-rows-spanned="1" table:number-columns-spanned="1">
                    <text:p text:style-name="table_al">Optreden als gevolmachtigde van de voorzitter van de GR Orionis Walcheren in het kader van krediethypothe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Medewerker UA/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vertegenwoordigen van Orionis Walcheren in de rol van Toezichthouder als bedoeld in artikel 5:11 Awb. Dit is in het kader van Bestuurlijke 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wb=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Sociaal recherch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Medewerker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vertegenwoordigen van Orionis Walcheren bij het verlenen van bijstand onder verband van een krediethypoth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text:p>
                  </table:table-cell>
                  <table:table-cell table:style-name="entry" table:number-rows-spanned="1" table:number-columns-spanned="1">
                    <text:p text:style-name="table_al">Coördinator Woo, afhandeling van WOO-verzo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specifiek teammanager juridisch adv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rogramma Bedrijfsvoering: Betalingsverkeer (Primair verantwoordelijk afd. bedrijfsvoer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beheren van een kleine k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Administratief medewerker financ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ondertekenen van opdrachten aan bankinstellingen tot bet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de 1ste handt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Administratief medewerker financ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ondertekenen van opdrachten aan bankinstellingen tot bet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de 2de handtek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Financial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Adviseur strategie en organisatie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teammanager bedrijfsvoering</text:p>
                  </table:table-cell>
                  <table:table-cell table:style-name="entry" table:number-rows-spanned="1" table:number-columns-spanned="1">
                    <text:p text:style-name="table_al">geldt alleen voor teammanager Financiën.</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verstrekken van opdrachten aan de financiële administratie tot het doen van bet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treft betalingen vanuit GWS en Allegr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Administratief medewerker financ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Medewerker UA/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besteden van bedragen van in de gewone dienst van de begroting geraamde uitg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aangewezen als budgethou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able:table-cell>
                  <table:table-cell table:style-name="entry" table:number-rows-spanned="1" table:number-columns-spanned="1">
                    <text:p text:style-name="table_al">Het met een pinpas beschikken over de Rabo betaalrek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t.b.v. aanvulling kasg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t.b.v. project Wonen/werken in de W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t.b.v. boodschappenservic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rogramma Bedrijfsvoering: Gegevensuitwisseling (Primair verantwoordelijk afd. bedrijfsvoer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verzenden van verzoeken om informatie aan derden als bedoeld in artikel 64 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Sociaal recherch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Medewerker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Medewerker archiv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exporteren en importeren van bestanden (artikel 64, lid 2 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8</text:p>
                  </table:table-cell>
                  <table:table-cell table:style-name="entry" table:number-rows-spanned="1" table:number-columns-spanned="1">
                    <text:p text:style-name="table_al">Applicatiebeheer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ondertekenen van declaraties en verantwoordingen aan ministeries en andere (overheids)instanties en ondertekening van correspondentie ter zake van uitvoering van besluiten van het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Concern controll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11</text:p>
                  </table:table-cell>
                  <table:table-cell table:style-name="entry" table:number-rows-spanned="1" table:number-columns-spanned="1">
                    <text:p text:style-name="table_al">Teammanagers afd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rogramma Arbeidsmarkt (Primair verantwoordelijk afd. Werk )</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3</text:p>
                  </table:table-cell>
                  <table:table-cell table:style-name="entry" table:number-rows-spanned="1" table:number-columns-spanned="1">
                    <text:p text:style-name="table_al">Goedkeuren van projecten waaraan uitkeringsgerechtigden mogen deelnemen met behoud van uitk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3</text:p>
                  </table:table-cell>
                  <table:table-cell table:style-name="entry" table:number-rows-spanned="1" table:number-columns-spanned="1">
                    <text:p text:style-name="table_al">Goedkeuren van deelname van uitkeringsgerechtigden aan projec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op doelmatigheidsonderzoeken gericht op re-integratie en activ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3</text:p>
                  </table:table-cell>
                  <table:table-cell table:style-name="entry" table:number-rows-spanned="1" table:number-columns-spanned="1">
                    <text:p text:style-name="table_al">Afsluiten van een trajectplan gericht op arbeidsparticipatie/soc. Activering/re-integratie/tegenprest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beslissen inzake vrijwilligerscontracten met uitkeringsgerechtigden die met behoud van uitkering werkzaamheden willen verrichten in een goedgekeurd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op re-integratie en activering gerichte voorwa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geven van een opdracht aan een derde voor een deskundigenadvies m.b.t. uit te voeren regelingen (mbt participatie/re-integ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omtrent toekenning van premies conform regeling en vrijlating van i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premies t.b.v. inkomsten vrijlating. feitelijke verwerking (“ondertekeningsmandaat”) ligt bij de uitkerings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premies t.b.v. inkomsten vrijlating. feitelijke verwerking (“ondertekeningsmandaat”) ligt bij de uitkerings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vrijwilligerspremie voor mensen in de AO-doel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vrijwilligerspremie voor mensen in de AO-doelg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premies t.b.v. inkomsten vrijlating. feitelijke verwerking (“ondertekeningsmandaat”) ligt bij de uitkerings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premies t.b.v. inkomsten vrijlating. feitelijke verwerking (“ondertekeningsmandaat”) ligt bij de uitkeringsadministratie</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tot verlenen van vrijstellingen op arbeidsverplichtingen in het kader van de 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able:table-cell>
                  <table:table-cell table:style-name="entry" table:number-rows-spanned="1" table:number-columns-spanned="1">
                    <text:p text:style-name="table_al">Beslissen op toekenning van individuele loonkostensubsidie (inclusief hoogt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Accou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able:table-cell>
                  <table:table-cell table:style-name="entry" table:number-rows-spanned="1" table:number-columns-spanned="1">
                    <text:p text:style-name="table_al">Het aangaan van overeenkomsten met werkgevers in het kader van participat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Accou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Manager 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rogramma Inkomen (Primair verantwoordelijk afd. inkomen)</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geven van een opdracht aan een derde voor een deskundigenadvies m.b.t. uit te voeren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it betreft niet alleen Bbz.</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verzenden van verzoeken om de aanvraag aan te vullen met toepassing van artikel 4:5 Awb en aanvragen SH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wb=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Administratief 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Administratief medewerk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Klantondersteun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Medewerker UA/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verzenden van verzoeken om belanghebbende de gelegenheid te geven zijn zienswijze naar voren te brengen (artikel 4:7 Awb) en aanvragen SH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wb=Algemene wet bestu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Sociaal recherch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Klantondersteun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Medewerker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in 1e aanleg op aanvragen bijzondere bijstand en minimaregelingen, heronderzoeken en beëindigingen inzake uitkeringen en het nemen van opschortings, herzienings-, terugvorderings-, invorderingsen verhaalsbesluiten o.g.v. de PW, Ioaw, Ioaz en gemeentelijke minimaregelingen, bijzondere bijstand, Wet 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Alleen inzake inkomensvrijla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Alleen inzake inkomensvrijla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a</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aststellen van een vergoeding uit een gemeentelijk minimafond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text:p>
                  </table:table-cell>
                  <table:table-cell table:style-name="entry" table:number-rows-spanned="1" table:number-columns-spanned="1">
                    <text:p text:style-name="table_al">Administratief medewerk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b</text:span>
                    </text:p>
                  </table:table-cell>
                  <table:table-cell table:style-name="entry" table:number-rows-spanned="1" table:number-columns-spanned="1">
                    <text:p text:style-name="table_al">1.3</text:p>
                  </table:table-cell>
                  <table:table-cell table:style-name="entry" table:number-rows-spanned="1" table:number-columns-spanned="1">
                    <text:p text:style-name="table_al">Uitvoeren van inkomensverrekeningen, herberekeningen en incasso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Medewerker UA/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op heronderzoeken en beëindigingen inzake uitkeringen en het nemen van opschortings-, herzienings-, intrekkings-, terugvorderings- en verhaalsbesluiten o.g.v. de PW, Ioaw, Ioaz en gemeentelijke minimaregelingen, bijzondere bij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Sociaal recherch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Medewerker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op afstemming van uitkeringen als gevolg van verwijtbare gedrag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Match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Traject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issen op boete als gevolg van niet nakomen inlichtingen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Sociaal recherch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4</text:p>
                  </table:table-cell>
                  <table:table-cell table:style-name="entry" table:number-rows-spanned="1" table:number-columns-spanned="1">
                    <text:p text:style-name="table_al">Medewerker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in 1e aanleg op aanvragen Ioaz en Bbz</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issen in 1e aanleg op aanvragen PW levensonderhoud en Ioa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erwerking van geselecteerde klanten voor gemeentelijke minimaregelingen en categoriale bijzondere bij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Medewerker UA/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erwerking van doorbetalingen ten behoeve van derden (op basis van machtiging kla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Medewerker UA/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Klantondersteun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issen op verzoeken om bij wijze van voorschot bijstand te verlenen op grond van PW en aanverwante uit te voeren reg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uiten m.b.t. de wijze waarop en de periode waarbinnen een geldlening op grond van de artikelen 48, 50 en 51 PW dient te worden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Medewerker UA/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treffen van een betalingsregeling ingevolge de beleidsregels terugvordering en verhaal en in het kader van kredietbankfun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Kredie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Klantondersteuner schuldhulpverlening</text:p>
                  </table:table-cell>
                  <table:table-cell table:style-name="entry" table:number-rows-spanned="1" table:number-columns-spanned="1">
                    <text:p text:style-name="table_al">Debiteuren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Administratief medewerker schuldhulpverlening</text:p>
                  </table:table-cell>
                  <table:table-cell table:style-name="entry" table:number-rows-spanned="1" table:number-columns-spanned="1">
                    <text:p text:style-name="table_al">Debiteurenbeheer</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beslissen tot het leggen van beslag ingevolge de Wet Algemene regeling tot beslag op loon, sociale uitkeringen en andere periodieke beta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Medewerker UA/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issen op aanvragen leefgeld en wooncomponent leefgeld ontheemden Oekraïne, inclusief het beëindigen en eventueel terugvorderen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Inta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9</text:p>
                  </table:table-cell>
                  <table:table-cell table:style-name="entry" table:number-rows-spanned="1" table:number-columns-spanned="1">
                    <text:p text:style-name="table_al">Medewerker UA/D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5</text:p>
                  </table:table-cell>
                  <table:table-cell table:style-name="entry" table:number-rows-spanned="1" table:number-columns-spanned="1">
                    <text:p text:style-name="table_al">Medewerker KC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rogramma Schuldhulpverlening (Primair verantwoordelijk afd. SHV)</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1.3</text:p>
                  </table:table-cell>
                  <table:table-cell table:style-name="entry" table:number-rows-spanned="1" table:number-columns-spanned="1">
                    <text:p text:style-name="table_al">Afschrijven oninbare vorder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opdragen van geschillen aan de beslissing van scheidsman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verlenen van kwijtschelding van vorderingen o.g.v. art. 4,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ertegenwoordiging van de Kredietbank functie bij notariële a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Kredietverlening</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aangaan van overeenkomsten voor het verlenen van diensten voor zover deze binnen het goedgekeurde budget 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maximum € 10.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1.3</text:p>
                  </table:table-cell>
                  <table:table-cell table:style-name="entry" table:number-rows-spanned="1" table:number-columns-spanned="1">
                    <text:p text:style-name="table_al">a. Inschakeling van een incassobureau voor het incasseren van vorderingen.</text:p>
                    <text:p text:style-name="table_al">b. Het voeren van een rechtsgeding in het kader van invorderings maatregelen.</text:p>
                    <text:p text:style-name="table_al">c. Vertegenwoordiging van de Kredietbankfunctie bij alle buitengerechtelijke rechtshandelingen in het kader van invorderingsmaatreg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klant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Kredietverl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Klantondersteu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Medewerker financi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1.3</text:p>
                  </table:table-cell>
                  <table:table-cell table:style-name="entry" table:number-rows-spanned="1" table:number-columns-spanned="1">
                    <text:p text:style-name="table_al">Afgifte van verklaringen ex art. 285 lid 4 FW, art. 284, 287 en art 287 a (verzoekschriften WSN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1.3</text:p>
                  </table:table-cell>
                  <table:table-cell table:style-name="entry" table:number-rows-spanned="1" table:number-columns-spanned="1">
                    <text:p text:style-name="table_al">Aangaan van en uitvoeren van een overeenkomst tot schuldregeling, budgetbeheer, een budgetplan en uitvoeren van de hieruit voortvloeiende handelin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1.3</text:p>
                  </table:table-cell>
                  <table:table-cell table:style-name="entry" table:number-rows-spanned="1" table:number-columns-spanned="1">
                    <text:p text:style-name="table_al">Aangaan van een stabilisatieovereenkom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sluiten tot het al dan niet verlenen van schuldhulpverlening ingevolge de Wet Gemeentelijke schuldhulpverlening (Wg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3</text:p>
                  </table:table-cell>
                  <table:table-cell table:style-name="entry" table:number-rows-spanned="1" table:number-columns-spanned="1">
                    <text:p text:style-name="table_al">Beëindigen /stopzetten van een overeenkomst tot schuld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behandelen van verzoeken tot heroverwe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a</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verstrekken van een Persoonlijke L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maximum €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Klantondersteun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b</text:span>
                    </text:p>
                  </table:table-cell>
                  <table:table-cell table:style-name="entry" table:number-rows-spanned="1" table:number-columns-spanned="1">
                    <text:p text:style-name="table_al">1.3</text:p>
                  </table:table-cell>
                  <table:table-cell table:style-name="entry" table:number-rows-spanned="1" table:number-columns-spanned="1">
                    <text:p text:style-name="table_al">Het verstrekken van een Saneringskredi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Manager Ink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teammanager inkomen</text:p>
                  </table:table-cell>
                  <table:table-cell table:style-name="entry" table:number-rows-spanned="1" table:number-columns-spanned="1">
                    <text:p text:style-name="table_al">maximum €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Klantmanager schuldhulpverlening</text:p>
                  </table:table-cell>
                  <table:table-cell table:style-name="entry" table:number-rows-spanned="1" table:number-columns-spanned="1">
                    <text:p text:style-name="table_al">maximum €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rogramma Werkleerbedrijf (Primair verantwoordelijk afd. WLB)</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text:p>
                  </table:table-cell>
                  <table:table-cell table:style-name="entry" table:number-rows-spanned="1" table:number-columns-spanned="1">
                    <text:p text:style-name="table_al">Tenaamstelling auto’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Ordervoorber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text:p>
                  </table:table-cell>
                  <table:table-cell table:style-name="entry" table:number-rows-spanned="1" table:number-columns-spanned="1">
                    <text:p text:style-name="table_al">Verlenen van gewoon verlof / ziekte verlof aan medewerkers Wsw/Beschut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Jobcoach</text:p>
                  </table:table-cell>
                  <table:table-cell table:style-name="entry" table:number-rows-spanned="1" table:number-columns-spanned="1">
                    <text:p text:style-name="table_al">Alleen voor gedetache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Werkbege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1.3</text:p>
                  </table:table-cell>
                  <table:table-cell table:style-name="entry" table:number-rows-spanned="1" table:number-columns-spanned="1">
                    <text:p text:style-name="table_al">Verlenen van: a. buitengewoon verlof b. zorgverlof c. ouderschapsverlof aan de medewerkers Wsw/Beschut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Jobcoach</text:p>
                  </table:table-cell>
                  <table:table-cell table:style-name="entry" table:number-rows-spanned="1" table:number-columns-spanned="1">
                    <text:p text:style-name="table_al">Alleen voor gedetache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teammanager werk</text:p>
                  </table:table-cell>
                  <table:table-cell table:style-name="entry" table:number-rows-spanned="1" table:number-columns-spanned="1">
                    <text:p text:style-name="table_al">Alleen voor gedetache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kopen en verkopen van verlof door medewerkers Wsw/Beschut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8</text:p>
                  </table:table-cell>
                  <table:table-cell table:style-name="entry" table:number-rows-spanned="1" table:number-columns-spanned="1">
                    <text:p text:style-name="table_al">Salarisadministrateur</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aangaan van arbeidsovereenkomsten Wsw/Beschut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issen over: a. arbeidsduurvermindering en –vermeerdering b. overwerkvergoeding c. loonaanpassingen o.a. ihkv participatielader d. stopzetten van de arbeidsovereenkomst e. Plaatsing in een andere functie, voortvloeiend uit een sollicitatieprocedu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 voor zover  passend binnen het formatiepl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able:table-cell>
                  <table:table-cell table:style-name="entry" table:number-rows-spanned="1" table:number-columns-spanned="1">
                    <text:p text:style-name="table_al">Beslissen over: a.    Vergoeding ten behoeve van dienstreizen b. overwerkvergoeding c. vervangingstoelage d. onregelmatigheidstoelage aan medewerkers Wsw/Beschut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issen op sancties conform hoofdstuk 10 cao Wsw / cao Aan de 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issen op tarief detachering Wsw/Beschut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Accou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Jobcoach</text:p>
                  </table:table-cell>
                  <table:table-cell table:style-name="entry" table:number-rows-spanned="1" table:number-columns-spanned="1">
                    <text:p text:style-name="table_al">Alleen voor gedetachee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text:p>
                  </table:table-cell>
                  <table:table-cell table:style-name="entry" table:number-rows-spanned="1" table:number-columns-spanned="1">
                    <text:p text:style-name="table_al">Beslissen op tarief uitvoeren werken/diensten werkbedr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aangaan van detacheringsovereenkom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able:table-cell>
                  <table:table-cell table:style-name="entry" table:number-rows-spanned="1" table:number-columns-spanned="1">
                    <text:p text:style-name="table_al">Beslissen op een plaatsing in een andere functie op basis van een succesvol werkleertraject (plaatsing t/m functieniveau 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HR consulent</text:p>
                  </table:table-cell>
                  <table:table-cell table:style-name="entry" table:number-rows-spanned="1" table:number-columns-spanned="1">
                    <text:p text:style-name="table_al">In overleg met, voor zover  passend binnen het budg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teammanager werkleer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Programma Inburgering (Primair verantwoordelijk afd. Werk)</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Naam Werktitel</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text:p>
                  </table:table-cell>
                  <table:table-cell table:style-name="entry" table:number-rows-spanned="1" table:number-columns-spanned="1">
                    <text:p text:style-name="table_al">Afgeven of wijzigen van een beschikking PI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text:p>
                  </table:table-cell>
                  <table:table-cell table:style-name="entry" table:number-rows-spanned="1" table:number-columns-spanned="1">
                    <text:p text:style-name="table_al">Muteren van het verplicht ontzor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text:p>
                  </table:table-cell>
                  <table:table-cell table:style-name="entry" table:number-rows-spanned="1" table:number-columns-spanned="1">
                    <text:p text:style-name="table_al">Opleggen en innen van boet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text:p>
                  </table:table-cell>
                  <table:table-cell table:style-name="entry" table:number-rows-spanned="1" table:number-columns-spanned="1">
                    <text:p text:style-name="table_al">Registratie M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Regisseur Inbur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text:p>
                  </table:table-cell>
                  <table:table-cell table:style-name="entry" table:number-rows-spanned="1" table:number-columns-spanned="1">
                    <text:p text:style-name="table_al">Het uitvoeren van betalingen gedurende de periode van ontzor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Klantondersteun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text:p>
                  </table:table-cell>
                  <table:table-cell table:style-name="entry" table:number-rows-spanned="1" table:number-columns-spanned="1">
                    <text:p text:style-name="table_al">Administratief medewerker schuldhulpverlening</text:p>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vergadering van het Dagelijks Bestuur d.d. 4 april 2024</text:p>
            <text:p text:style-name="al"/>
            <text:p text:style-name="al">Voorzitter        De secretaris</text:p>
            <text:p text:style-name="al"/>
            <text:p text:style-name="al"/>
            <text:p text:style-name="al">J. Louws        H.M.A. Guis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rionis Walcheren</text:p>
            </table:table-cell>
            <table:table-cell office:value-type="string" table:style-name="header.C">
              <text:p text:style-name="headerright"><text:span text:style-name="nr">Nr. 73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3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RegionaalSamenwerkingsorgaan/DC.creator">Orionis Walcher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rionis Walcheren</meta:user-defined>
    <meta:user-defined meta:name="OVERHEID.RegionaalSamenwerkingsorgaan/OVERHEID.authority">Orionis Walcheren</meta:user-defined>
    <meta:user-defined meta:name="OVERHEID.TaxonomieBeleidsagendaDecentraal/OVERHEID.category">Sociale zekerheid | Organisatie en beleid</meta:user-defined>
    <meta:user-defined meta:name="DC.source">Wet gemeenschappelijke regelingen]|[1.0:c:BWBR0003740&amp;g=2022-07-01</meta:user-defined>
    <meta:user-defined meta:name="DC.source">Algemene wet bestuursrecht]|[1.0:c:BWBR0005537&amp;g=2024-05-01</meta:user-defined>
    <meta:user-defined meta:name="OVERHEIDop.referentienummer">DB nota 24 014 Besluitnummer d20240404-03</meta:user-defined>
    <meta:user-defined meta:name="DCTERMS.alternative">Mandaatlijst Orionis Walche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lijst Orionis Walcheren</meta:user-defined>
    <meta:user-defined meta:name="DCTERMS.W3CDTF/DCTERMS.available">2024-05-22</meta:user-defined>
    <meta:user-defined meta:name="DCTERMS.W3CDTF/OVERHEIDop.jaargang">2024</meta:user-defined>
    <meta:user-defined meta:name="OVERHEIDop.publicationIssue">731</meta:user-defined>
    <meta:user-defined meta:name="OVERHEIDop.betreftRegeling">CVDR719733_2</meta:user-defined>
    <meta:user-defined meta:name="OVERHEIDop.BgrID/DC.identifier">bgr-2024-731</meta:user-defined>
    <meta:user-defined meta:name="xs:date/OVERHEIDop.startdatum">2024-01-01</meta:user-defined>
    <meta:user-defined meta:name="OVERHEIDop.versieInformatie"/>
  </office:meta>
</office:document-meta>
</file>