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6-7">
      <text:list-level-style-bullet style:num-suffix="" text:bullet-char="​" text:level="1">
        <style:list-level-properties text:min-label-width="10mm"/>
      </text:list-level-style-bullet>
    </text:list-style>
    <text:list-style style:name="id1-3-2-2-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
      <text:list-level-style-bullet style:num-suffix="" text:bullet-char="​" text:level="1">
        <style:list-level-properties text:min-label-width="10mm"/>
      </text:list-level-style-bullet>
    </text:list-style>
    <text:list-style style:name="id1-3-2-2-6-10">
      <text:list-level-style-bullet style:num-suffix="" text:bullet-char="​" text:level="1">
        <style:list-level-properties text:min-label-width="10mm"/>
      </text:list-level-style-bullet>
    </text:list-style>
    <text:list-style style:name="id1-3-2-2-6-11">
      <text:list-level-style-bullet style:num-suffix="" text:bullet-char="​" text:level="1">
        <style:list-level-properties text:min-label-width="10mm"/>
      </text:list-level-style-bullet>
    </text:list-style>
    <text:list-style style:name="id1-3-2-2-6-12">
      <text:list-level-style-bullet style:num-suffix="" text:bullet-char="​" text:level="1">
        <style:list-level-properties text:min-label-width="10mm"/>
      </text:list-level-style-bullet>
    </text:list-style>
    <text:list-style style:name="id1-3-2-2-6-13">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office:automatic-styles>
  <office:body>
    <office:text>
      <text:p text:style-name="new_page_staatscourant"/>
      <text:p text:style-name="single-kop-titel">Ondermandaatregeling Dienstverleningsovereenkomst Gerechtsdeurwaarderskantoor Noord-Holland-Noord B.V.</text:p>
      <text:section text:name="regeling_id1-3-2" text:style-name="regeling">
        <text:section text:name="aanhef_id1-3-2-1" text:style-name="aanhef">
          <text:section text:name="preambule_id1-3-2-1-1" text:style-name="preambule">
            <text:p text:style-name="al">De directeur van de GR Zaffier,</text:p>
            <text:p text:style-name="al"/>
            <text:p text:style-name="al">gelet op de Gemeenschappelijke regeling Zaffier, het Directiestatuut en algemeen mandaat- en volmachtbesluit Zaffier (Directiestatuut Zaffier) en het Besluit van de directeur van Zaffier, inhoudende ondermandaat aan medewerkers van Zaffier (Besluit ondermandaat directeur Zaffier),</text:p>
            <text:p text:style-name="al"/>
            <text:p text:style-name="al">gelet op de andere dan in de Gemeenschappelijke regeling Zaffier genoemde wetten: Gemeentewet, hoofdstuk 10.1.1 van de Algemene wet bestuursrecht, de Abw, nAbw, de WWB, de WWik en de WIJ,</text:p>
            <text:p text:style-name="al"/>
            <text:p text:style-name="al">overwegende dat;</text:p>
            <text:p text:style-name="al"/>
            <text:p text:style-name="al">het openbaar lichaam Zaffier een dienstverleningsovereenkomst is aangegaan met </text:p>
            <text:p text:style-name="al">gerechtsdeurwaarderskantoor Noord-Holland-Noord B.V., waarbij is overeengekomen dat gerechtsdeurwaarderskantoor Noord-Holland-Noord B.V. met ingang</text:p>
            <text:p text:style-name="al">van 1 januari 2023 de uitvoering op zich zal nemen van alle voorkomende werkzaamheden zoals omschreven in artikel 3 van de Dienstverleningsovereenkomst Gerechtsdeurwaarderskantoor Noord-Holland-Noord B.V. en de daarbij behorende bijlage 1;</text:p>
            <text:p text:style-name="al"/>
            <text:p text:style-name="al">daarvoor aan de directeur van gerechtsdeurwaarderskantoor Noord-Holland-Noord B.V. ondermandaat/-volmacht/-machtiging met de bevoegdheid tot ondermandatering/-volmacht/-machtiging moet worden verleend; </text:p>
            <text:p text:style-name="al"/>
            <text:p text:style-name="al">het algemeen bestuur, het dagelijks bestuur en de voorzitter, ieder voor zover het hun bevoegdheid betreft, op grond van artikel 5 van het Directiestatuut Zaffier de directeur van de GR Zaffier mandaat, volmacht en machtiging hebben verleend om namens hen alle besluiten te nemen, privaatrechtelijke handelingen aan te gaan en andere handelingen te verrichten die nodig zijn om een goede invulling te geven aan zijn taak en bevoegdheid; </text:p>
            <text:p text:style-name="al"/>
            <text:p text:style-name="al">de directeur van de GR Zaffier op grond van artikel 7 van het Directiestatuut Zaffier bevoegd is om ondermandaat te verlenen aan medewerkers van Zaffier;</text:p>
            <text:p text:style-name="al"/>
            <text:p text:style-name="al">de directeur van de GR Zaffier op grond van artikel 2 van het Besluit ondermandaat Zaffier aan werknemers van Zaffier ondermandaat, ondervolmacht en ondermachtiging heeft verleend om namens hem alle besluiten te nemen, privaatrechtelijke handelingen aan te gaan en andere handelingen te verrichten die nodig zijn om een goede invulling te geven aan zijn of haar taak; </text:p>
            <text:p text:style-name="al"/>
            <text:p text:style-name="al">de deurwaarder een arbeidskracht is die werkzaamheden verricht voor Zaffier op basis van een overeenkomst van opdracht en in die hoedanigheid valt onder het begrip werknemer als bedoeld in artikel 1, aanhef en onder f, van het Directiestatuut Zaffier en het Besluit ondermandaat directeur Zaffier;</text:p>
            <text:p text:style-name="al"/>
            <text:p text:style-name="al">besluit</text:p>
            <text:p text:style-name="al"/>
            <text:p text:style-name="al">vast te stellen het navolgende: Ondermandaatregeling Dienstverleningsovereenkomst Gerechtsdeurwaarderskantoor Noord-Holland-Noord B.V.</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volmacht en machtiging</text:p>
            <text:list text:style-name="id1-3-2-2-1-2">
              <text:list-item text:style-override="id1-3-2-2-1-2">
                <text:number>1.</text:number>
                <text:p text:style-name="al">Aan de directeur van gerechtsdeurwaarderskantoor Noord-Holland-Noord B.V. wordt ondermandaat/-volmacht/-machtiging verleend tot het namens en onder verantwoordelijkheid van de directeur van GR Zaffier nemen van besluiten en verrichten van andere (rechts)handelingen ter uitoefening van de bevoegdheden zoals vermeld in de bijbehorende Ondermandatenlijst.</text:p>
              </text:list-item>
              <text:list-item text:style-override="id1-3-2-2-1-3">
                <text:number>2.</text:number>
                <text:p text:style-name="al">Waar in dit besluit wordt gesproken over ondermandaat, dient, tenzij anders is bepaald, daaronder tevens te worden begrepen ondermachtiging en ondervolmacht. </text:p>
              </text:list-item>
              <text:list-item text:style-override="id1-3-2-2-1-4">
                <text:number>3.</text:number>
                <text:p text:style-name="al">De ondergemandateerde is bevoegd onderondermandaat/-volmacht/-machtiging te verlenen, tenzij in het Directiestatuut Zaffier, het Besluit ondermandaat directeur Zaffier of de Ondermandaat- regeling Dienstverleningsovereenkomst Gerechtsdeurwaarderskantoor Noord-Holland-Noord B.V. anders is vermeld. </text:p>
              </text:list-item>
              <text:list-item text:style-override="id1-3-2-2-1-5">
                <text:number>4.</text:number>
                <text:p text:style-name="al">Het is de ondergemandateerde niet toegestaan de bevoegdheden door te mandateren aan niet-Ondergeschikten, behalve de bevoegdheid tot het betekenen van een dwangbevel. </text:p>
              </text:list-item>
            </text:list>
          </text:section>
          <text:section text:name="artikel_id1-3-2-2-2" text:style-name="artikel">
            <text:p text:style-name="artikel_kop_titel"><text:span text:style-name="artikel_kop_label">Artikel</text:span> <text:span text:style-name="artikel_kop_nr">2.</text:span> Ondertekeningbevoegdheid</text:p>
            <text:p text:style-name="al">Het ondermandaat omvat mede de bevoegdheid tot ondertekening van de besluiten namens de directeur van de GR Zaffier, tenzij in het Directiestatuut Zaffier, het Besluit ondermandaat directeur Zaffier of de Ondermandaatregeling Dienstverleningsovereenkomst Gerechtsdeurwaarderskantoor Noord-Holland-Noord B.V. anders is vermeld.</text:p>
          </text:section>
          <text:section text:name="artikel_id1-3-2-2-3" text:style-name="artikel">
            <text:p text:style-name="artikel_kop_titel"><text:span text:style-name="artikel_kop_label">Artikel</text:span> <text:span text:style-name="artikel_kop_nr">3.</text:span> Grenzen aan het ondermandaat</text:p>
            <text:list text:style-name="id1-3-2-2-3-2">
              <text:list-item text:style-override="id1-3-2-2-3-2">
                <text:number>1.</text:number>
                <text:p text:style-name="al">De ondergemandateerde neemt bij de uitoefening van de ondergemandateerde bevoegdheid de op die bevoegdheid van toepassing zijnde wetten, verordeningen, beleidsregels en interne richtlijnen in acht.</text:p>
              </text:list-item>
              <text:list-item text:style-override="id1-3-2-2-3-3">
                <text:number>2.</text:number>
                <text:p text:style-name="al">De ondergemandateerde is niet bevoegd om in ondermandaat te besluiten indien:</text:p>
                <text:list text:style-name="id1-3-2-2-3-3-3">
                  <text:list-item text:style-override="id1-3-2-2-3-3-3-1">
                    <text:number>a.</text:number>
                    <text:p text:style-name="al">het besluit een afwijking zou inhouden van het bestaande beleid, de vastgestelde richtlijnen en/of voorschriften;</text:p>
                  </text:list-item>
                  <text:list-item text:style-override="id1-3-2-2-3-3-3-2">
                    <text:number>b.</text:number>
                    <text:p text:style-name="al">het besluit een overschrijding van een budget of krediet tot gevolg heeft, dan wel een groot financieel risico met zich brengt;</text:p>
                  </text:list-item>
                  <text:list-item text:style-override="id1-3-2-2-3-3-3-3">
                    <text:number>c.</text:number>
                    <text:p text:style-name="al">de (onder)mandaatgever heeft aangegeven zelf te willen besluiten;</text:p>
                  </text:list-item>
                  <text:list-item text:style-override="id1-3-2-2-3-3-3-4">
                    <text:number>d.</text:number>
                    <text:p text:style-name="al">aan het besluit mogelijkerwijs politieke consequenties zijn verbonden dan wel dat dit precedentwerking tot gevolg kan hebben;</text:p>
                  </text:list-item>
                  <text:list-item text:style-override="id1-3-2-2-3-3-3-5">
                    <text:number>e.</text:number>
                    <text:p text:style-name="al">indien het voorgenomen besluit kan leiden tot bestuurlijke afbreuk;</text:p>
                  </text:list-item>
                  <text:list-item text:style-override="id1-3-2-2-3-3-3-6">
                    <text:number>f.</text:number>
                    <text:p text:style-name="al">indien de ondergemandateerde een persoonlijk belang heeft bij de aangelegenheid.</text:p>
                  </text:list-item>
                </text:list>
              </text:list-item>
              <text:list-item text:style-override="id1-3-2-2-3-4">
                <text:number>3.</text:number>
                <text:p text:style-name="al">De ondergemandateerde moet de instructies van de ondermandaatgever opvolgen.</text:p>
              </text:list-item>
            </text:list>
          </text:section>
          <text:section text:name="artikel_id1-3-2-2-4" text:style-name="artikel">
            <text:p text:style-name="artikel_kop_titel"><text:span text:style-name="artikel_kop_label">Artikel</text:span> <text:span text:style-name="artikel_kop_nr">4.</text:span> Reikwijdte van het ondermandaat</text:p>
            <text:list text:style-name="id1-3-2-2-4-2">
              <text:list-item text:style-override="id1-3-2-2-4-2">
                <text:number>1.</text:number>
                <text:p text:style-name="al">Indien de directeur ondermandaat, -volmacht of -machtiging verleent ten aanzien van de uitvoering van een bevoegdheid, geschiedt deze verlening in de ruimte zin van het woord. Naast het nemen van besluiten in positieve of negatieve zin wordt hieronder dan ook mede verstaan:</text:p>
                <text:list text:style-name="id1-3-2-2-4-2-3">
                  <text:list-item text:style-override="id1-3-2-2-4-2-3-1">
                    <text:number>a.</text:number>
                    <text:p text:style-name="al">het nemen van alle voorbereidingsbesluiten en het verrichten van alle voorbereidingsbesluiten; het verdagen en/of uitstellen;</text:p>
                  </text:list-item>
                  <text:list-item text:style-override="id1-3-2-2-4-2-3-2">
                    <text:number>b.</text:number>
                    <text:p text:style-name="al">verzoeken om aanvullende informatie;</text:p>
                  </text:list-item>
                  <text:list-item text:style-override="id1-3-2-2-4-2-3-3">
                    <text:number>c.</text:number>
                    <text:p text:style-name="al">het voeren van correspondentie, die direct te maken heeft met de opgedragen taken;</text:p>
                  </text:list-item>
                  <text:list-item text:style-override="id1-3-2-2-4-2-3-4">
                    <text:number>d.</text:number>
                    <text:p text:style-name="al">het stellen van nadere voorwaarden;</text:p>
                  </text:list-item>
                  <text:list-item text:style-override="id1-3-2-2-4-2-3-5">
                    <text:number>e.</text:number>
                    <text:p text:style-name="al">het bekend maken en toezenden van besluiten overeenkomstig wettelijke regels;</text:p>
                  </text:list-item>
                </text:list>
              </text:list-item>
              <text:list-item text:style-override="id1-3-2-2-4-3">
                <text:number/>
                <text:p text:style-name="al">en alle andere besluiten die genomen moeten worden en alle andere handelingen die verricht moeten worden binnen het kader van de uitvoering van de verleende bevoegdheid.</text:p>
              </text:list-item>
            </text:list>
          </text:section>
          <text:section text:name="artikel_id1-3-2-2-5" text:style-name="artikel">
            <text:p text:style-name="artikel_kop_titel"><text:span text:style-name="artikel_kop_label">Artikel</text:span> <text:span text:style-name="artikel_kop_nr">5.</text:span> Informatieverstrekking</text:p>
            <text:p text:style-name="al">De directeur van de GR Zaffier kan zich door ondergemandateerde laten informeren over de krachtens ondermandaat genomen besluiten en gepleegde (rechts)handelingen.</text:p>
          </text:section>
          <text:section text:name="artikel_id1-3-2-2-6" text:style-name="artikel">
            <text:p text:style-name="artikel_kop_titel"><text:span text:style-name="artikel_kop_label">Artikel</text:span> <text:span text:style-name="artikel_kop_nr">6.</text:span> Wijze van ondertekening</text:p>
            <text:list text:style-name="id1-3-2-2-6-2">
              <text:list-item text:style-override="id1-3-2-2-6-2">
                <text:number>1.</text:number>
                <text:p text:style-name="al">De krachtens ondermandaat genomen besluiten en overige stukken worden als volgt ondertekend:</text:p>
              </text:list-item>
              <text:list-item text:style-override="id1-3-2-2-6-3">
                <text:number/>
                <text:p text:style-name="al">
              <text:span text:style-name="nadrukcur">De directeur van de GR </text:span>
              <text:span text:style-name="nadrukcur">Zaffier</text:span>
              <text:span text:style-name="nadrukcur">,</text:span>
            </text:p>
              </text:list-item>
              <text:list-item text:style-override="id1-3-2-2-6-4">
                <text:number/>
                <text:p text:style-name="al">
              <text:span text:style-name="nadrukcur">Namens deze,</text:span>
            </text:p>
              </text:list-item>
              <text:list-item text:style-override="id1-3-2-2-6-5">
                <text:number/>
                <text:p text:style-name="al">
              <text:span text:style-name="nadrukcur">Directeur gerechtsdeurwaarderskantoor Noord-Holland-Noord B.V., </text:span>
            </text:p>
              </text:list-item>
              <text:list-item text:style-override="id1-3-2-2-6-6">
                <text:number/>
                <text:p text:style-name="al">
              <text:span text:style-name="nadrukcur">de heer K. van der Meer</text:span>
            </text:p>
              </text:list-item>
              <text:list-item text:style-override="id1-3-2-2-6-7">
                <text:number/>
                <text:p text:style-name="al">
              <text:span text:style-name="nadrukcur">handtekening;</text:span>
            </text:p>
              </text:list-item>
              <text:list-item text:style-override="id1-3-2-2-6-8">
                <text:number>2.</text:number>
                <text:p text:style-name="al">Indien uitsluitend gebruik wordt gemaakt van de bevoegdheid tot ondertekening (ondertekeningsmandaat), wordt voorafgaand aan de ondertekening vermeld:</text:p>
              </text:list-item>
              <text:list-item text:style-override="id1-3-2-2-6-9">
                <text:number/>
                <text:p text:style-name="al">
              <text:span text:style-name="nadrukcur">Overeenkomstig het door de directeur van de GR </text:span>
              <text:span text:style-name="nadrukcur">Zaffier</text:span>
              <text:span text:style-name="nadrukcur"> genomen besluit</text:span>
            </text:p>
              </text:list-item>
              <text:list-item text:style-override="id1-3-2-2-6-10">
                <text:number/>
                <text:p text:style-name="al">
              <text:span text:style-name="nadrukcur">Voor deze getekend door,</text:span>
            </text:p>
              </text:list-item>
              <text:list-item text:style-override="id1-3-2-2-6-11">
                <text:number/>
                <text:p text:style-name="al">
              <text:span text:style-name="nadrukcur">Directeur gerechtsdeurwaarderskantoor Noord-Holland-Noord B.V., </text:span>
            </text:p>
              </text:list-item>
              <text:list-item text:style-override="id1-3-2-2-6-12">
                <text:number/>
                <text:p text:style-name="al">
              <text:span text:style-name="nadrukcur">de heer K. van der Meer</text:span>
            </text:p>
              </text:list-item>
              <text:list-item text:style-override="id1-3-2-2-6-13">
                <text:number/>
                <text:p text:style-name="al">
              <text:span text:style-name="nadrukcur">handtekening.</text:span>
            </text:p>
              </text:list-item>
            </text:list>
          </text:section>
          <text:section text:name="artikel_id1-3-2-2-7" text:style-name="artikel">
            <text:p text:style-name="artikel_kop_titel"><text:span text:style-name="artikel_kop_label">Artikel</text:span> <text:span text:style-name="artikel_kop_nr">7.</text:span> Slotbepalingen </text:p>
            <text:list text:style-name="id1-3-2-2-7-2">
              <text:list-item text:style-override="id1-3-2-2-7-2">
                <text:number>1.</text:number>
                <text:p text:style-name="al">Indien er onduidelijkheid bestaat met betrekking tot de toepassing of uitvoering van een verleend mandaat, maakt de ondergemandateerde geen gebruik van haar of zijn bevoegdheid. Bij het ontbreken van duidelijkheid wordt de kwestie door de gerechtsdeurwaarder voorgelegd aan de directeur van de GR Zaffier.</text:p>
              </text:list-item>
              <text:list-item text:style-override="id1-3-2-2-7-3">
                <text:number>2.</text:number>
                <text:p text:style-name="al">Dit besluit met de daarbij behorende Ondermandatenlijst treedt in werking op de dag van de bekendmaking en werkt terug tot en met 1 januari 2023.</text:p>
              </text:list-item>
              <text:list-item text:style-override="id1-3-2-2-7-4">
                <text:number>3.</text:number>
                <text:p text:style-name="al">Dit besluit wordt aangehaald als “Ondermandaatregeling Dienstverleningsovereenkomst Gerechtsdeurwaarderskantoor Noord-Holland-Noord B.V.”.</text:p>
              </text:list-item>
            </text:list>
          </text:section>
        </text:section>
        <text:section text:name="regeling-sluiting_id1-3-2-3" text:style-name="regeling-sluiting">
          <text:section text:name="ondertekening_id1-3-2-3-1">
            <text:p><text:span text:style-name="functie">Aldus besloten door de directeur van de GR Zaffier, op 29-04-2024.</text:span></text:p>
          </text:section>
          <text:section text:name="ondertekening_id1-3-2-3-2">
            <text:p><text:span text:style-name="functie"/></text:p>
            <text:p><text:span text:style-name="functie">De directeur van de GR Zaffier, </text:span></text:p>
            <text:p><text:span text:style-name="functie">J.C. Mokveld</text:span></text:p>
          </text:section>
          <text:section text:name="ondertekening_id1-3-2-3-3">
            <text:p><text:span text:style-name="functie"/></text:p>
            <text:p><text:span text:style-name="functie">Verklaring:</text:span></text:p>
            <text:p><text:span text:style-name="functie">De directeur van gerechtsdeurwaarderskantoor Noord-Holland-Noord B.V. geeft met de ondertekening hierna te kennen in te stemmen met het verleende ondermandaat/-volmacht/-machtiging.</text:span></text:p>
          </text:section>
          <text:section text:name="ondertekening_id1-3-2-3-4">
            <text:p><text:span text:style-name="functie"/></text:p>
            <text:p><text:span text:style-name="functie">Alkmaar, 2-5-2024</text:span></text:p>
          </text:section>
          <text:section text:name="ondertekening_id1-3-2-3-5">
            <text:p><text:span text:style-name="functie"/></text:p>
            <text:p><text:span text:style-name="functie">K. van der Meer </text:span></text:p>
          </text:section>
          <text:section text:name="ondertekening_id1-3-2-3-6">
            <text:p><text:span text:style-name="functie"/></text:p>
          </text:section>
        </text:section>
        <text:section text:name="bijlage_id1-3-2-4" text:style-name="bijlage">
          <text:p text:style-name="bijlage_top"/>
          <text:p text:style-name="hoofdstuk_kop"><text:span text:style-name="label"/> <text:span text:style-name="nr"/> 
            <text:span text:style-name="nadrukvet">
              <text:span text:style-name="nadrukondlijn">Ondermandaten-/ondervolmacht-/ondermachtigingenlijst</text:span>
            </text:span>
          </text:p>
          <text:p text:style-name="al"/>
          <text:p text:style-name="al">
          <text:span text:style-name="nadrukvet">(behorende bij Ondermandaatregeling </text:span>
          <text:span text:style-name="nadrukvet">Dienstverleningsovereenkomst Gerechtsdeurwaarderskantoor Noord-Holland-Noord B.V.)</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heid van </text:span>
                  </text:p>
                  </table:table-cell>
                  <table:table-cell table:style-name="cell_frame_all" table:number-rows-spanned="1" table:number-columns-spanned="1">
                    <text:p text:style-name="table_al">
                    <text:span text:style-name="nadrukvet">Mandaat/ volmacht/ machtiging verleend aan </text:span>
                  </text:p>
                  </table:table-cell>
                  <table:table-cell table:style-name="cell_frame_all" table:number-rows-spanned="1" table:number-columns-spanned="1">
                    <text:p text:style-name="table_al">
                    <text:span text:style-name="nadrukvet">Onder­mandaat/-volmacht/-machtiging toegestaan</text:span> </text:p>
                  </table:table-cell>
                  <table:table-cell table:style-name="cell_frame_all" table:number-rows-spanned="1" table:number-columns-spanned="1">
                    <text:p text:style-name="table_al">
                    <text:span text:style-name="nadrukvet">Bijzondere voorwaarden/</text:span>
                  </text:p>
                    <text:p text:style-name="table_al">
                    <text:span text:style-name="nadrukvet">toelichting</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Het registreren van gegevensverwerkingen in een Verwerkingsregister en deze publiceren ingevolge artikel 30 AVG</text:p>
                </table:table-cell>
                <table:table-cell table:style-name="cell_frame_all" table:number-rows-spanned="1" table:number-columns-spanned="1">
                  <text:p text:style-name="table_al">Directeur GR Zaffier</text:p>
                </table:table-cell>
                <table:table-cell table:style-name="cell_frame_all" table:number-rows-spanned="1" table:number-columns-spanned="1">
                  <text:p text:style-name="table_al">algemeen directeur/eigenaar van gerechtsdeurwaarders kantoor Noord-Holland-Noord B.V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zover het mandaatgebied betreffe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mededelen of aan een verzoek om inlichtingen omtrent de van aanmelding vrijgestelde gegevensverwerkingen zal worden voldaan ingevolge de artikelen 13, 14 en 15 AVG </text:p>
                </table:table-cell>
                <table:table-cell table:style-name="cell_frame_all" table:number-rows-spanned="1" table:number-columns-spanned="1">
                  <text:p text:style-name="table_al">Directeur GR Zaffier</text:p>
                </table:table-cell>
                <table:table-cell table:style-name="cell_frame_all" table:number-rows-spanned="1" table:number-columns-spanned="1">
                  <text:p text:style-name="table_al">algemeen directeur/eigenaar van gerechtsdeurwaarders kantoor Noord-Holland-Noord B.V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zover het mandaatgebied betreffe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mededelen aan een betrokkene of hem betreffende persoonsgegevens worden verwerkt, ingevolge de artikelen 12, 13, 14 en 15 AVG</text:p>
                </table:table-cell>
                <table:table-cell table:style-name="cell_frame_all" table:number-rows-spanned="1" table:number-columns-spanned="1">
                  <text:p text:style-name="table_al">Directeur GR Zaffier</text:p>
                </table:table-cell>
                <table:table-cell table:style-name="cell_frame_all" table:number-rows-spanned="1" table:number-columns-spanned="1">
                  <text:p text:style-name="table_al">algemeen directeur/eigenaar van gerechtsdeurwaarders kantoor Noord-Holland-Noord B.V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zover het mandaatgebied betreffe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mededelen of aan een verzoek van een betrokkene om gegevens te verbeteren, aan te vullen, te verwijderen of af te schermen, zal worden voldaan ingevolge de artikelen 12, 16 en 17 AVG </text:p>
                </table:table-cell>
                <table:table-cell table:style-name="cell_frame_all" table:number-rows-spanned="1" table:number-columns-spanned="1">
                  <text:p text:style-name="table_al">Directeur GR Zaffier</text:p>
                </table:table-cell>
                <table:table-cell table:style-name="cell_frame_all" table:number-rows-spanned="1" table:number-columns-spanned="1">
                  <text:p text:style-name="table_al">algemeen directeur/eigenaar van gerechtsdeurwaarders kantoor Noord-Holland-Noord B.V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zover het mandaatgebied betreffe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mededelen aan een betrokkene aan wie de mededeling omtrent de verbetering, aanvulling, verwijdering of afscherming van zijn gegevens is voldaan, ingevolge de artikelen 12 en 19 AVG</text:p>
                </table:table-cell>
                <table:table-cell table:style-name="cell_frame_all" table:number-rows-spanned="1" table:number-columns-spanned="1">
                  <text:p text:style-name="table_al">Directeur GR Zaffier</text:p>
                </table:table-cell>
                <table:table-cell table:style-name="cell_frame_all" table:number-rows-spanned="1" table:number-columns-spanned="1">
                  <text:p text:style-name="table_al">algemeen directeur/eigenaar van gerechtsdeurwaarders kantoor Noord-Holland-Noord B.V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zover het mandaatgebied betreffe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mededelen aan een betrokkene of het verzet vanwege zijn bijzondere persoonlijke omstandigheden gerechtvaardigd is, ingevolge de artikelen 12, 19 en 21 AVG</text:p>
                </table:table-cell>
                <table:table-cell table:style-name="cell_frame_all" table:number-rows-spanned="1" table:number-columns-spanned="1">
                  <text:p text:style-name="table_al">Directeur GR Zaffier</text:p>
                </table:table-cell>
                <table:table-cell table:style-name="cell_frame_all" table:number-rows-spanned="1" table:number-columns-spanned="1">
                  <text:p text:style-name="table_al"> algemeen directeur/eigenaar van gerechtsdeurwaarders kantoor Noord-Holland-Noord B.V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zover het mandaatgebied betreffe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buiten toepassing laten van de bepalingen opgenomen in artikel 23 AVG voor zover het betreft de artikelen 12 tot en met 22 AVG, artikel 34 AVG alsmede artikel 5 AVG met inachtneming van de in dit artikel opgenomen gronden</text:p>
                </table:table-cell>
                <table:table-cell table:style-name="cell_frame_all" table:number-rows-spanned="1" table:number-columns-spanned="1">
                  <text:p text:style-name="table_al">Directeur GR Zaffier</text:p>
                </table:table-cell>
                <table:table-cell table:style-name="cell_frame_all" table:number-rows-spanned="1" table:number-columns-spanned="1">
                  <text:p text:style-name="table_al">algemeen directeur/eigenaar van gerechtsdeurwaarders kantoor Noord-Holland-Noord B.V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zover het mandaatgebied betreffe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openbaar) betekenen van een dwangbevel</text:p>
                </table:table-cell>
                <table:table-cell table:style-name="cell_frame_all" table:number-rows-spanned="1" table:number-columns-spanned="1">
                  <text:p text:style-name="table_al">Directeur GR Zaffier </text:p>
                </table:table-cell>
                <table:table-cell table:style-name="cell_frame_all" table:number-rows-spanned="1" table:number-columns-spanned="1">
                  <text:p text:style-name="table_al">algemeen directeur/eigenaar van gerechtsdeurwaarders kantoor Noord-Holland-Noord B.V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zover het mandaatgebied betreffen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en op grond van Titel 4.4 Awb bestuurlijke geldschulden</text:p>
                </table:table-cell>
                <table:table-cell table:style-name="cell_frame_all" table:number-rows-spanned="1" table:number-columns-spanned="1">
                  <text:p text:style-name="table_al">Directeur GR Zaffier</text:p>
                </table:table-cell>
                <table:table-cell table:style-name="cell_frame_all" table:number-rows-spanned="1" table:number-columns-spanned="1">
                  <text:p text:style-name="table_al">algemeen directeur/eigenaar van gerechtsdeurwaarders kantoor Noord-Holland-Noord B.V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zover besluit voortvloeit uit werkzaamheden die vallen onder reikwijdte mandaatverlening en bijlage 1 van de Dienstverlenings-overeenkomst Gerechtsdeurwaarders-kantoor Noord-Holland-Noord B.V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en op grond van de Abw, nAbw, de Wet werk en bijstand (WWB), de WWik, de WIJ, de Participatiewet Pw) , het Besluit bijstandsverlening zelfstandigen 2004 (Bbz 2004), het Besluit Tijdelijke overbruggingsregeling zelfstandige ondernemers (Tozo), Wet inkomensvoorziening oudere en gedeeltelijk arbeidsongeschikte gewezen zelfstandigen (IOAZ), Wet inkomensvoorziening oudere en gedeeltelijk arbeidsongeschikte werkloze werknemers (IOAW), de Wet Inburgering en de bij en krachtens die wetten vastgestelde regelgeving</text:p>
                </table:table-cell>
                <table:table-cell table:style-name="cell_frame_all" table:number-rows-spanned="1" table:number-columns-spanned="1">
                  <text:p text:style-name="table_al">Directeur GR Zaffier</text:p>
                </table:table-cell>
                <table:table-cell table:style-name="cell_frame_all" table:number-rows-spanned="1" table:number-columns-spanned="1">
                  <text:p text:style-name="table_al">algemeen directeur/eigenaar van gerechtsdeurwaarders kantoor Noord-Holland-Noord B.V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zover besluit voortvloeit uit werkzaamheden die vallen onder reikwijdte mandaatverlening en bijlage 1 van de Dienstverlenings-overeenkomst Gerechtsdeurwaarders-kantoor Noord-Holland-Noord B.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en tot het voeren van gerechtelijke (incasso)procedures </text:p>
                </table:table-cell>
                <table:table-cell table:style-name="cell_frame_all" table:number-rows-spanned="1" table:number-columns-spanned="1">
                  <text:p text:style-name="table_al">Directeur GR Zaffier</text:p>
                </table:table-cell>
                <table:table-cell table:style-name="cell_frame_all" table:number-rows-spanned="1" table:number-columns-spanned="1">
                  <text:p text:style-name="table_al">algemeen directeur/eigenaar van gerechtsdeurwaarders kantoor Noord-Holland-Noord B.V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zover het mandaatgebied betreffe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reffen van aflossingsregelingen in der minne met debiteuren dan wel hun wettelijke vertegenwoordigers </text:p>
                </table:table-cell>
                <table:table-cell table:style-name="cell_frame_all" table:number-rows-spanned="1" table:number-columns-spanned="1">
                  <text:p text:style-name="table_al">Directeur GR Zaffier </text:p>
                </table:table-cell>
                <table:table-cell table:style-name="cell_frame_all" table:number-rows-spanned="1" table:number-columns-spanned="1">
                  <text:p text:style-name="table_al">algemeen directeur/eigenaar van gerechtsdeurwaarders kantoor Noord-Holland-Noord B.V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zover het mandaatgebied betreffe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verlenen van tijdelijk uitstel van betaling</text:p>
                </table:table-cell>
                <table:table-cell table:style-name="cell_frame_all" table:number-rows-spanned="1" table:number-columns-spanned="1">
                  <text:p text:style-name="table_al">Directeur GR Zaffier</text:p>
                </table:table-cell>
                <table:table-cell table:style-name="cell_frame_all" table:number-rows-spanned="1" table:number-columns-spanned="1">
                  <text:p text:style-name="table_al">algemeen directeur/eigenaar van gerechtsdeurwaarders kantoor Noord-Holland-Noord B.V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zover het mandaatgebied betreffe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amens het openbaar lichaam Zaffier optreden in rechte voor zover het invorderingsprocedures, verzetsprocedures en executiegeschillen betreft</text:p>
                </table:table-cell>
                <table:table-cell table:style-name="cell_frame_all" table:number-rows-spanned="1" table:number-columns-spanned="1">
                  <text:p text:style-name="table_al">Directeur GR Zaffier</text:p>
                </table:table-cell>
                <table:table-cell table:style-name="cell_frame_all" table:number-rows-spanned="1" table:number-columns-spanned="1">
                  <text:p text:style-name="table_al">algemeen directeur/eigenaar van gerechtsdeurwaarders kantoor Noord-Holland-Noord B.V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zover het mandaatgebied betreffen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besluiten tot afgifte van rentebeschikkingen (art. 4:99 Algemene wet bestuursrecht)</text:p>
                </table:table-cell>
                <table:table-cell table:style-name="cell_frame_all" table:number-rows-spanned="1" table:number-columns-spanned="1">
                  <text:p text:style-name="table_al">Directeur GR Zaffier </text:p>
                </table:table-cell>
                <table:table-cell table:style-name="cell_frame_all" table:number-rows-spanned="1" table:number-columns-spanned="1">
                  <text:p text:style-name="table_al">algemeen directeur/eigenaar van gerechtsdeurwaarders kantoor Noord-Holland-Noord B.V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zover het mandaatgebied betreffend en alleen als er sprake is van een vordering met ontstaansgrond bedrijfskrediet in het kader van de Bbz 2004 of de Tozo</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Zaffier</text:p>
            </table:table-cell>
            <table:table-cell office:value-type="string" table:style-name="header.C">
              <text:p text:style-name="headerright"><text:span text:style-name="nr">Nr. 727</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27</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27</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RegionaalSamenwerkingsorgaan/DC.creator">Zaffier</meta:user-defined>
    <meta:user-defined meta:name="OVERHEIDop.Rubriek/DC.type">delegatie- of mandaatbesluit</meta:user-defined>
    <meta:user-defined meta:name="OVERHEID.Informatietype/DC.type">officiële publicatie</meta:user-defined>
    <meta:user-defined meta:name="OVERHEID.RegionaalSamenwerkingsorgaan/DCTERMS.publisher">Zaffier</meta:user-defined>
    <meta:user-defined meta:name="OVERHEID.RegionaalSamenwerkingsorgaan/OVERHEID.authority">Zaffier</meta:user-defined>
    <meta:user-defined meta:name="OVERHEID.TaxonomieBeleidsagendaDecentraal/OVERHEID.category">Bestuur | Organisatie en beleid</meta:user-defined>
    <meta:user-defined meta:name="DC.source">Gemeenschappelijke regeling Zaffier]|[https://lokaleregelgeving.overheid.nl/CVDR670766</meta:user-defined>
    <meta:user-defined meta:name="DC.source">Gemeentewet]|[1.0:c:BWBR0005416&amp;g=2024-01-31</meta:user-defined>
    <meta:user-defined meta:name="DC.source">afdeling 10.1.1 van de Algemene wet bestuursrecht]|[1.0:c:BWBR0005537&amp;afdeling=10.1.1&amp;g=2024-05-01</meta:user-defined>
    <meta:user-defined meta:name="DCTERMS.alternative">Ondermandaatregeling Dienstverleningsovereenkomst Gerechtsdeurwaarderskantoor Noord-Holland-Noord B.V.</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ndermandaatregeling Dienstverleningsovereenkomst Gerechtsdeurwaarderskantoor Noord-Holland-Noord B.V.</meta:user-defined>
    <meta:user-defined meta:name="DCTERMS.W3CDTF/DCTERMS.available">2024-05-22</meta:user-defined>
    <meta:user-defined meta:name="DCTERMS.W3CDTF/OVERHEIDop.jaargang">2024</meta:user-defined>
    <meta:user-defined meta:name="OVERHEIDop.publicationIssue">727</meta:user-defined>
    <meta:user-defined meta:name="OVERHEIDop.betreftRegeling">CVDR719929_1</meta:user-defined>
    <meta:user-defined meta:name="OVERHEIDop.BgrID/DC.identifier">bgr-2024-727</meta:user-defined>
    <meta:user-defined meta:name="xs:date/OVERHEIDop.startdatum">2024-05-23</meta:user-defined>
    <meta:user-defined meta:name="OVERHEIDop.versieInformatie"/>
  </office:meta>
</office:document-meta>
</file>