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8bb555-db2c-4aa5-9dd3-c1e83de0a1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Volleybaltoernooi Bruins in Sa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4-000974</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de borden A1 (30) uit bijlage I van het Reglement Verkeersregels en    </text:p>
            <text:p text:style-name="common-al">Verkeerstekens 1990, wordt op het volgende wegvak de snelheid teruggebracht door plaatsing van het bord A1 (30).</text:p>
            <text:p text:style-name="common-al">Darfeldsweg;</text:p>
            <text:p text:style-name="common-al">Gravenallee voor zover gelegen tussen de Postwegen de bebouwde kom.</text:p>
            <text:p text:style-name="common-al"/>
            <text:p text:style-name="common-al">
            <text:span text:style-name="nadrukvet">Waar (en waarom) willen wij de maatregelen nemen ? </text:span>
          </text:p>
            <text:p text:style-name="common-al">Dancing Bruins organiseert op een terrein aan de Darfeldsweg een Volleybal Toernooi.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snelheidsbeperking 30 km/h op 14 juli 2024 aan de </text:p>
            <text:p text:style-name="common-al">Gravenallee voor zover gelegen tussen de Bosvenweg en de Bebouwde kom. </text:p>
            <text:p text:style-name="common-al">Darfeldsweg voor zover gelegen tussen de Gravenallee en 200 m in zuid oostelijke richtin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1 juni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mei 2024.</text:p>
            <text:p text:style-name="common-al"/>
            <text:p text:style-name="common-al">namens burgemeester en wethouders van Dinkelland,</text:p>
            <text:p text:style-name="common-al">Teamcoach Openbare Ruimte,</text:p>
            <text:p text:style-name="common-al">
            <draw:frame><draw:text-box><text:section text:name="plaatje_id1-3-2-1-1-50-1" text:style-name="plaatje">
              <text:p text:style-name="illustratie_id1-3-2-1-1-50-1-1"><draw:frame draw:style-name="illustratie_id1-3-2-1-1-50-1-1" text:anchor-type="paragraph" svg:width="36.2mm" svg:height="19mm"><draw:image xlink:href="Pictures/Afbeelding1i8c8bb555-db2c-4aa5-9dd3-c1e83de0a1a4.png" xlink:type="simple"/></draw:frame></text:p>
            </text:section></draw:text-box></draw:frame>
          </text:p>
            <text:p text:style-name="common-al">W. Lijzeng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Bruins - Volleybaltoernooi - Saasveld</meta:user-defined>
    <meta:user-defined meta:name="DCTERMS.abstract">Volleybaltoernooi</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Volleybaltoernooi Bruins in Saasveld.</meta:user-defined>
    <meta:user-defined meta:name="DCTERMS.W3CDTF/DCTERMS.available">2024-05-21</meta:user-defined>
    <meta:user-defined meta:name="DCTERMS.W3CDTF/OVERHEIDop.jaargang">2024</meta:user-defined>
    <meta:user-defined meta:name="OVERHEIDop.publicationIssue">720</meta:user-defined>
    <meta:user-defined meta:name="OVERHEIDop.BgrID/DC.identifier">bgr-2024-720</meta:user-defined>
    <meta:user-defined meta:name="OVERHEIDop.versieInformatie"/>
  </office:meta>
</office:document-meta>
</file>