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c0abbb1f-0e20-4fa7-95f7-73274de58ff7.png" manifest:media-type="image/x-eps"/>
  <manifest:file-entry manifest:full-path="Pictures/afb1i9950ad3d-06ee-42ac-8224-191445d72e15.png" manifest:media-type="image/x-eps"/>
  <manifest:file-entry manifest:full-path="Pictures/afb2i9bb1c5b3-455e-4c65-ae1e-186118e165c5.png" manifest:media-type="image/x-eps"/>
  <manifest:file-entry manifest:full-path="Pictures/afb3i3d9adbe8-ce47-41b7-b02f-0249a8ccfe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5">
      <text:list-level-style-bullet style:num-suffix=""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historische motorrace in Tubbergen</text:p>
      <text:section text:name="zakelijke-mededeling_id1-3-2" text:style-name="zakelijke-mededeling">
        <text:section text:name="zakelijke-mededeling-tekst_id1-3-2-1" text:style-name="zakelijke-mededeling-tekst">
          <text:section text:name="tekst_id1-3-2-1-1" text:style-name="tekst">
            <text:p text:style-name="common-al">Zaaknummer: ZT-2023-001638</text:p>
            <text:p text:style-name="common-al"/>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Het besluit: </text:p>
            <text:p text:style-name="common-al">1. door plaatsing van borden C1 uit bijlage I van het Reglement Verkeersregels en Verkeerstekens 1990 (RVV 1990), de volgende wegen en wegvakken in beide richtingen gesloten te verklaren voor voertuigen, ruiters en geleiders van rij- of trekdieren of vee </text:p>
            <text:p text:style-name="common-al"> Galvanistraat;</text:p>
            <text:p text:style-name="common-al"> Marconistraat; </text:p>
            <text:p text:style-name="common-al"> Haarweg; </text:p>
            <text:p text:style-name="common-al"> Nobelstraat. </text:p>
            <text:p text:style-name="common-al">2. In de bijlage is de situatie te zien waarop het verkeersbesluit betrekking heeft.</text:p>
            <text:p text:style-name="common-al"/>
            <text:p text:style-name="common-al">
            <text:span text:style-name="nadrukvet">Waar (en waarom) willen wij de maatregelen nemen?</text:span>
          </text:p>
            <text:p text:style-name="common-al">Historische motorrace Tubbergen heeft vergunning voor het houden van de jaarlijkse motorrace op het industrieterrein op maandag 20 mei 2024 van 08.00 uur tot 18.00 uur. Daarom vinden wij dat dit evenement de tijdelijke behoefte doet ontstaan om verkeersmaatregelen te treffen.</text:p>
            <text:p text:style-name="common-al"/>
            <text:p text:style-name="common-al">
            <text:span text:style-name="nadrukvet">Hoe gaan wij de maatregelen uitvoeren? </text:span>
          </text:p>
            <text:p text:style-name="common-al"/>
            <text:p text:style-name="common-al">Door het plaatsen van de volgende afzethekken; Op maandag 20 mei 2024 van 08.00 uur tot 18.00 uur.   - Afzethek met bord C1 op de hoek Nobelstraat/Marconistraat; </text:p>
            <text:p text:style-name="common-al">- Afzethek met bord C1 op de hoek Haarweg/Nobelstraat</text:p>
            <text:p text:style-name="common-al">-Afzethek C1 Haarweg thv Schröder; </text:p>
            <text:p text:style-name="common-al">-Afzethek C1 Galvaniestraat zie tekening</text:p>
            <text:p text:style-name="common-al">-Afzethek C1Havezatestraat voor rotonde bij schouting.</text:p>
            <text:p text:style-name="common-al">-Afzethek C1 Reutummerweg vlak voorbij de Nijverheidstraat.</text:p>
            <text:p text:style-name="common-al">- Afzethek met bord C1 op de hoek Haarweg/parallelweg Oldenzaalseweg; </text:p>
            <text:p text:style-name="common-al">- Afzethek met bord C1 op de hoek Nobelstraat/L. von Bönninghausenstraat; </text:p>
            <text:p text:style-name="common-al">- Afzethek met bord ¨doorgaand rijverkeer gestremd¨ op de hoek Newtonstraat/Reutummerweg; </text:p>
            <text:p text:style-name="common-al">- Afzethek met bord ¨doorgaand rijverkeer gestremd ¨op de hoek Haarweg/rotonde; </text:p>
            <text:p text:style-name="common-al">Afzethek met DRG bord  Von Bönninhausenstraat zie tekening.</text:p>
            <text:p text:style-name="common-al">Voor de provincie Overijssel plaatsen parkeerverboden aan de N343 en parallelweg zie tekening Bijlage 1 (provincie heeft toestemming verleend)</text:p>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list text:style-name="id1-3-2-1-1-35">
              <text:list-item text:style-override="id1-3-2-1-1-35-1">
                <text:number>•</text:number>
                <text:p text:style-name="al">Artikel 2, lid 1: De krachtens deze wet gestelde regels kunnen strekken tot: </text:p>
              </text:list-item>
              <text:list-item text:style-override="id1-3-2-1-1-35-2">
                <text:number>a.</text:number>
                <text:p text:style-name="al">het verzekeren van de veiligheid op de weg. </text:p>
              </text:list-item>
              <text:list-item text:style-override="id1-3-2-1-1-35-3">
                <text:number>b.</text:number>
                <text:p text:style-name="al">het beschermen van weggebruikers en passagiers. </text:p>
              </text:list-item>
              <text:list-item text:style-override="id1-3-2-1-1-35-4">
                <text:number>c.</text:number>
                <text:p text:style-name="al">het in stand houden van de weg en het waarborgen van de bruikbaarheid ervan. </text:p>
              </text:list-item>
              <text:list-item text:style-override="id1-3-2-1-1-35-5">
                <text:number/>
                <text:p text:style-name="al"/>
              </text:list-item>
              <text:list-item text:style-override="id1-3-2-1-1-35-6">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1-1-42">
              <text:list-item text:style-override="id1-3-2-1-1-42-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3-01-2024</text:p>
            <text:p text:style-name="common-al">namens het college van burgemeester en wethouders,</text:p>
            <text:p text:style-name="common-al">teamcoach Openbare Ruimte,</text:p>
            <text:p text:style-name="common-al">
            <draw:frame><draw:text-box><text:section text:name="plaatje_id1-3-2-1-1-48-1" text:style-name="plaatje">
              <text:p text:style-name="illustratie_id1-3-2-1-1-48-1-1"><draw:frame draw:style-name="illustratie_id1-3-2-1-1-48-1-1" text:anchor-type="paragraph" svg:width="36.2mm" svg:height="19mm"><draw:image xlink:href="Pictures/Picture1ic0abbb1f-0e20-4fa7-95f7-73274de58ff7.png" xlink:type="simple"/></draw:frame></text:p>
            </text:section></draw:text-box></draw:frame>
          </text:p>
            <text:p text:style-name="common-al">W. Lijzenga</text:p>
            <text:p text:style-name="common-al"/>
            <text:p text:style-name="common-al"/>
            <text:p text:style-name="common-al"/>
            <text:p text:style-name="common-al"/>
            <text:p text:style-name="common-al">
            <draw:frame><draw:text-box><text:section text:name="plaatje_id1-3-2-1-1-54-1" text:style-name="plaatje">
              <text:p text:style-name="illustratie_id1-3-2-1-1-54-1-1"><draw:frame draw:style-name="illustratie_id1-3-2-1-1-54-1-1" text:anchor-type="paragraph" svg:width="153mm" svg:height="163.48867924528298mm"><draw:image xlink:href="Pictures/afb1i9950ad3d-06ee-42ac-8224-191445d72e15.png" xlink:type="simple"/></draw:frame></text:p>
            </text:section></draw:text-box></draw:frame>
          </text:p>
            <text:p text:style-name="common-al"/>
            <text:p text:style-name="common-al"/>
            <text:p text:style-name="common-al"/>
            <text:p text:style-name="common-al">
            <draw:frame><draw:text-box><text:section text:name="plaatje_id1-3-2-1-1-58-1" text:style-name="plaatje">
              <text:p text:style-name="illustratie_id1-3-2-1-1-58-1-1"><draw:frame draw:style-name="illustratie_id1-3-2-1-1-58-1-1" text:anchor-type="paragraph" svg:width="153mm" svg:height="163.48867924528298mm"><draw:image xlink:href="Pictures/afb2i9bb1c5b3-455e-4c65-ae1e-186118e165c5.png" xlink:type="simple"/></draw:frame></text:p>
            </text:section></draw:text-box></draw:frame>
          </text:p>
            <text:p text:style-name="last-al">
            <draw:frame><draw:text-box><text:section text:name="plaatje_id1-3-2-1-1-59-1" text:style-name="plaatje">
              <text:p text:style-name="illustratie_id1-3-2-1-1-59-1-1"><draw:frame draw:style-name="illustratie_id1-3-2-1-1-59-1-1" text:anchor-type="paragraph" svg:width="51.3mm" svg:height="54.800000000000004mm"><draw:image xlink:href="Pictures/afb3i3d9adbe8-ce47-41b7-b02f-0249a8ccfe4e.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style:style style:family="paragraph" style:name="illustratie_id1-3-2-1-1-58-1-1" style:parent-style-name="Standard">
      <style:paragraph-properties style:line-spacing="0mm" style:text-autospace="none" ofo:line-height="0.001cm"/>
    </style:style>
    <style:style style:family="graphic" style:name="illustratie_id1-3-2-1-1-58-1-1" style:parent-style-name="Standard">
      <style:graphic-properties style:horizontal-pos="left" style:horizontal-rel="paragraph" style:vertical-pos="top" style:vertical-rel="paragraph" style:wrap="none" ofo:margin-right="3mm"/>
    </style:style>
    <style:style style:family="paragraph" style:name="illustratie_id1-3-2-1-1-59-1-1" style:parent-style-name="Standard">
      <style:paragraph-properties style:line-spacing="0mm" style:text-autospace="none" ofo:line-height="0.001cm"/>
    </style:style>
    <style:style style:family="graphic" style:name="illustratie_id1-3-2-1-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1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1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1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19/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Historische motorrace Tubbergen - Motorrace - Industrieterrein</meta:user-defined>
    <meta:user-defined meta:name="DCTERMS.abstract">Race met oude antieke motoren</meta:user-defined>
    <meta:user-defined meta:name="OVERHEIDop.verkeersbordcode">C1</meta:user-defined>
    <meta:user-defined meta:name="OVERHEIDop.verkeersbordcode">E1</meta:user-defined>
    <meta:user-defined meta:name="OVERHEIDop.verkeersbordcode">E2</meta:user-defined>
    <dc:language>nl</dc:language>
    <meta:user-defined meta:name="OVERHEIDop.locatietype/OVERHEIDop.gebiedsmarkering">Vlak</meta:user-defined>
    <meta:user-defined meta:name="DC.title">Tijdelijk verkeersbesluit voor houden van een historische motorrace in Tubbergen</meta:user-defined>
    <meta:user-defined meta:name="DCTERMS.W3CDTF/DCTERMS.available">2024-05-17</meta:user-defined>
    <meta:user-defined meta:name="DCTERMS.W3CDTF/OVERHEIDop.jaargang">2024</meta:user-defined>
    <meta:user-defined meta:name="OVERHEIDop.publicationIssue">717</meta:user-defined>
    <meta:user-defined meta:name="OVERHEIDop.BgrID/DC.identifier">bgr-2024-717</meta:user-defined>
    <meta:user-defined meta:name="OVERHEIDop.versieInformatie"/>
  </office:meta>
</office:document-meta>
</file>