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5f53d7ab-4523-4b09-a52f-50c95b4cfdf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5">
      <text:list-level-style-bullet text:bullet-char="•" text:level="1">
        <style:list-level-properties text:min-label-width="10mm"/>
      </text:list-level-style-bullet>
    </text:list-style>
    <text:list-style style:name="id1-3-2-1-1-45-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KemVeldloop in Tilligt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D-2024-000760</text:p>
            <text:p text:style-name="common-al"/>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
            <text:p text:style-name="common-al">door plaatsing van borden C1 uit bijlage I van het Reglement Verkeersregels en Verkeerstekens 1990 (RVV 1990), de volgende wegen en wegvakken in beide richtingen gesloten te verklaren voor voertuigen, ruiters en geleiders van rij- of trekdieren of vee.</text:p>
            <text:p text:style-name="common-al">Damweg;</text:p>
            <text:p text:style-name="common-al">Hooimatenweg;</text:p>
            <text:p text:style-name="common-al">Hunenborgseweg.</text:p>
            <text:p text:style-name="common-al"/>
            <text:p text:style-name="common-al"/>
            <text:p text:style-name="common-al">
            <text:span text:style-name="nadrukvet">Waar (en waarom) willen wij de maatregelen nemen ? </text:span>
          </text:p>
            <text:p text:style-name="common-al">De verkeersmaatregelen worden genomen in verband met het houden van de KemVeldloop in Tilligte. U heeft hiervoor een vergunning gekregen voor 21-08-2024. De Kemveldloop vind plaats op de 3e  woensdag in de bouwvakvakantie van 18.00 uur tot 21.00 uur. Daarom vinden wij dat dit evenement de tijdelijke behoefte doet ontstaan om verkeersmaatregelen te treffen.</text:p>
            <text:p text:style-name="common-al"/>
            <text:p text:style-name="common-al">
            <text:span text:style-name="nadrukvet">Hoe gaan wij de maatregelen uitvoeren?</text:span>
          </text:p>
            <text:p text:style-name="common-al">Door plaatsing van afzethekken met bord C1. </text:p>
            <text:p text:style-name="common-al">Op de 3e woensdag in de bouwvak in 2024 betreft dit 21 augustus van 18.00 uur tot 21.00 uur.</text:p>
            <text:p text:style-name="common-al"/>
            <text:p text:style-name="common-al">Damweg van de Hunenborgseweg tot de Hooimatenweg;</text:p>
            <text:p text:style-name="common-al">Hooimatenweg van de Damweg tot de Hunenborgseweg;</text:p>
            <text:p text:style-name="common-al">Hunenborgseweg van de Ootmarsumsestraat tot de Hooimatenweg.</text:p>
            <text:p text:style-name="common-al"/>
            <text:p text:style-name="common-al"/>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
            <text:list text:style-name="id1-3-2-1-1-45">
              <text:list-item text:style-override="id1-3-2-1-1-45-1">
                <text:number>•</text:number>
                <text:p text:style-name="al">Postbus 11, 7590 AA Denekamp (of per e-mail aan: <text:a xlink:href="mailto:info@dinkelland.nl" xlink:type="simple">info@dinkelland.nl</text:a>). </text:p>
              </text:list-item>
            </text:list>
            <text:p text:style-name="common-al"/>
            <text:p text:style-name="common-al">Een bezwaarschrift moet gemotiveerd zijn en moet worden ingediend binnen een termijn van zes weken, ingaande de dag na bekendmaking van dit besluit in het gemeenteblad.</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7 mei 2024.</text:p>
            <text:p text:style-name="common-al"/>
            <text:p text:style-name="common-al">namens burgemeester en wethouders van Dinkelland,</text:p>
            <text:p text:style-name="common-al">Teamcoach Openbare Ruimte,</text:p>
            <text:p text:style-name="common-al">
            <draw:frame><draw:text-box><text:section text:name="plaatje_id1-3-2-1-1-54-1" text:style-name="plaatje">
              <text:p text:style-name="illustratie_id1-3-2-1-1-54-1-1"><draw:frame draw:style-name="illustratie_id1-3-2-1-1-54-1-1" text:anchor-type="paragraph" svg:width="36.2mm" svg:height="19mm"><draw:image xlink:href="Pictures/Picture1i5f53d7ab-4523-4b09-a52f-50c95b4cfdfc.png" xlink:type="simple"/></draw:frame></text:p>
            </text:section></draw:text-box></draw:frame>
          </text:p>
            <text:p text:style-name="common-al">W. Lijzeng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4-1-1" style:parent-style-name="Standard">
      <style:paragraph-properties style:line-spacing="0mm" style:text-autospace="none" ofo:line-height="0.001cm"/>
    </style:style>
    <style:style style:family="graphic" style:name="illustratie_id1-3-2-1-1-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716</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716</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716</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Wegverkeer-Web-ZM/5.22/xml/MC-DRP-OverigeWegverkeer-Web-ZM.xml</meta:user-defined>
    <meta:user-defined meta:name="OVERHEID.RegionaalSamenwerkingsorgaan/DC.creator">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RegionaalSamenwerkingsorgaan/OVERHEID.authority">Noaberkracht Dinkelland Tubbergen</meta:user-defined>
    <meta:user-defined meta:name="OVERHEID.TaxonomieBeleidsagendaDecentraal/OVERHEID.category">Verkeer | Organisatie en beleid</meta:user-defined>
    <meta:user-defined meta:name="OVERHEIDvb.Wegcategorie/OVERHEIDvb.wegcategorie">Erftoegangsweg buiten de bebouwde k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Kemveldloop - Hardloopwedstrijd - Tilligte</meta:user-defined>
    <meta:user-defined meta:name="DCTERMS.abstract">Sportwedstrijd</meta:user-defined>
    <meta:user-defined meta:name="OVERHEIDop.verkeersbordcode">C1</meta:user-defined>
    <dc:language>nl</dc:language>
    <meta:user-defined meta:name="OVERHEIDop.locatietype/OVERHEIDop.gebiedsmarkering">Vlak</meta:user-defined>
    <meta:user-defined meta:name="DC.title">Tijdelijk verkeersbesluit voor KemVeldloop in Tilligte.</meta:user-defined>
    <meta:user-defined meta:name="DCTERMS.W3CDTF/DCTERMS.available">2024-05-24</meta:user-defined>
    <meta:user-defined meta:name="DCTERMS.W3CDTF/OVERHEIDop.jaargang">2024</meta:user-defined>
    <meta:user-defined meta:name="OVERHEIDop.publicationIssue">716</meta:user-defined>
    <meta:user-defined meta:name="OVERHEIDop.BgrID/DC.identifier">bgr-2024-716</meta:user-defined>
    <meta:user-defined meta:name="OVERHEIDop.versieInformatie"/>
  </office:meta>
</office:document-meta>
</file>