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oemingsbesluit commissieleden van personele bezwaa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Veiligheidsregio Twente;</text:p>
            <text:p text:style-name="common-al">gelezen het voorstel van 30 april 2024;</text:p>
            <text:p text:style-name="common-al">gelet op het gestelde in artikel 3 en artikel 7 van de Verordening voor de behandeling van personele bezwaarschriften Veiligheidsregio Twente 2024;</text:p>
            <text:p text:style-name="common-al">b e s l u i t :</text:p>
            <text:p text:style-name="common-al">Artikel I.</text:p>
            <text:p text:style-name="common-al">tot leden van de commissie van advies voor de behandeling van personele bezwaarschriften te benoemen voor vier jaren:</text:p>
            <text:p text:style-name="common-al">a.</text:p>
            <text:p text:style-name="common-al">de heer mr. B.H. Abbing als voorzitter;</text:p>
            <text:p text:style-name="common-al">b.</text:p>
            <text:p text:style-name="common-al">mevrouw J.G.F. van der Donk als lid namens werkgever;</text:p>
            <text:p text:style-name="common-al">c.</text:p>
            <text:p text:style-name="common-al">de heer S. Eskens als lid namens werknemers;</text:p>
            <text:p text:style-name="common-al">d.</text:p>
            <text:p text:style-name="common-al">de heer R. G.J. Derksen, als plaatsvervangend lid;</text:p>
            <text:p text:style-name="common-al">Artikel II.</text:p>
            <text:p text:style-name="common-al">De voorzitter een vergoeding toe te kennen van € 285,00 voor iedere bijgewoonde zitting, de overige leden een vergoeding van € 225,00 voor iedere bijgewoonde zitting. De commissieleden een reiskostenvergoeding ten bedrage van € 0,37 per km en vergoeding van parkeerkosten of vergoeding kosten openbaar vervoer 2<text:span text:style-name="sup">e</text:span> klas en een lunchvergoeding ten bedrage van € 12,50 toe.</text:p>
            <text:p text:style-name="common-al">Artikel III. </text:p>
            <text:p text:style-name="common-al">De secretaris van de commissie een vergoeding toe te kennen ten bedrage van € 125,00 per uur exclusief BTW, alsmede een reiskostenvergoeding ten bedrage van € 0,37 per km en vergoeding van parkeerkosten of vergoeding kosten openbaar vervoer 2<text:span text:style-name="sup">e</text:span> klas en een lunchvergoeding lunch ten bedrage van € 12,50.</text:p>
            <text:p text:style-name="common-al">Artikel IV.</text:p>
            <text:p text:style-name="last-al">Dit besluit treedt in werking op 1 juni 2024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ldus vastgesteld door het dagelijks bestuur in de vergadering d.d. 6 mei 2024.</text:span>
            <text:span text:style-name="datum"/>
          </text:p>
          </text:section>
          <text:section text:name="ondertekening_id1-3-2-2-2">
            <text:p><text:span text:style-name="functie">de secretaris, </text:span></text:p>
            <text:p><text:span text:style-name="deze">H. Meuleman </text:span></text:p>
            <text:p><text:span text:style-name="ondertekening_naam">
            <text:span text:style-name="voornaam">de voorzitter,</text:span>
            <text:span text:style-name="achternaam"/>
          </text:span></text:p>
            <text:p><text:span text:style-name="functie">R.W. Blek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Twente</text:p>
            </table:table-cell>
            <table:table-cell office:value-type="string" table:style-name="header.C">
              <text:p text:style-name="headerright"><text:span text:style-name="nr">Nr. 714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714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714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RegionaalSamenwerkingsorgaan/DC.creator">Veiligheidsregio Twente</meta:user-defined>
    <meta:user-defined meta:name="OVERHEID.Informatietype/DC.type">officiële publicatie</meta:user-defined>
    <meta:user-defined meta:name="OVERHEID.RegionaalSamenwerkingsorgaan/DCTERMS.publisher">Veiligheidsregio Twente</meta:user-defined>
    <meta:user-defined meta:name="OVERHEID.RegionaalSamenwerkingsorgaan/OVERHEID.authority">Veiligheidsregio Twente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Benoemingsbesluit commissieleden van personele bezwaarschriften</meta:user-defined>
    <meta:user-defined meta:name="DCTERMS.W3CDTF/DCTERMS.available">2024-05-21</meta:user-defined>
    <meta:user-defined meta:name="DCTERMS.W3CDTF/OVERHEIDop.jaargang">2024</meta:user-defined>
    <meta:user-defined meta:name="OVERHEIDop.publicationIssue">714</meta:user-defined>
    <meta:user-defined meta:name="OVERHEIDop.BgrID/DC.identifier">bgr-2024-714</meta:user-defined>
    <meta:user-defined meta:name="OVERHEIDop.versieInformatie"/>
  </office:meta>
</office:document-meta>
</file>