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7fb1ffe-dd94-4598-b523-ece515baac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van Run Bike Run in Deurningen.</text:p>
      <text:section text:name="zakelijke-mededeling_id1-3-2" text:style-name="zakelijke-mededeling">
        <text:section text:name="zakelijke-mededeling-tekst_id1-3-2-1" text:style-name="zakelijke-mededeling-tekst">
          <text:section text:name="tekst_id1-3-2-1-1" text:style-name="tekst">
            <text:p text:style-name="common-al">ZD-2024-00090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t. Plechelmusplein;<text:span text:style-name="nadrukvet"/></text:p>
            <text:p text:style-name="common-al">Hoofdstraat, voor zover gelegen tussen de Molemansstraat en de kruising Kerkweg-Scholtensdijk;</text:p>
            <text:p text:style-name="common-al">Pastoor Teussestraat, voor zover gelegen tussen de St. Plechelmusplein en de aan sluiting met de Pastoor Havinkstraat;</text:p>
            <text:p text:style-name="common-al">Koehorsterweg;</text:p>
            <text:p text:style-name="common-al">Gammelkeresweg, voor zover gelegen tussen de aansluiting met de Koehorsterweg en de Saterslostraat;</text:p>
            <text:p text:style-name="common-al">Saterslostraat, voor zover gelegen tussen de Deurningerstraat en de aansluiting met de Postweg;</text:p>
            <text:p text:style-name="common-al">Withagsmedenweg;</text:p>
            <text:p text:style-name="common-al">Vlijertsdijk;</text:p>
            <text:p text:style-name="common-al">Dalmedenweg;</text:p>
            <text:p text:style-name="common-al">Schalmedenweg;</text:p>
            <text:p text:style-name="common-al">Bornsedijk;</text:p>
            <text:p text:style-name="common-al">Ossendijk.</text:p>
            <text:p text:style-name="common-al">
            <text:span text:style-name="nadrukvet">Waar (en waarom) willen wij de maatregelen nemen ? </text:span>
          </text:p>
            <text:p text:style-name="common-al">De Stichting Fancy Fair heeft vergunning voor het houden van het jaarlijkse Run Bike Run op 24 juni 2024 in en om Deurning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list text:style-name="id1-3-2-1-1-22">
              <text:list-item text:style-override="id1-3-2-1-1-22-1">
                <text:number>•</text:number>
                <text:p text:style-name="al">St. Plechelmusplein; </text:p>
              </text:list-item>
              <text:list-item text:style-override="id1-3-2-1-1-22-2">
                <text:number>•</text:number>
                <text:p text:style-name="al">Hoofdstraat, voor zover gelegen tussen de Molemansstraat en de kruising Kerkweg-Scholtensdijk;</text:p>
              </text:list-item>
              <text:list-item text:style-override="id1-3-2-1-1-22-3">
                <text:number>•</text:number>
                <text:p text:style-name="al">Pastoor Teussestraat, voor zover gelegen tussen de St. Plechelmusplein en de aan sluiting met de Pastoor Havinkstraat;</text:p>
              </text:list-item>
              <text:list-item text:style-override="id1-3-2-1-1-22-4">
                <text:number>•</text:number>
                <text:p text:style-name="al">Koehorsterweg;</text:p>
              </text:list-item>
              <text:list-item text:style-override="id1-3-2-1-1-22-5">
                <text:number>•</text:number>
                <text:p text:style-name="al">Gammelkeresweg, voor zover gelegen tussen de aansluiting met de Koehorsterweg en de Saterslostraat;</text:p>
              </text:list-item>
              <text:list-item text:style-override="id1-3-2-1-1-22-6">
                <text:number>•</text:number>
                <text:p text:style-name="al">Saterslostraat, voor zover gelegen tussen de Deurningerstraat en de aansluiting met de Postweg;</text:p>
              </text:list-item>
              <text:list-item text:style-override="id1-3-2-1-1-22-7">
                <text:number>•</text:number>
                <text:p text:style-name="al">Withagsmedenweg;</text:p>
              </text:list-item>
              <text:list-item text:style-override="id1-3-2-1-1-22-8">
                <text:number>•</text:number>
                <text:p text:style-name="al">Vlijertsdijk;</text:p>
              </text:list-item>
              <text:list-item text:style-override="id1-3-2-1-1-22-9">
                <text:number>•</text:number>
                <text:p text:style-name="al">Dalmedenweg;</text:p>
              </text:list-item>
              <text:list-item text:style-override="id1-3-2-1-1-22-10">
                <text:number>•</text:number>
                <text:p text:style-name="al">Schalmedenweg;</text:p>
              </text:list-item>
              <text:list-item text:style-override="id1-3-2-1-1-22-11">
                <text:number>•</text:number>
                <text:p text:style-name="al">Bornsedijk;</text:p>
              </text:list-item>
              <text:list-item text:style-override="id1-3-2-1-1-22-12">
                <text:number>•</text:number>
                <text:p text:style-name="al">Ossendijk.</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41">
              <text:list-item text:style-override="id1-3-2-1-1-41-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mei 2024.</text:p>
            <text:p text:style-name="common-al"/>
            <text:p text:style-name="common-al">namens burgemeester en wethouders van Dinkelland,</text:p>
            <text:p text:style-name="common-al">Teamcoach Openbare Ruimte,</text:p>
            <text:p text:style-name="common-al">
            <draw:frame><draw:text-box><text:section text:name="plaatje_id1-3-2-1-1-48-1" text:style-name="plaatje">
              <text:p text:style-name="illustratie_id1-3-2-1-1-48-1-1"><draw:frame draw:style-name="illustratie_id1-3-2-1-1-48-1-1" text:anchor-type="paragraph" svg:width="36.2mm" svg:height="19mm"><draw:image xlink:href="Pictures/Picture1ia7fb1ffe-dd94-4598-b523-ece515baac89.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Run bike Run - Sportwedstrijd - Deurningen</meta:user-defined>
    <meta:user-defined meta:name="DCTERMS.abstract">Run bike run wedstrijd</meta:user-defined>
    <meta:user-defined meta:name="OVERHEIDop.verkeersbordcode">C1</meta:user-defined>
    <dc:language>nl</dc:language>
    <meta:user-defined meta:name="OVERHEIDop.locatietype/OVERHEIDop.gebiedsmarkering">Vlak</meta:user-defined>
    <meta:user-defined meta:name="DC.title">Tijdelijk verkeersbesluit voor het van Run Bike Run in Deurningen.</meta:user-defined>
    <meta:user-defined meta:name="DCTERMS.W3CDTF/DCTERMS.available">2024-05-16</meta:user-defined>
    <meta:user-defined meta:name="DCTERMS.W3CDTF/OVERHEIDop.jaargang">2024</meta:user-defined>
    <meta:user-defined meta:name="OVERHEIDop.publicationIssue">706</meta:user-defined>
    <meta:user-defined meta:name="OVERHEIDop.BgrID/DC.identifier">bgr-2024-706</meta:user-defined>
    <meta:user-defined meta:name="OVERHEIDop.versieInformatie"/>
  </office:meta>
</office:document-meta>
</file>