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eiligheidsregio Zeeland 2024 (artikel 212 gemeentewet) </text:p>
      <text:section text:name="regeling_id1-3-2" text:style-name="regeling">
        <text:section text:name="aanhef_id1-3-2-1" text:style-name="aanhef">
          <text:section text:name="preambule_id1-3-2-1-1" text:style-name="preambule">
            <text:p text:style-name="al">Het Algemeen Bestuur van Veiligheidsregio Zeeland (hierna VRZ);</text:p>
            <text:p text:style-name="al">gelezen het voorstel van het Dagelijks Bestuur van 28 maart 2024;</text:p>
            <text:p text:style-name="al">gelet op </text:p>
            <text:list text:style-name="id1-3-2-1-1-4">
              <text:list-item text:style-override="id1-3-2-1-1-4-1">
                <text:number>-</text:number>
                <text:p text:style-name="al">artikel 212, eerste lid van de gemeentewet;</text:p>
              </text:list-item>
              <text:list-item text:style-override="id1-3-2-1-1-4-2">
                <text:number>-</text:number>
                <text:p text:style-name="al">Het Besluit begroting en verantwoording provincies en gemeenten</text:p>
              </text:list-item>
              <text:list-item text:style-override="id1-3-2-1-1-4-3">
                <text:number>-</text:number>
                <text:p text:style-name="al">De Wet gemeenschappelijke regelingen</text:p>
              </text:list-item>
            </text:list>
            <text:p text:style-name="al">besluit vast te stellen de volgende verordening per 1 januari 2024:</text:p>
            <text:p text:style-name="al"/>
            <text:p text:style-name="al">
            <text:span text:style-name="nadrukvet">Financiële verordening Veiligheidsregio Zeeland 2024 (artikel 212 gemeentewet)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ondlijn">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2-3-2">
                <text:number>-</text:number>
                <text:p text:style-name="al">
                <text:span text:style-name="nadrukondlijn">rechtmatigheid</text:span>: het in overeenstemming handelen met geldende wet- en regelgeving, waaronder verordeningen en besluiten van het Algemeen Bestuur</text:p>
              </text:list-item>
              <text:list-item text:style-override="id1-3-2-2-2-3-3">
                <text:number>-</text:number>
                <text:p text:style-name="al">
                <text:span text:style-name="nadrukondlijn">financiële rechtmatigheid</text:span>: het voldoen aan wet- en regelgeving bij het uitvoeren van financiële beheershandelingen</text:p>
              </text:list-item>
              <text:list-item text:style-override="id1-3-2-2-2-3-4">
                <text:number>-</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 </text:p>
              </text:list-item>
              <text:list-item text:style-override="id1-3-2-2-2-3-5">
                <text:number>-</text:number>
                <text:p text:style-name="al">
                <text:span text:style-name="nadrukondlijn">begrotingsonrechtmatigheid</text:span>: afwijkingen van de (gewijzigde) begroting zonder dat het bevoegd orgaan hierover een besluit heeft genomen</text:p>
              </text:list-item>
              <text:list-item text:style-override="id1-3-2-2-2-3-6">
                <text:number>-</text:number>
                <text:p text:style-name="al">
                <text:span text:style-name="nadrukondlijn">financiële organisatie</text:span>: het stelsel van organisatorische maatregelen gericht op het tot stand brengen en het in stand houden van de goede werking van de bestuurlijke en ambtelijke financiële informatieverzorging ten behoeve van de verantwoordelijke leiding.</text:p>
              </text:list-item>
              <text:list-item text:style-override="id1-3-2-2-2-3-7">
                <text:number>-</text:number>
                <text:p text:style-name="al">
                <text:span text:style-name="nadrukondlijn">financieel beheer</text:span>: het uitoefenen van bestuur over en toezicht op het beheer van middelen en het uitoefenen van rechten van VRZ. </text:p>
              </text:list-item>
              <text:list-item text:style-override="id1-3-2-2-2-3-8">
                <text:number>-</text:number>
                <text:p text:style-name="al">
                <text:span text:style-name="nadrukondlijn">doelmatigheid</text:span>: het realiseren van bepaalde prestaties met een zo beperkt mogelijke inzet van middelen of met een bepaalde inzet van middelen zo veel mogelijk prestaties realiseren.</text:p>
              </text:list-item>
              <text:list-item text:style-override="id1-3-2-2-2-3-9">
                <text:number>-</text:number>
                <text:p text:style-name="al">
                <text:span text:style-name="nadrukondlijn">doeltreffendheid</text:span>: de mate waarin de beoogde maatschappelijke effecten van het beleid ook daadwerkelijk worden behaald.</text:p>
              </text:list-item>
              <text:list-item text:style-override="id1-3-2-2-2-3-10">
                <text:number>-</text:number>
                <text:p text:style-name="al">
                <text:span text:style-name="nadrukondlijn">BBV</text:span>: Besluit begroting en verantwoording Provincies en Gemeenten</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lanning &amp; Control cyclus</text:p>
            <text:p text:style-name="al">De Planning &amp; Control cyclus van VRZ bestaat uit de volgende onderdelen: </text:p>
            <text:list text:style-name="id1-3-2-2-4-3">
              <text:list-item text:style-override="id1-3-2-2-4-3-1">
                <text:number>a.</text:number>
                <text:p text:style-name="al">Doorkijk naar volgend begrotingsjaar (facultatief) </text:p>
              </text:list-item>
              <text:list-item text:style-override="id1-3-2-2-4-3-2">
                <text:number>b.</text:number>
                <text:p text:style-name="al">Begroting</text:p>
              </text:list-item>
              <text:list-item text:style-override="id1-3-2-2-4-3-3">
                <text:number>c.</text:number>
                <text:p text:style-name="al">Tussentijdse Bestuursrapportage/ begrotingswijziging</text:p>
              </text:list-item>
              <text:list-item text:style-override="id1-3-2-2-4-3-4">
                <text:number>d.</text:number>
                <text:p text:style-name="al">Jaarstukken</text:p>
              </text:list-item>
            </text:list>
          </text:section>
          <text:section text:name="artikel_id1-3-2-2-5" text:style-name="artikel">
            <text:p text:style-name="artikel_kop_titel"><text:span text:style-name="artikel_kop_label">Artikel</text:span> <text:span text:style-name="artikel_kop_nr">3.</text:span> Doorkijk naar volgend begrotingsjaar</text:p>
            <text:p text:style-name="al">Het Dagelijks Bestuur biedt, indien noodzakelijk, voor 31 december van jaar T aan het Algemeen Bestuur een nota aan met een voorstel voor het (nieuw) beleid inclusief financiële gevolgen voor het begrotingsjaar T + 2.</text:p>
          </text:section>
          <text:section text:name="artikel_id1-3-2-2-6" text:style-name="artikel">
            <text:p text:style-name="artikel_kop_titel"><text:span text:style-name="artikel_kop_label">Artikel</text:span> <text:span text:style-name="artikel_kop_nr">4.</text:span> Begroting </text:p>
            <text:list text:style-name="id1-3-2-2-6-2">
              <text:list-item text:style-override="id1-3-2-2-6-2">
                <text:number>1.</text:number>
                <text:p text:style-name="al">Het Dagelijks Bestuur stelt jaarlijks voorafgaand aan het jaar waarop de begroting betrekking heeft een ontwerpbegroting op, rekening houdend met de termijnen gesteld in de Gemeenschappelijke regeling Veiligheidsregio Zeeland.</text:p>
              </text:list-item>
              <text:list-item text:style-override="id1-3-2-2-6-3">
                <text:number>2.</text:number>
                <text:p text:style-name="al">In de ontwerpbegroting wordt een meerjarenraming opgenomen voor minimaal drie opeenvolgende jaren, volgend op het begrotingsjaar. </text:p>
              </text:list-item>
              <text:list-item text:style-override="id1-3-2-2-6-4">
                <text:number>3.</text:number>
                <text:p text:style-name="al">Het Algemeen Bestuur stelt overeenkomstig de Gemeenschappelijke Regeling Veiligheidsregio Zeeland de begroting voor het eerstvolgend begrotingsjaar vast. De drie opeenvolgende jaren worden voor kennisname aangenomen.</text:p>
              </text:list-item>
              <text:list-item text:style-override="id1-3-2-2-6-5">
                <text:number>4.</text:number>
                <text:p text:style-name="al">Het Algemeen Bestuur stelt door middel van het vaststellen van de begroting een programma-indeling vast.</text:p>
              </text:list-item>
              <text:list-item text:style-override="id1-3-2-2-6-6">
                <text:number>5.</text:number>
                <text:p text:style-name="al">Het Algemeen Bestuur stelt op voorstel van het Dagelijks Bestuur per programma relevante beleidsindicatoren vast voor het meten en afleggen van verantwoording over de te leveren prestaties. </text:p>
              </text:list-item>
              <text:list-item text:style-override="id1-3-2-2-6-7">
                <text:number>6.</text:number>
                <text:p text:style-name="al">Het Algemeen bestuur kan vaststellen over welke onderwerpen zij in extra paragrafen naast de verplichte paragrafen in de begroting en jaarstukken kaders wil stellen en wil worden geïnformeerd.</text:p>
              </text:list-item>
              <text:list-item text:style-override="id1-3-2-2-6-8">
                <text:number>7.</text:number>
                <text:p text:style-name="al">Bij de uiteenzetting van de financiële positie in de begroting wordt:</text:p>
                <text:list text:style-name="id1-3-2-2-6-8-3">
                  <text:list-item text:style-override="id1-3-2-2-6-8-3-1">
                    <text:number>a.</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6-9">
                <text:number>8.</text:number>
                <text:p text:style-name="al">In de begroting wordt een post onvoorzien van minimaal € 5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 </text:p>
              </text:list-item>
              <text:list-item text:style-override="id1-3-2-2-7-3">
                <text:number>2.</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100.000 informeert het Dagelijks Bestuur het Algemeen Bestuur in het voorstel over het effect van de investering op de schuldpositie van VRZ.</text:p>
              </text:list-item>
              <text:list-item text:style-override="id1-3-2-2-7-4">
                <text:number>3.</text:number>
                <text:p text:style-name="al">Bij investeringen met een meerjarig karakter stelt het Dagelijks Bestuur aan het Algemeen Bestuur voor op welke wijze de jaarschijven binnen het investeringsbudget worden opgebouwd. </text:p>
              </text:list-item>
              <text:list-item text:style-override="id1-3-2-2-7-5">
                <text:number>4.</text:number>
                <text:p text:style-name="al">Bij de behandeling van de tussentijdse rapportage(s)/ begrotingswijziging(en) doet het Dagelijks Bestuur voorstellen voor het wijzigen van de geautoriseerde baten en lasten, het wijzigen van de geautoriseerde investeringskredieten en overheveling van budgetten naar volgend jaar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een tussentijdse bestuurlijke rapportage conform de richtlijnen van de Vereniging van Zeeuwse gemeenten.</text:p>
              </text:list-item>
              <text:list-item text:style-override="id1-3-2-2-8-3">
                <text:number>2.</text:number>
                <text:p text:style-name="al">de inrichting van de rapportage sluit aan bij de indelingssystematiek van de begroting. </text:p>
              </text:list-item>
              <text:list-item text:style-override="id1-3-2-2-8-4">
                <text:number>3.</text:number>
                <text:p text:style-name="al">De rapportage gaat in op relevante afwijkingen in de lasten en baten en geplande prestaties. Toelichting vindt plaats bij relevante afwijkingen &gt; € 25.000. </text:p>
              </text:list-item>
              <text:list-item text:style-override="id1-3-2-2-8-5">
                <text:number>4.</text:number>
                <text:p text:style-name="al">Het Dagelijks Bestuur informeert het Algemeen Bestuur bij de eerstvolgende vergadering bij:</text:p>
                <text:list text:style-name="id1-3-2-2-8-5-3">
                  <text:list-item text:style-override="id1-3-2-2-8-5-3-1">
                    <text:number>a.</text:number>
                    <text:p text:style-name="al">overschrijdingen &gt; 100.000 op het in de vastgestelde begroting geautoriseerde investeringskrediet</text:p>
                  </text:list-item>
                  <text:list-item text:style-override="id1-3-2-2-8-5-3-2">
                    <text:number>b.</text:number>
                    <text:p text:style-name="al">overschrijding &gt; 25.000 op de in de vastgestelde begroting begrote structurele jaarlijkse afschrijvingslast per krediet</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Het Dagelijks Bestuur stelt de jaarstukken op conform de Gemeenschappelijke Regeling Veiligheidsregio Zeeland en BBV voorschriften.</text:p>
              </text:list-item>
              <text:list-item text:style-override="id1-3-2-2-9-3">
                <text:number>2.</text:number>
                <text:p text:style-name="al">Voor de bestemming van het jaarresultaat wordt een afzonderlijk voorstel opgesteld. Dit wordt in procedure gebracht conform de richtlijnen van de Vereniging van Zeeuwse Gemeenten </text:p>
              </text:list-item>
              <text:list-item text:style-override="id1-3-2-2-9-4">
                <text:number>3.</text:number>
                <text:p text:style-name="al">In de jaarrekening wordt van de investeringen de uitputting van de geautoriseerde investeringskredieten en de actuele raming van de uitputting van het krediet weergegeven.</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VRZ bericht dat alle decentrale overheden samen het collectieve aandeel van decentral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echtmatigheidsverantwoording in de jaarrekening is gericht op de financiële rechtmatigheid en hantering van wettelijke normen. Door het Algemeen Bestuur is het ambitieniveau “financiële rechtmatigheid” vastgesteld tot en met 2025.</text:p>
              </text:list-item>
              <text:list-item text:style-override="id1-3-2-2-12-3">
                <text:number>2.</text:number>
                <text:p text:style-name="al">In de rechtmatigheidsverantwoording bij de jaarrekening rapporteert het Dagelijks Bestuur aan het Algemeen Bestuur over afwijkingen met een verantwoordingsgrens van 3% van de totale lasten van VRZ, inclusief de dotaties aan de reserves als het gaat om reguliere afwijkingen. De grens van 3% betreft zowel fouten als onduidelijkheden. Fouten en onduidelijkheden worden niet bij elkaar opgeteld. </text:p>
              </text:list-item>
              <text:list-item text:style-override="id1-3-2-2-12-4">
                <text:number> 3. </text:number>
                <text:p text:style-name="al">In de rechtmatigheidsverantwoording bij de jaarrekening rapporteert het Dagelijks Bestuur aan het Algemeen Bestuur over afwijkingen met een verantwoordingsgrens van 1% van de totale lasten van VRZ, inclusief de dotaties aan de reserves als het gaat om bestuurlijk relevante onderwerpen.</text:p>
              </text:list-item>
              <text:list-item text:style-override="id1-3-2-2-12-5">
                <text:number>4.</text:number>
                <text:p text:style-name="al">In de paragraaf bedrijfsvoering worden minimaal de geconstateerde afwijkingen (fouten of onduidelijkheden) groter dan de onder 2 en 3 genoemde verantwoordingsgrenzen nader toegelicht, evenals maatregelen om afwijkingen in de toekomst te voorkomen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het Algemeen Bestuur jaarlijks tijdens de eerste vergadering van het betreffende jaar ter vaststelling een normenkader rechtmatigheid over het betreffende boekjaar aan. Dit kader bestaat uit alle relevante (interne) wet- en regelgeving waaruit financiële beheershandelingen kunnen voortvloeien. </text:p>
              </text:list-item>
              <text:list-item text:style-override="id1-3-2-2-13-4">
                <text:number>3.</text:number>
                <text:p text:style-name="al">Het Dagelijks Bestuur biedt het Algemeen Bestuur tijdens de eerste vergadering van het jaar volgend op het boekjaar een addendum op het onder lid 2 genoemde normenkader aan, indien tijdens het boekjaar relevante (nieuwe) wet- en regelgeving is gewijzigd.</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 </text:p>
              </text:list-item>
              <text:list-item text:style-override="id1-3-2-2-14-4">
                <text:number>3.</text:number>
                <text:p text:style-name="al">Bij investeringsprojecten wordt de begrotingsrechtmatigheid beoordeeld op het niveau van het totaal beschikbaar gestelde (meerjarig) kredietbedrag per investering. Een overschrijding van het jaarbudget, passend binnen het totaal bedrag van het meerjarig investeringskrediet , wordt daarmee als rechtmatig beschouwd. </text:p>
              </text:list-item>
              <text:list-item text:style-override="id1-3-2-2-14-5">
                <text:number>4.</text:number>
                <text:p text:style-name="al">Begrotingsonrechtmatigheden die niet met een begrotingswijziging gecorrigeerd worden, worden expliciet zichtbaar gemaakt en toegelicht in de jaarstukken. Indien het Algemeen Bestuur de jaarstukken vaststelt, wordt ook ingestemd met deze begrotingsonrechtmatigheden. </text:p>
              </text:list-item>
              <text:list-item text:style-override="id1-3-2-2-14-6">
                <text:number>5.</text:number>
                <text:p text:style-name="al">Uitgangspunt is dat iedere afwijking van de begroting als onrechtmatig wordt beschouwd. Afwijkingen worden als acceptabel aangemerkt in de volgende situaties:</text:p>
                <text:list text:style-name="id1-3-2-2-14-6-3">
                  <text:list-item text:style-override="id1-3-2-2-14-6-3-1">
                    <text:number>a.</text:number>
                    <text:p text:style-name="al">Er is sprake van een overschrijding van de lasten waarbij direct gerelateerde inkomsten de overschrijding compenseren.</text:p>
                  </text:list-item>
                  <text:list-item text:style-override="id1-3-2-2-14-6-3-2">
                    <text:number>b.</text:number>
                    <text:p text:style-name="al">Er is sprake van een overschrijding van de lasten op basis van een open-einde regeling.</text:p>
                  </text:list-item>
                  <text:list-item text:style-override="id1-3-2-2-14-6-3-3">
                    <text:number>c.</text:number>
                    <text:p text:style-name="al">De overschrijding van de lasten is geautoriseerd door middel van de vaststelling van een tussentijdse rapportage/ tussentijdse begrotingswijziging. </text:p>
                  </text:list-item>
                </text:list>
              </text:list-item>
              <text:list-item text:style-override="id1-3-2-2-14-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eigendommen van VRZ bij financiële beheershandelingen. </text:p>
              </text:list-item>
              <text:list-item text:style-override="id1-3-2-2-15-3">
                <text:number>2.</text:number>
                <text:p text:style-name="al">Het Dagelijks Bestuur zorgt voor en legt vast de regels voor het voorkomen van misbruik en oneigenlijk gebruik van regelingen en eigendommen van VRZ. </text:p>
                <text:p text:style-name="al"/>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Beleidsnota's</text:p>
            <text:list text:style-name="id1-3-2-2-17-2">
              <text:list-item text:style-override="id1-3-2-2-17-2">
                <text:number>1.</text:number>
                <text:p text:style-name="al">Het Algemeen Bestuur stelt de kaders waarbinnen het financieel beleid moet passen vast in beleidsnota's</text:p>
              </text:list-item>
              <text:list-item text:style-override="id1-3-2-2-17-3">
                <text:number>2.</text:number>
                <text:p text:style-name="al">Het Algemeen Bestuur stelt ten minste eenmaal in de vier jaar de volgende beleidsnota's vast:</text:p>
                <text:list text:style-name="id1-3-2-2-17-3-3">
                  <text:list-item text:style-override="id1-3-2-2-17-3-3-1">
                    <text:number>a.</text:number>
                    <text:p text:style-name="al">Investeren, waardering en afschrijving vaste activa</text:p>
                  </text:list-item>
                  <text:list-item text:style-override="id1-3-2-2-17-3-3-2">
                    <text:number>b.</text:number>
                    <text:p text:style-name="al">Reserves en voorzieningen</text:p>
                  </text:list-item>
                  <text:list-item text:style-override="id1-3-2-2-17-3-3-3">
                    <text:number>c.</text:number>
                    <text:p text:style-name="al">Treasurystatuut</text:p>
                  </text:list-item>
                  <text:list-item text:style-override="id1-3-2-2-17-3-3-4">
                    <text:number>d.</text:number>
                    <text:p text:style-name="al">Risicomanagement en weerstandsvermogen </text:p>
                  </text:list-item>
                </text:list>
              </text:list-item>
            </text:list>
          </text:section>
          <text:section text:name="artikel_id1-3-2-2-18" text:style-name="artikel">
            <text:p text:style-name="artikel_kop_titel"><text:span text:style-name="artikel_kop_label">Artikel</text:span> <text:span text:style-name="artikel_kop_nr">14.</text:span> Investeren, waardering en afschrijving vaste activa </text:p>
            <text:list text:style-name="id1-3-2-2-18-2">
              <text:list-item text:style-override="id1-3-2-2-18-2">
                <text:number>1.</text:number>
                <text:p text:style-name="al">Het investeringsplan wordt jaarlijks opgenomen in de begroting en verantwoord in de jaarrekening. </text:p>
              </text:list-item>
              <text:list-item text:style-override="id1-3-2-2-18-3">
                <text:number>2.</text:number>
                <text:p text:style-name="al">Het Dagelijks Bestuur bieden het Algemeen Bestuur eens in de 4 jaar een nota investeren, waardering en afschrijving vaste activa aan. Deze nota wordt door het Algemeen Bestuur vastgesteld en behandelt in ieder geval: </text:p>
                <text:list text:style-name="id1-3-2-2-18-3-3">
                  <text:list-item text:style-override="id1-3-2-2-18-3-3-1">
                    <text:number>a.</text:number>
                    <text:p text:style-name="al">de duur van de afschrijving naar soort, die is vastgelegd in de afschrijvingstabel per onderdeel. </text:p>
                  </text:list-item>
                  <text:list-item text:style-override="id1-3-2-2-18-3-3-2">
                    <text:number>b.</text:number>
                    <text:p text:style-name="al">de wijze van afschrijven. </text:p>
                  </text:list-item>
                  <text:list-item text:style-override="id1-3-2-2-18-3-3-3">
                    <text:number>c.</text:number>
                    <text:p text:style-name="al">de wijze van waarderen van activa</text:p>
                  </text:list-item>
                </text:list>
              </text:list-item>
              <text:list-item text:style-override="id1-3-2-2-18-4">
                <text:number>3.</text:number>
                <text:p text:style-name="al">Indien de investering vertraging oploopt of versnelt wordt uitgevoerd, blijft het investeringsbudget intact en beschikbaar over de jaargrens heen, zolang het beschikbare budget niet wordt overschreden. Het Algemeen Bestuur wordt hiervan in kennis gesteld middels de bestuursrapportage/ begrotingswijziging en/of jaarverslag.</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Dagelijks Bestuur biedt het Algemeen Bestuur eens in de vier jaar een nota reserves en voorzieningen aan. Deze nota wordt door het Algemeen Bestuur vastgesteld en behandelt in ieder geval:</text:p>
                <text:list text:style-name="id1-3-2-2-19-2-3">
                  <text:list-item text:style-override="id1-3-2-2-19-2-3-1">
                    <text:number>a.</text:number>
                    <text:p text:style-name="al">de vorming en besteding van (bestemmings) reserves;</text:p>
                  </text:list-item>
                  <text:list-item text:style-override="id1-3-2-2-19-2-3-2">
                    <text:number>b.</text:number>
                    <text:p text:style-name="al">de vorming en besteding van voorzieningen</text:p>
                  </text:list-item>
                  <text:list-item text:style-override="id1-3-2-2-19-2-3-3">
                    <text:number>c.</text:number>
                    <text:p text:style-name="al">rentetoerekening aan reserves en voorzieningen.</text:p>
                  </text:list-item>
                </text:list>
              </text:list-item>
              <text:list-item text:style-override="id1-3-2-2-19-3">
                <text:number>2.</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integrale toerekening van kosten) </text:p>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VRZ aan overheidsbedrijven en derden waarbij VRZ in concurrentie met marktpartijen treedt, wordt ten minste de geraamde integrale kostprijs (inclusief BTW) in rekening gebracht. </text:p>
              </text:list-item>
              <text:list-item text:style-override="id1-3-2-2-21-3">
                <text:number>2.</text:number>
                <text:p text:style-name="al">Bij afwijking van het eerste lid vanwege een publiek belang doet het Dagelijks Bestuur vooraf voor elk van deze activiteiten afzonderlijk een voorstel voor een bestuursbesluit, waarin het publiek belang van de activa wordt gemotiveerd.</text:p>
              </text:list-item>
              <text:list-item text:style-override="id1-3-2-2-21-4">
                <text:number>3.</text:number>
                <text:p text:style-name="al">Bestuur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Het Dagelijks Bestuur biedt het Algemeen Bestuur eens in de vier jaar een treasurystatuut aan. Deze nota wordt door het Algemeen Bestuur vastgesteld en hierin is onder meer het volgende verwerkt: </text:p>
                <text:list text:style-name="id1-3-2-2-22-2-3">
                  <text:list-item text:style-override="id1-3-2-2-22-2-3-1">
                    <text:number>a.</text:number>
                    <text:p text:style-name="al">Het verzekeren van een duurzame toegang tot de vermogensmarkten om geld aan te kunnen trekken tegen de scherpst mogelijke condities, de werkwijze omtrent het aangaan van leningen, garanties en risicodragend kapitaal; </text:p>
                  </text:list-item>
                  <text:list-item text:style-override="id1-3-2-2-22-2-3-2">
                    <text:number>b.</text:number>
                    <text:p text:style-name="al">Het voldoen aan wet- en regelgeving op het gebied van treasury (Wet FiDO, Wet HoF); </text:p>
                  </text:list-item>
                  <text:list-item text:style-override="id1-3-2-2-22-2-3-3">
                    <text:number>c.</text:number>
                    <text:p text:style-name="al">Het beperken van de financiële risico's voor de VRZ; </text:p>
                  </text:list-item>
                  <text:list-item text:style-override="id1-3-2-2-22-2-3-4">
                    <text:number>d.</text:number>
                    <text:p text:style-name="al">Het minimaliseren van de kosten van de treasuryfunctie; </text:p>
                  </text:list-item>
                  <text:list-item text:style-override="id1-3-2-2-22-2-3-5">
                    <text:number>e.</text:number>
                    <text:p text:style-name="al">Een adequate informatievoorziening ten behoeve van het cashmanagement</text:p>
                  </text:list-item>
                </text:list>
              </text:list-item>
            </text:list>
          </text:section>
          <text:section text:name="paragraaf_id1-3-2-2-23" text:style-name="paragraaf">
            <text:p text:style-name="paragraaf_kop"><text:span text:style-name="label">Paragraaf</text:span> <text:span text:style-name="nr">5.</text:span> Paragrafen bij de begroting en jaarstukk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Weerstandsvermogen en risicobeheersing</text:p>
            <text:list text:style-name="id1-3-2-2-24-2">
              <text:list-item text:style-override="id1-3-2-2-24-2">
                <text:number>1.</text:number>
                <text:p text:style-name="al">Het Dagelijks Bestuur neemt in de paragraaf weerstandsvermogen en risicobeheersing van de begroting en de jaarstukken inzicht in de risico’s van materieel belang en maakt een inschatting van de kans dat deze risico’s zich voordoen. Hierbij wordt tevens de weerstandscapaciteit inzichtelijk gemaakt en wordt aangegeven in hoeverre schade en verliezen als gevolg van de risico's van materieel belang opgevangen kunnen worden.</text:p>
              </text:list-item>
              <text:list-item text:style-override="id1-3-2-2-24-3">
                <text:number>2.</text:number>
                <text:p text:style-name="al">De kaders voor risicomanagement zijn vastgelegd in de beleidsnota “risicomanagement en weerstandsvermogen”</text:p>
              </text:list-item>
            </text:list>
          </text:section>
          <text:section text:name="artikel_id1-3-2-2-25" text:style-name="artikel">
            <text:p text:style-name="artikel_kop_titel"><text:span text:style-name="artikel_kop_label">Artikel</text:span> <text:span text:style-name="artikel_kop_nr">20.</text:span> Onderhoud kapitaalgoederen</text:p>
            <text:list text:style-name="id1-3-2-2-25-2">
              <text:list-item text:style-override="id1-3-2-2-25-2">
                <text:number>1.</text:number>
                <text:p text:style-name="al">Het Dagelijks Bestuur neemt in de paragraaf onderhoud kapitaalgoederen van de begroting en de jaarstukken de verplichte onderdelen op grond van artikel 12 van het Besluit begroting en verantwoording provincies en gemeenten op. </text:p>
              </text:list-item>
            </text:list>
          </text:section>
          <text:section text:name="artikel_id1-3-2-2-26" text:style-name="artikel">
            <text:p text:style-name="artikel_kop_titel"><text:span text:style-name="artikel_kop_label">Artikel</text:span> <text:span text:style-name="artikel_kop_nr">21.</text:span> Financiering</text:p>
            <text:p text:style-name="al">Het Dagelijks Bestuur neemt in de paragraaf financiering van de begroting en de jaarstukken de verplichte onderdelen op grond van artikel 13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Bedrijfsvoering</text:p>
            <text:p text:style-name="al">Het Dagelijks Bestuur nemen in de paragraaf bedrijfsvoering van de begroting en de jaarstukken naast de verplichte onderdelen op grond van artikel 14 van het Besluit begroting en verantwoording provincies en gemeenten in ieder geval op: </text:p>
            <text:p text:style-name="al"/>
            <text:list text:style-name="id1-3-2-2-27-4">
              <text:list-item text:style-override="id1-3-2-2-27-4-1">
                <text:number>1.</text:number>
                <text:p text:style-name="al">Algemeen</text:p>
                <text:list text:style-name="id1-3-2-2-27-4-1-3">
                  <text:list-item text:style-override="id1-3-2-2-27-4-1-3-1">
                    <text:number>a.</text:number>
                    <text:p text:style-name="al">de omvang, opbouw en ontwikkeling van het personeelsbestand en de loonkosten;</text:p>
                  </text:list-item>
                  <text:list-item text:style-override="id1-3-2-2-27-4-1-3-2">
                    <text:number>b.</text:number>
                    <text:p text:style-name="al">de kosten van inhuur derden</text:p>
                  </text:list-item>
                  <text:list-item text:style-override="id1-3-2-2-27-4-1-3-3">
                    <text:number>c.</text:number>
                    <text:p text:style-name="al">Ziekteverzuim</text:p>
                  </text:list-item>
                  <text:list-item text:style-override="id1-3-2-2-27-4-1-3-4">
                    <text:number>d.</text:number>
                    <text:p text:style-name="al">Toelichting op de Algemene Verordening Gegevensbescherming en de naleving van de Wet Open Overheid</text:p>
                  </text:list-item>
                </text:list>
              </text:list-item>
              <text:list-item text:style-override="id1-3-2-2-27-4-2">
                <text:number>2.</text:number>
                <text:p text:style-name="al">Het onderdeel rechtmatigheidsverantwoording waarin </text:p>
                <text:list text:style-name="id1-3-2-2-27-4-2-3">
                  <text:list-item text:style-override="id1-3-2-2-27-4-2-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7-4-2-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4-2-3-3">
                    <text:number>c.</text:number>
                    <text:p text:style-name="al">rapportage van het (indien voorkomend) veelvuldig niet naleven van normen uit de gids proportionaliteit en/of slechte documentatie of naleving hiervan, </text:p>
                  </text:list-item>
                  <text:list-item text:style-override="id1-3-2-2-27-4-2-3-4">
                    <text:number>d.</text:number>
                    <text:p text:style-name="al">Indien van toepassing: een toelichting op het verschil van de bevindingen getoetst op de materialiteitsgrens van de accountant ten opzichte van de rechtmatigheidsgrens van het Algemeen Bestuur</text:p>
                  </text:list-item>
                  <text:list-item text:style-override="id1-3-2-2-27-4-2-3-5">
                    <text:number>e.</text:number>
                    <text:p text:style-name="al">Een toelichting indien het Dagelijks Bestuur van mening verschilt met de accountant over een bepaald onderwerp</text:p>
                  </text:list-item>
                  <text:list-item text:style-override="id1-3-2-2-27-4-2-3-6">
                    <text:number>f.</text:number>
                    <text:p text:style-name="al">Een toelichting indien de rechtmatigheidsverantwoording gedurende de accountantscontrole wordt aangepast.</text:p>
                  </text:list-item>
                </text:list>
              </text:list-item>
            </text:list>
          </text:section>
          <text:section text:name="artikel_id1-3-2-2-28" text:style-name="artikel">
            <text:p text:style-name="artikel_kop_titel"><text:span text:style-name="artikel_kop_label">Artikel</text:span> <text:span text:style-name="artikel_kop_nr">23.</text:span> Verbonden partijen</text:p>
            <text:p text:style-name="al">Het Dagelijks Bestuur neemt in de paragraaf verbonden partijen van de begroting en de jaarstukken de verplichte onderdelen op grond van artikel 15 van het Besluit begroting en verantwoording provincies en gemeenten op. Tevens een overzicht van de samenwerkingsverbanden onder fiscale Kosten Gemene Rekening. Hierbij worden ook de relevante en actuele ontwikkelingen vermeld.</text:p>
            <text:p text:style-name="al"/>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Administratie</text:p>
            <text:list text:style-name="id1-3-2-2-30-2">
              <text:list-item text:style-override="id1-3-2-2-30-2">
                <text:number>1.</text:number>
                <text:p text:style-name="al">De inrichting en de werking van de (financiële) administratie voldoet aan het BBV en andere relevante wetgeving, zodat kan worden voldaan aan het verstrekken van informatie aan het Rijk, de Provincie en de Europese Unie, alsmede aan andere instellingen die specifieke verantwoordingsverplichtingen hebben opgelegd aan de VRZ.</text:p>
              </text:list-item>
              <text:list-item text:style-override="id1-3-2-2-30-3">
                <text:number>2.</text:number>
                <text:p text:style-name="al">De administratie is zodanig van opzet en werking, dat zij in ieder geval dienstbaar is voor:</text:p>
                <text:list text:style-name="id1-3-2-2-30-3-3">
                  <text:list-item text:style-override="id1-3-2-2-30-3-3-1">
                    <text:number>a.</text:number>
                    <text:p text:style-name="al">het sturen en het beheersen van activiteiten en processen in VRZ als geheel en in de afdelingen;</text:p>
                  </text:list-item>
                  <text:list-item text:style-override="id1-3-2-2-30-3-3-2">
                    <text:number>b.</text:number>
                    <text:p text:style-name="al">het verstrekken van informatie over ontwikkelingen in de omvang van de vaste activa, voorraden, vorderingen, schulden, contracten;</text:p>
                  </text:list-item>
                  <text:list-item text:style-override="id1-3-2-2-30-3-3-3">
                    <text:number>c.</text:number>
                    <text:p text:style-name="al">het verschaffen van informatie over uitputting van de toegekende budgetten en investeringskredieten en voor het maken van kostencalculaties; </text:p>
                  </text:list-item>
                  <text:list-item text:style-override="id1-3-2-2-30-3-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0-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Het Dagelijks Bestuur draagt in ieder geval zorg voor:</text:p>
            <text:list text:style-name="id1-3-2-2-31-3">
              <text:list-item text:style-override="id1-3-2-2-31-3-1">
                <text:number>a.</text:number>
                <text:p text:style-name="al">een eenduidige indeling van de organisatie en een eenduidig toewijzing van de taken aan de afdelingen;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 de te maken afspraken met de afdelingen over de te leveren prestaties, de daarvoor beschikbare middelen en de wijze en frequentie van rapportage over de voortgang van de activiteiten en uitputting van middelen; </text:p>
              </text:list-item>
              <text:list-item text:style-override="id1-3-2-2-31-3-6">
                <text:number>f.</text:number>
                <text:p text:style-name="al">het beleid en de interne regels voor de inkoop en de aanbesteding van goederen, werken en diensten; </text:p>
              </text:list-item>
              <text:list-item text:style-override="id1-3-2-2-31-3-7">
                <text:number>g.</text:number>
                <text:p text:style-name="al">het beleid en de interne regels voor het voorkomen van fraude, opdat aan de eisen van rechtmatigheid, controle en verantwoording wordt voldaan.</text:p>
              </text:list-item>
              <text:list-item text:style-override="id1-3-2-2-31-3-8">
                <text:number>i.</text:number>
                <text:p text:style-name="al">het verzamelen en vastleggen van gegevens over de geleverde prestaties zodat de doelmatigheid en doeltreffendheid van het beleid, zoals vastgesteld door het Algemeen Bestuur, kunnen worden getoetst. </text:p>
              </text:list-item>
              <text:list-item text:style-override="id1-3-2-2-31-3-9">
                <text:number>j.</text:number>
                <text:p text:style-name="al">regels voor het verlenen van decharge over het gevoerde beheer van de organisatieonderdelen.</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Het Dagelijks Bestuur draagt zorg voor de jaarlijkse interne toetsing van de getrouwheid van de informatieverstrekking en de rechtmatigheid van de (financiële) beheershandelingen. Bij afwijkingen rapporteert het Dagelijks Bestuur daarover in de rechtmatigheidsverantwoording. Daarnaast informeert het Dagelijks Bestuur het Algemeen Bestuur over genomen maatregelen tot herstel en verbetering van de tekortkomingen.</text:p>
              </text:list-item>
              <text:list-item text:style-override="id1-3-2-2-32-3">
                <text:number>2.</text:number>
                <text:p text:style-name="al">Het Dagelijks Bestuur draagt zorg voor een interne toetsing van organisatie onderdelen op juistheid, volledigheid en tijdigheid van de bestuurlijke informatievoorziening en de rechtmatigheid van beheershandelingen vastgelegd in interne controles</text:p>
              </text:list-item>
              <text:list-item text:style-override="id1-3-2-2-32-4">
                <text:number>3.</text:number>
                <text:p text:style-name="al">Voor de interne toetsing, zoals genoemd in lid 1, wordt vierjaarlijks onder verantwoordelijkheid van de concerncontroller een strategisch intern controleplan opgesteld met jaarlijks daarvan afgeleid een jaarlijks uitvoeringsplan. In het controleplan is vermeld welke processen worden gecontroleerd en met welke periodiciteit, en op welke wijze wordt gerapporteerd over de bevindingen.</text:p>
                <text:p text:style-name="al"/>
              </text:list-item>
            </text:list>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 </text:p>
            <text:p text:style-name="al">De Financiële verordening art. 212 VRZ 2018 wordt ingetrokken, met dien verstande dat zij </text:p>
            <text:list text:style-name="id1-3-2-2-34-3">
              <text:list-item text:style-override="id1-3-2-2-34-3-1">
                <text:number>a.</text:number>
                <text:p text:style-name="al">Van toepassing blijft op de jaarrekening en het jaarverslag en bijbehorende stukken van het begrotingsjaar voorafgaand aan het jaar waarin deze verordening in werking treedt </text:p>
              </text:list-item>
              <text:list-item text:style-override="id1-3-2-2-34-3-2">
                <text:number>b.</text:number>
                <text:p text:style-name="al">Voor wat betreft afschrijvingsbeleid/ termijnen van toepassing blijft zolang nog geen notitie investeren, waardering en afschrijving activa is vastgesteld</text:p>
              </text:list-item>
            </text:list>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de eerste dag na bekendmaking en werkt terug tot en met 1 januari 2024.</text:p>
              </text:list-item>
              <text:list-item text:style-override="id1-3-2-2-35-3">
                <text:number>2.</text:number>
                <text:p text:style-name="al">Deze verordening wordt aangehaald als: Financiële Verordening VRZ 2024.</text:p>
              </text:list-item>
            </text:list>
          </text:section>
        </text:section>
        <text:section text:name="regeling-sluiting_id1-3-2-3" text:style-name="regeling-sluiting">
          <text:section text:name="ondertekening_id1-3-2-3-1">
            <text:p><text:span text:style-name="functie">Aldus vastgesteld in de openbare bestuursvergadering van 12 april 2024.</text:span></text:p>
          </text:section>
          <text:section text:name="ondertekening_id1-3-2-3-2">
            <text:p><text:span text:style-name="functie"/></text:p>
            <text:p><text:span text:style-name="functie">Voorzitter van het Algemeen Bestuur, </text:span></text:p>
            <text:p><text:span text:style-name="functie">H.J.A. van Merrienboer </text:span></text:p>
          </text:section>
          <text:section text:name="ondertekening_id1-3-2-3-3">
            <text:p><text:span text:style-name="functie"/></text:p>
            <text:p><text:span text:style-name="functie">Secretaris van het Algemeen Bestuur,</text:span></text:p>
            <text:p><text:span text:style-name="functie">J. Gae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7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source">Besluit begroting en verantwoording provincies en gemeenten]|[1.0:c:BWBR0014606&amp;g=2019-07-01</meta:user-defined>
    <meta:user-defined meta:name="DC.source">Wet gemeenschappelijke regelingen]|[1.0:c:BWBR0003740&amp;g=2022-07-01</meta:user-defined>
    <meta:user-defined meta:name="DCTERMS.alternative">Financiële Verordening VRZ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Zeeland 2024 (artikel 212 gemeentewet)</meta:user-defined>
    <meta:user-defined meta:name="DCTERMS.W3CDTF/DCTERMS.available">2024-05-15</meta:user-defined>
    <meta:user-defined meta:name="DCTERMS.W3CDTF/OVERHEIDop.jaargang">2024</meta:user-defined>
    <meta:user-defined meta:name="OVERHEIDop.publicationIssue">704</meta:user-defined>
    <meta:user-defined meta:name="OVERHEIDop.betreftRegeling">CVDR719766_1</meta:user-defined>
    <meta:user-defined meta:name="xs:date/OVERHEIDop.startdatum">2024-05-16</meta:user-defined>
    <meta:user-defined meta:name="OVERHEIDop.BgrID/DC.identifier">bgr-2024-704</meta:user-defined>
    <meta:user-defined meta:name="OVERHEIDop.versieInformatie"/>
  </office:meta>
</office:document-meta>
</file>