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icture1i8f390c8b-7650-4247-b9a5-c472b2c5b7db.png" manifest:media-type="image/x-eps"/>
  <manifest:file-entry manifest:full-path="Pictures/Afbeelding1i0b7bee3f-7d4c-4851-810e-b4535e41f5a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40">
      <text:list-level-style-bullet text:bullet-char="•" text:level="1">
        <style:list-level-properties text:min-label-width="10mm"/>
      </text:list-level-style-bullet>
    </text:list-style>
    <text:list-style style:name="id1-3-2-1-1-40-1">
      <text:list-level-style-bullet text:bullet-char="•" text:level="1">
        <style:list-level-properties text:min-label-width="10mm"/>
      </text:list-level-style-bullet>
    </text:list-style>
  </office:automatic-styles>
  <office:body>
    <office:text>
      <text:p text:style-name="new_page_staatscourant"/>
      <text:p text:style-name="single-kop-titel">Tijdelijk verkeersbesluit voor het NK klootschieten senioren in Geesteren 2024.</text:p>
      <text:section text:name="zakelijke-mededeling_id1-3-2" text:style-name="zakelijke-mededeling">
        <text:section text:name="zakelijke-mededeling-tekst_id1-3-2-1" text:style-name="zakelijke-mededeling-tekst">
          <text:section text:name="tekst_id1-3-2-1-1" text:style-name="tekst">
            <text:p text:style-name="common-al">ZD-2024-000675</text:p>
            <text:p text:style-name="common-al"/>
            <text:p text:style-name="common-al">Het college van burgemeester en wethouders van de gemeente Tubbergen neemt een tijdelijk verkeersbesluit. Hierna is aangegeven om welke maatregelen het gaat, hoe ze worden uitgevoerd en welke overwegingen hieraan ten grondslag liggen.</text:p>
            <text:p text:style-name="common-al"/>
            <text:p text:style-name="common-al">
            <text:span text:style-name="nadrukvet">Het besluit:</text:span>
          </text:p>
            <text:p text:style-name="common-al"/>
            <text:p text:style-name="common-al">door plaatsing van borden C1 uit bijlage I van het Reglement Verkeersregels en Verkeerstekens 1990 (RVV 1990), de volgende wegen en wegvakken in beide richtingen gesloten te verklaren voor voertuigen, ruiters en geleiders van rij- of trekdieren of vee.</text:p>
            <text:p text:style-name="common-al">Brekkelerveldweg.</text:p>
            <text:p text:style-name="common-al"/>
            <text:p text:style-name="common-al"/>
            <text:p text:style-name="common-al">
            <text:span text:style-name="nadrukvet">Waar (en waarom) willen wij de maatregelen nemen ? </text:span>
          </text:p>
            <text:p text:style-name="common-al">KV De Veldhoek organiseren het NK Klootschieten voor de senioren op zondag 23 juni 2024. Daarom vinden wij dat dit evenement de tijdelijke behoefte doet ontstaan om verkeersmaatregelen te treffen.</text:p>
            <text:p text:style-name="common-al"/>
            <text:p text:style-name="common-al">
            <text:span text:style-name="nadrukvet">Hoe gaan wij de maatregelen uitvoeren?</text:span>
          </text:p>
            <text:p text:style-name="common-al">Door plaatsing van de borden C1 op zondag 23 juni 2024 van 08.30 uur tot 17.30 uur.</text:p>
            <text:p text:style-name="common-al"/>
            <text:list text:style-name="id1-3-2-1-1-17">
              <text:list-item text:style-override="id1-3-2-1-1-17-1">
                <text:number>•</text:number>
                <text:p text:style-name="al">Hekken met C1 met verkeersregelaars Langemaatsweg.</text:p>
              </text:list-item>
            </text:list>
            <text:p text:style-name="common-al"/>
            <text:p text:style-name="common-al">
            <text:span text:style-name="nadrukvet">De wettelijke regels</text:span>
          </text:p>
            <text:p text:style-name="common-al">Een verkeersbesluit moet voldoen aan wettelijke regels. In dit geval nemen wij het besluit op grond </text:p>
            <text:p text:style-name="common-al">van de Wegenverkeerswet 1994. </text:p>
            <text:p text:style-name="common-al">De volgende artikelen (of onderdelen ervan) zijn van belang:</text:p>
            <text:p text:style-name="common-al">
            <text:span text:style-name="nadrukondlijn">Artikel 2, lid 1</text:span>: De krachtens deze wet gestelde regels kunnen strekken tot:</text:p>
            <text:p text:style-name="common-al">a. het verzekeren van de veiligheid op de weg.</text:p>
            <text:p text:style-name="common-al">b. het beschermen van weggebruikers en passagiers.</text:p>
            <text:p text:style-name="common-al">c. het in stand houden van de weg en het waarborgen van de bruikbaarheid ervan.</text:p>
            <text:p text:style-name="common-al"/>
            <text:p text:style-name="common-al">
            <text:span text:style-name="nadrukondlijn">Artikel 15, lid 1</text:span>: De plaatsing of verwijdering van de bij algemene maatregel van bestuur aangewezen verkeerstekens en onderborden, voor zover daarvoor een gebod of verbod     ontstaat of wordt gewijzigd, geschiedt krachtens een verkeersbesluit.</text:p>
            <text:p text:style-name="common-al"/>
            <text:p text:style-name="common-al">In artikel 2 is de grondslag voor het verkeersbesluit vermeld. Op grond van artikel 15 is de verplichting tot het nemen van dit besluit geregeld. De gemeente Dinkelland is op grond van artikel 18, eerste lid, onderdeel d, van de Wegenverkeerswet 1994 het bevoegd gezag voor het nemen van het besluit.</text:p>
            <text:p text:style-name="common-al"/>
            <text:p text:style-name="common-al"/>
            <text:p text:style-name="common-al">
            <text:span text:style-name="nadrukvet"/>
          </text:p>
            <text:p text:style-name="common-al">
            <text:span text:style-name="nadrukvet">Advies politie</text:span>
          </text:p>
            <text:p text:style-name="common-al">In het “Besluit administratieve bepalingen voor het wegverkeer” (artikel 24 BABW) staat dat wij over dit besluit overleg moeten voeren met de politie. Wij hebben de verkeersadviseur van politie-eenheid Oost Nederland, district Twente, om advies gevraagd. Hij bracht over dit verkeersbesluit een positief advies uit. </text:p>
            <text:p text:style-name="common-al"/>
            <text:p text:style-name="common-al">
            <text:span text:style-name="nadrukvet">Bezwaar</text:span>
          </text:p>
            <text:p text:style-name="common-al">Ingevolge artikel 7:1 van de Algemene wet bestuursrecht kunnen belanghebbenden tegen dit besluit een bezwaarschrift indienen bij het college van burgemeester en wethouders van Tubbergen. Dat kan schriftelijk aan:</text:p>
            <text:p text:style-name="common-al"/>
            <text:list text:style-name="id1-3-2-1-1-40">
              <text:list-item text:style-override="id1-3-2-1-1-40-1">
                <text:number>•</text:number>
                <text:p text:style-name="al">Postbus 30, 7650 AA Tubbergen (of per e-mail aan: <text:a xlink:href="mailto:gemeente@tubbergen.nl" xlink:type="simple">gemeente@tubbergen.nl</text:a>) . </text:p>
              </text:list-item>
            </text:list>
            <text:p text:style-name="common-al"/>
            <text:p text:style-name="common-al">Een bezwaarschrift moet gemotiveerd zijn en moet worden ingediend binnen een termijn van zes weken, ingaande de dag na bekendmaking van dit besluit in het gemeenteblad. </text:p>
            <text:p text:style-name="common-al">Wie een bezwaarschrift indient kan een verzoek indienen bij de voorzieningenrechter van de Rechtbank Overijssel, Postbus 10067, 8000 GB Zwolle om een voorlopige voorziening indien onverwijlde spoed,  gelet op de betrokken belangen, dat vordert. Voor de behandeling van een verzoek om voorlopige voorziening worden door de rechtbank griffierechten in rekening gebracht.</text:p>
            <text:p text:style-name="common-al"/>
            <text:p text:style-name="common-al">Tubbergen, 29 april 2024</text:p>
            <text:p text:style-name="common-al"/>
            <text:p text:style-name="common-al">namens burgemeester en wethouders van Dinkelland,</text:p>
            <text:p text:style-name="common-al">Teamcoach Openbare Ruimte,</text:p>
            <text:p text:style-name="common-al">
            <draw:frame><draw:text-box><text:section text:name="plaatje_id1-3-2-1-1-49-1" text:style-name="plaatje">
              <text:p text:style-name="illustratie_id1-3-2-1-1-49-1-1"><draw:frame draw:style-name="illustratie_id1-3-2-1-1-49-1-1" text:anchor-type="paragraph" svg:width="36.2mm" svg:height="19mm"><draw:image xlink:href="Pictures/Picture1i8f390c8b-7650-4247-b9a5-c472b2c5b7db.png" xlink:type="simple"/></draw:frame></text:p>
            </text:section></draw:text-box></draw:frame>
          </text:p>
            <text:p text:style-name="common-al">W. Lijzenga.</text:p>
            <text:p text:style-name="common-al"/>
            <text:p text:style-name="common-al"/>
            <text:p text:style-name="common-al">
            <draw:frame><draw:text-box><text:section text:name="plaatje_id1-3-2-1-1-53-1" text:style-name="plaatje">
              <text:p text:style-name="illustratie_id1-3-2-1-1-53-1-1"><draw:frame draw:style-name="illustratie_id1-3-2-1-1-53-1-1" text:anchor-type="paragraph" svg:width="153mm" svg:height="70.82264150943396mm"><draw:image xlink:href="Pictures/Afbeelding1i0b7bee3f-7d4c-4851-810e-b4535e41f5ab.png" xlink:type="simple"/></draw:frame></text:p>
            </text:section></draw:text-box></draw:fram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3-1-1" style:parent-style-name="Standard">
      <style:paragraph-properties style:line-spacing="0mm" style:text-autospace="none" ofo:line-height="0.001cm"/>
    </style:style>
    <style:style style:family="graphic" style:name="illustratie_id1-3-2-1-1-5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703</text:span><text:line-break/><text:date style:data-style-name="dag" text:fixed="true" text:date-value="2024-05-15"/><text:line-break/><text:date style:data-style-name="jaar" text:fixed="true" text:date-value="2024-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3</text:span><text:date style:data-style-name="nicedate" text:fixed="true" text:date-value="2024-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703</text:span><text:date style:data-style-name="nicedate" text:fixed="true" text:date-value="2024-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Wegverkeer-Web-ZM/5.22/xml/MC-DRP-OverigeWegverkeer-Web-ZM.xml</meta:user-defined>
    <meta:user-defined meta:name="OVERHEID.RegionaalSamenwerkingsorgaan/DC.creator">Noaberkracht Dinkelland Tubbergen</meta:user-defined>
    <meta:user-defined meta:name="OVERHEID.Informatietype/DC.type">officiële publicatie</meta:user-defined>
    <meta:user-defined meta:name="OVERHEIDop.Rubriek/DC.type">verkeersbesluit of -mededeling</meta:user-defined>
    <meta:user-defined meta:name="OVERHEID.RegionaalSamenwerkingsorgaan/DCTERMS.publisher">Noaberkracht Dinkelland Tubbergen</meta:user-defined>
    <meta:user-defined meta:name="OVERHEID.RegionaalSamenwerkingsorgaan/OVERHEID.authority">Noaberkracht Dinkelland Tubbergen</meta:user-defined>
    <meta:user-defined meta:name="OVERHEID.TaxonomieBeleidsagendaDecentraal/OVERHEID.category">Verkeer | Organisatie en beleid</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DCTERMS.alternative">Klootschietersbond - NK Klootschieten senioren - Langemaatsweg</meta:user-defined>
    <meta:user-defined meta:name="DCTERMS.abstract">NK klootschieten</meta:user-defined>
    <meta:user-defined meta:name="OVERHEIDop.verkeersbordcode">C1</meta:user-defined>
    <dc:language>nl</dc:language>
    <meta:user-defined meta:name="OVERHEIDop.locatietype/OVERHEIDop.gebiedsmarkering">Vlak</meta:user-defined>
    <meta:user-defined meta:name="DC.title">Tijdelijk verkeersbesluit voor het NK klootschieten senioren in Geesteren 2024.</meta:user-defined>
    <meta:user-defined meta:name="DCTERMS.W3CDTF/DCTERMS.available">2024-05-15</meta:user-defined>
    <meta:user-defined meta:name="DCTERMS.W3CDTF/OVERHEIDop.jaargang">2024</meta:user-defined>
    <meta:user-defined meta:name="OVERHEIDop.publicationIssue">703</meta:user-defined>
    <meta:user-defined meta:name="OVERHEIDop.BgrID/DC.identifier">bgr-2024-703</meta:user-defined>
    <meta:user-defined meta:name="OVERHEIDop.versieInformatie"/>
  </office:meta>
</office:document-meta>
</file>