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Definitieve locatiebesluiten ondergrondse inzamelvoorziening gemeente Gooise Meren</text:p>
      <text:section text:name="regeling_id1-3-2" text:style-name="regeling">
        <text:section text:name="aanhef_id1-3-2-1" text:style-name="aanhef">
          <text:section text:name="preambule_id1-3-2-1-1" text:style-name="preambule">
            <text:p text:style-name="al"/>
            <text:p text:style-name="al">Het Dagelijks Bestuur van de Regio Gooi en Vechtstreek maakt bekend dat zij heeft vastgesteld vijf definitieve locatiebesluiten met de aanwijzing van een locatie voor ondergrondse inzamelvoorzieningen voor de inzameling van huishoudelijk (rest)afval in de gemeente Gooise Meren.</text:p>
            <text:p text:style-name="al"/>
            <text:p text:style-name="al">Het gaat hierbij om locatiebesluiten waarvoor <text:span text:style-name="nadrukondlijn">géén</text:span> bezwaren middels zienswijzen zijn ingebracht binnen de gestelde reactietermijn van zes weken.</text:p>
            <text:p text:style-name="al"/>
            <text:p text:style-name="al"> Het betreft de definitieve locatiebesluiten met het kenmerk:</text:p>
            <text:p text:style-name="al"/>
            <text:list text:style-name="id1-3-2-1-1-8">
              <text:list-item text:style-override="id1-3-2-1-1-8-1">
                <text:number>•</text:number>
                <text:p text:style-name="al">OVC2024-01-BS001- DOC-24005399 (<text:span text:style-name="nadrukvet">Meentweg</text:span>) </text:p>
              </text:list-item>
              <text:list-item text:style-override="id1-3-2-1-1-8-2">
                <text:number>•</text:number>
                <text:p text:style-name="al">OVC2024-01-BS019 - DOC-24005396 (<text:span text:style-name="nadrukvet">Herman Gorterhof</text:span>)</text:p>
              </text:list-item>
              <text:list-item text:style-override="id1-3-2-1-1-8-3">
                <text:number>•</text:number>
                <text:p text:style-name="al">OVC2024-01-BS042 - DOC-24005398 (<text:span text:style-name="nadrukvet">Huizerweg t.h.v. huisnummer 49</text:span>)</text:p>
              </text:list-item>
              <text:list-item text:style-override="id1-3-2-1-1-8-4">
                <text:number>•</text:number>
                <text:p text:style-name="al">OVC2024-01-BS043 - DOC-24005394 (<text:span text:style-name="nadrukvet">Gooilandseweg 1 t/m 107</text:span>)</text:p>
              </text:list-item>
              <text:list-item text:style-override="id1-3-2-1-1-8-5">
                <text:number>•</text:number>
                <text:p text:style-name="al">OVC2024-01-MD-het Anker -02-DOC-24005387 (<text:span text:style-name="nadrukvet">Het Anker/Nooit Gedacht</text:span>)</text:p>
              </text:list-item>
            </text:list>
            <text:p text:style-name="al"/>
            <text:p text:style-name="al">De definitieve locatiebesluiten zijn aan de linkerkant van deze pagina als pdf-bestand te downloaden.</text:p>
            <text:p text:style-name="al"/>
            <text:p text:style-name="al">Bij de bepaling van de locatie is getoetst aan de (beleids)criteria zoals is vastgesteld in <text:span text:style-name="nadrukcur">Richtlijnen locaties inzamelvoorzieningen</text:span>. Het beleid is in te zien via de link: </text:p>
            <text:p text:style-name="al">
            <text:a xlink:href="https://lokaleregelgeving.overheid.nl/CVDR710048/1" xlink:type="simple">
              <text:span text:style-name="nadrukvet">
                <text:span text:style-name="nadrukondlijn">Richtlijnen locaties inzamelvoorzieningen Regio Gooi en Vechtstreek</text:span>
              </text:span>
            </text:a>
          </text:p>
            <text:p text:style-name="al"/>
            <text:p text:style-name="al">De bijbehorende <text:span text:style-name="nadrukcur">Afvalstoffenverordening</text:span> is in te zien via de link: <text:a xlink:href="https://zoek.officielebekendmakingen.nl/bgr-2017-283.html" xlink:type="simple"/></text:p>
            <text:p text:style-name="al">
            <text:a xlink:href="https://lokaleregelgeving.overheid.nl/CVDR709996/1" xlink:type="simple">
              <text:span text:style-name="nadrukvet">
                <text:span text:style-name="nadrukondlijn">Afvalstoffenverordening Regio Gooi en Vechtstreek 2017</text:span>
              </text:span>
            </text:a>
          </text:p>
            <text:p text:style-name="al"/>
            <text:p text:style-name="al">Het definitieve locatiebesluit is per brief verstuurd aan de betreffende gebruikers. </text:p>
            <text:p text:style-name="al"/>
            <text:p text:style-name="al">Tegen het definitieve locatiebesluit kan beroep worden ingesteld door belanghebbenden die een zienswijze over het ontwerp locatiebesluit naar voren hebben gebracht en belanghebbenden aan wie redelijkerwijs niet kan worden verweten geen zienswijze over het ontwerp locatiebesluit naar voren te hebben gebracht. Binnen zes weken kan beroep worden ingesteld bij de Raad van State, Postbus 20019, 2500 AE Den Haag. De termijn van zes weken gaat de dag na de datum van ter inzagelegging in. Voor het instellen van beroep is griffierecht verschuldigd.</text:p>
            <text:p text:style-name="al"/>
            <text:p text:style-name="al">
            <text:span text:style-name="nadrukvet">Inzage</text:span>
          </text:p>
            <text:p text:style-name="al">Het locatiebesluit, het beleid en de richtlijnen zijn in te zien of te printen bij de GAD. Zie <text:a xlink:href="https://www.gad.nl/" xlink:type="simple"><text:span text:style-name="nadrukvet"><text:span text:style-name="nadrukondlijn">www.gad.nl</text:span></text:span></text:a> voor het adres en de openingstijden. Actuele achtergrondinformatie is te vinden op internet: <text:a xlink:href="https://www.gad.nl/ondergrondse-containers/gooise-meren/" xlink:type="simple"><text:span text:style-name="nadrukvet"><text:span text:style-name="nadrukondlijn">https://www.gad.nl/ ondergrondse-containers/Gooisemeren</text:span></text:span></text:a>.</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Bussum, </text:span>
            <text:span text:style-name="datum">17 mei 2024</text:span>
          </text:p>
          </text:section>
          <text:section text:name="ondertekening_id1-3-2-3-3">
            <text:p><text:span text:style-name="ondertekening_naam">
            <text:span text:style-name="voornaam"> M. </text:span>
            <text:span text:style-name="achternaam">Van der Linden</text:span>
          </text:span></text:p>
            <text:p><text:span text:style-name="functie">secretaris</text:span></text:p>
            <text:p><text:span text:style-name="ondertekening_naam">
            <text:span text:style-name="voornaam">G.</text:span>
            <text:span text:style-name="achternaam">Van den Top</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69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9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9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Natuur en milieu | Organisatie en beleid</meta:user-defined>
    <meta:user-defined meta:name="DC.source">Gemeenschappelijke Regeling Regio Gooi en Vechtstreek]|[https://lokaleregelgeving.overheid.nl/CVDR718945</meta:user-defined>
    <meta:user-defined meta:name="OVERHEIDop.referentienummer">DOC-24005387 resp. DOC-24005394, DOC-24005396, DOC-24005398 en DOC-24005399 </meta:user-defined>
    <meta:user-defined meta:name="DCTERMS.alternative">Definitieve locatiebesluiten ondergrondse inzamelvoorziening gemeente Gooise Meren</meta:user-defined>
    <dc:language>nl</dc:language>
    <meta:user-defined meta:name="OVERHEIDop.locatietype/OVERHEIDop.gebiedsmarkering">Gemeente</meta:user-defined>
    <meta:user-defined meta:name="DC.title">Definitieve locatiebesluiten ondergrondse inzamelvoorziening gemeente Gooise Meren</meta:user-defined>
    <meta:user-defined meta:name="DCTERMS.W3CDTF/DCTERMS.available">2024-05-17</meta:user-defined>
    <meta:user-defined meta:name="OVERHEIDop.externeBijlage">Definitief locatiebesluit BS001 Meentweg|exb-2024-19176</meta:user-defined>
    <meta:user-defined meta:name="OVERHEIDop.externeBijlage">Definitief locatiebesluit BS019 Herman Gorterhof|exb-2024-19177</meta:user-defined>
    <meta:user-defined meta:name="OVERHEIDop.externeBijlage">Definitief locatiebesluit BS042 Huizerweg|exb-2024-19178</meta:user-defined>
    <meta:user-defined meta:name="OVERHEIDop.externeBijlage">Definitief locatiebesluit BS043 Gooilandseweg|exb-2024-19179</meta:user-defined>
    <meta:user-defined meta:name="OVERHEIDop.externeBijlage">Definitief locatiebesluit Het Anker/Nooit Gedacht|exb-2024-19180</meta:user-defined>
    <meta:user-defined meta:name="DCTERMS.W3CDTF/OVERHEIDop.jaargang">2024</meta:user-defined>
    <meta:user-defined meta:name="OVERHEIDop.publicationIssue">694</meta:user-defined>
    <meta:user-defined meta:name="OVERHEIDop.BgrID/DC.identifier">bgr-2024-694</meta:user-defined>
    <meta:user-defined meta:name="OVERHEIDop.versieInformatie"/>
  </office:meta>
</office:document-meta>
</file>