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 locatiebesluiten ondergrondse inzamelvoorziening gemeente Hilversum (Heuvellaan en Zuidermeent t.h.v. huisnummer 47)</text:p>
      <text:section text:name="regeling_id1-3-2" text:style-name="regeling">
        <text:section text:name="aanhef_id1-3-2-1" text:style-name="aanhef">
          <text:section text:name="preambule_id1-3-2-1-1" text:style-name="preambule">
            <text:p text:style-name="al"/>
            <text:p text:style-name="al">Het Dagelijks Bestuur van de Regio Gooi en Vechtstreek maakt bekend dat zij heeft vastgesteld de ontwerp locatiebesluiten met de aanwijzing van de locatie voor ondergrondse inzamelvoorzieningen voor de inzameling van huishoudelijk (rest)afval in de gemeente Hilversum.</text:p>
            <text:p text:style-name="al"/>
            <text:p text:style-name="al">Het betreft de ontwerp locatiebesluiten met het kenmerk:</text:p>
            <text:p text:style-name="al"/>
            <text:list text:style-name="id1-3-2-1-1-6">
              <text:list-item text:style-override="id1-3-2-1-1-6-1">
                <text:number>•</text:number>
                <text:p text:style-name="al">OVC2024-01-HS153-DOC-24005308 (<text:span text:style-name="nadrukvet">Heuvellaan</text:span>)</text:p>
              </text:list-item>
              <text:list-item text:style-override="id1-3-2-1-1-6-2">
                <text:number>•</text:number>
                <text:p text:style-name="al">OVC2024-01-HS279-DOC-24005309 (<text:span text:style-name="nadrukvet">Zuidermeent t.h.v huisnummer 47</text:span>)</text:p>
              </text:list-item>
            </text:list>
            <text:p text:style-name="al"/>
            <text:p text:style-name="al">De ontwerp locatiebesluiten zijn aan de linkerkant van deze pagina als pdf-bestand te downloaden.</text:p>
            <text:p text:style-name="al"/>
            <text:p text:style-name="al">Bij de bepaling van de locatie is getoetst aan de (beleids)criteria zoals is vastgesteld in <text:span text:style-name="nadrukcur">Richtlijnen locaties inzamelvoorzieningen</text:span>. Het beleid is in te zien via de link: </text:p>
            <text:p text:style-name="al">
            <text:a xlink:href="https://lokaleregelgeving.overheid.nl/CVDR710048/1" xlink:type="simple">
              <text:span text:style-name="nadrukvet">
                <text:span text:style-name="nadrukondlijn">Richtlijnen locaties inzamelvoorzieningen Regio Gooi en Vechtstreek</text:span>
              </text:span>
            </text:a>
          </text:p>
            <text:p text:style-name="al"/>
            <text:p text:style-name="al">De bijbehorende <text:span text:style-name="nadrukcur">Afvalstoffenverordening</text:span> is in te zien via de link: <text:a xlink:href="https://zoek.officielebekendmakingen.nl/bgr-2017-283.html" xlink:type="simple"/></text:p>
            <text:p text:style-name="al">
            <text:a xlink:href="https://lokaleregelgeving.overheid.nl/CVDR709996/1" xlink:type="simple">
              <text:span text:style-name="nadrukvet">
                <text:span text:style-name="nadrukondlijn">Afvalstoffenverordening Regio Gooi en Vechtstreek 2017</text:span>
              </text:span>
            </text:a>
          </text:p>
            <text:p text:style-name="al"/>
            <text:p text:style-name="al">De ontwerp locatiebesluiten zijn per brief verstuurd aan de betreffende bewoners. </text:p>
            <text:p text:style-name="al"/>
            <text:p text:style-name="al">
            <text:span text:style-name="nadrukvet">Zienswijze</text:span>
          </text:p>
            <text:p text:style-name="al">Binnen zes weken na deze bekendmaking kunt u bij voorkeur schriftelijk een zienswijze indienen met verwijzing naar het briefkenmerk. In uw zienswijze dient u ten minste op te nemen: uw naam en adres, de locatiecode waarop uw zienswijze betrekking heeft, uw zienswijze met bijhorende argumenten en uw eventuele alternatief, ons (brief)kenmerk, de datum dagtekening en uw handtekening. U kunt uw zienswijze sturen naar: GAD Gooi en Vechtstreek, Postbus 251, 1400 AG Bussum.</text:p>
            <text:p text:style-name="al"/>
            <text:p text:style-name="al">
            <text:span text:style-name="nadrukvet">Inzage</text:span>
          </text:p>
            <text:p text:style-name="al">De locatiebesluiten, het beleid en de richtlijnen zijn in te zien of te printen bij de GAD. Zie <text:a xlink:href="https://www.gad.nl/" xlink:type="simple"><text:span text:style-name="nadrukvet"><text:span text:style-name="nadrukondlijn">www.gad.nl</text:span></text:span></text:a> voor het adres en de openingstijden. Actuele achtergrondinformatie is te vinden op internet <text:a xlink:href="https://www.gad.nl/ondergrondse-containers/hilversum/" xlink:type="simple"><text:span text:style-name="nadrukvet"><text:span text:style-name="nadrukondlijn">https://www.gad.nl/ondergrondse-containers/hilversum/</text:span></text:span></text:a></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Bussum,  </text:span>
            <text:span text:style-name="datum">17 mei 2024</text:span>
          </text:p>
          </text:section>
          <text:section text:name="ondertekening_id1-3-2-3-3">
            <text:p><text:span text:style-name="ondertekening_naam">
            <text:span text:style-name="voornaam">M.  </text:span>
            <text:span text:style-name="achternaam">Van der Linden</text:span>
          </text:span></text:p>
            <text:p><text:span text:style-name="functie">secretaris</text:span></text:p>
            <text:p><text:span text:style-name="ondertekening_naam">
            <text:span text:style-name="voornaam">G.</text:span>
            <text:span text:style-name="achternaam">Van den Top</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69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9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9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RegionaalSamenwerkingsorgaan/DC.creator">Regio Gooi en Vechtstre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Decentraal/OVERHEID.category">Natuur en milieu | Organisatie en beleid</meta:user-defined>
    <meta:user-defined meta:name="DC.source">Gemeenschappelijke Regeling Regio Gooi en Vechtstreek]|[http://lokaleregelgeving.overheid.nl/CVDR718945/1</meta:user-defined>
    <meta:user-defined meta:name="OVERHEIDop.referentienummer">DOC-24005308 resp. DOC-24005309 </meta:user-defined>
    <meta:user-defined meta:name="DCTERMS.alternative">Ontwerp locatiebesluiten ondergrondse inzamelvoorziening gemeente Hilversum (Heuvellaan en Zuidermeent t.h.v. huisnummer 47)</meta:user-defined>
    <dc:language>nl</dc:language>
    <meta:user-defined meta:name="OVERHEIDop.locatietype/OVERHEIDop.gebiedsmarkering">Gemeente</meta:user-defined>
    <meta:user-defined meta:name="DC.title">Ontwerp locatiebesluiten ondergrondse inzamelvoorziening gemeente Hilversum (Heuvellaan en Zuidermeent t.h.v. huisnummer 47)</meta:user-defined>
    <meta:user-defined meta:name="DCTERMS.W3CDTF/DCTERMS.available">2024-05-17</meta:user-defined>
    <meta:user-defined meta:name="OVERHEIDop.externeBijlage">Ontwerp locatiebesluit HS153 Heuvellaan|exb-2024-19170</meta:user-defined>
    <meta:user-defined meta:name="OVERHEIDop.externeBijlage">Ontwerp locatiebesluit HS279 Zuidermeent nr. 47|exb-2024-19171</meta:user-defined>
    <meta:user-defined meta:name="DCTERMS.W3CDTF/OVERHEIDop.jaargang">2024</meta:user-defined>
    <meta:user-defined meta:name="OVERHEIDop.publicationIssue">693</meta:user-defined>
    <meta:user-defined meta:name="OVERHEIDop.BgrID/DC.identifier">bgr-2024-693</meta:user-defined>
    <meta:user-defined meta:name="OVERHEIDop.versieInformatie"/>
  </office:meta>
</office:document-meta>
</file>