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an de Verordening financieel beleid, beheer en organisatie Tribuut</text:p>
      <text:section text:name="regeling_id1-3-2" text:style-name="regeling">
        <text:section text:name="aanhef_id1-3-2-1" text:style-name="aanhef">
          <text:section text:name="preambule_id1-3-2-1-1" text:style-name="preambule">
            <text:p text:style-name="al">Het bestuur van Tribuut belastingsamenwerking;</text:p>
            <text:p text:style-name="al">gelezen het voorstel van 8 mei 2024;</text:p>
            <text:p text:style-name="al">overwegende dat het wenselijk is om een passeerbevoegdheid voor de controller te regelen;</text:p>
            <text:p text:style-name="al">
            <text:span text:style-name="nadrukvet"/>
          </text:p>
            <text:p text:style-name="al">
            <text:span text:style-name="nadrukvet">BESLUIT</text:span>
          </text:p>
            <text:p text:style-name="al">Vast te stellen de volgende verordening tot wijziging van de Verordening financieel beleid, beheer en organisatie Tribuut (1<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Onder vernummering van de artikele 31 en 32 in respectievelijk 32 en 33 wordt na artikel 30 en voor paragraaf 7 een nieuw artikel 31 toegevoegd, luidende:</text:p>
            <text:p text:style-name="al"/>
            <text:p text:style-name="al">
            <text:span text:style-name="nadrukvet">Artikel 31</text:span>
            <text:span text:style-name="nadrukvet"> Passeerbevoegdheid controller</text:span>
          </text:p>
            <text:p text:style-name="al">De controller is bevoegd om, met medeweten van de directeur, het bestuur rechtstreeks te informeren en te adviseren bij een blijvend verschil van inzicht met de directeur en bij zwaarwegende aangelegenheden.</text:p>
          </text:section>
          <text:section text:name="artikel_id1-3-2-2-2" text:style-name="artikel">
            <text:p text:style-name="artikel_kop_titel"><text:span text:style-name="artikel_kop_label">Artikel</text:span> <text:span text:style-name="artikel_kop_nr"> II </text:span> Inwerkingtreding</text:p>
            <text:p text:style-name="al">Deze verordening treedt in werking op de dag na die van de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vergadering van het bestuur van Tribuut,</text:span></text:p>
            <text:p><text:span text:style-name="deze">gehouden op 30 mei 2024</text:span></text:p>
            <text:p><text:span text:style-name="ondertekening_naam">
            <text:span text:style-name="voornaam">De voorzitter, dhr. H. van den Berge</text:span>
            <text:span text:style-name="achternaam"/>
          </text:span></text:p>
            <text:p><text:span text:style-name="functie">De ambtelijk secretaris, dhr. B.J. Groot Wesseldijk</text:span></text:p>
          </text:section>
        </text:section>
        <text:section text:name="bijlage_id1-3-2-4" text:style-name="bijlage">
          <text:p text:style-name="bijlage_top"/>
          <text:p text:style-name="hoofdstuk_kop"><text:span text:style-name="label"> Toelichting </text:span> <text:span text:style-name="nr"/> </text:p>
          <text:p text:style-name="al">De accountant heeft geconstateerd dat de controller van Tribuut geen formele bevoegdheid heeft om rechtstreeks het bestuur de informeren en adviseren. Dit is de zogenaamde passeerbevoegdheid. Dit werkt als een veiligheidsklep in het kader van risicomanagement. Er kunnen zich situaties voordoen waarbij het nodig is dat controller vanuit zijn functie (het aangaan van) risico's of integriteitsproblemen bij het bestuur onder de aandacht brengt. Omdat de controller hiërarchisch ondergeschikt is aan de directeur, zou de directeur een dergelijke melding of advies kunnen tegenhouden. Om ervoor te zorgen dat het bestuur ook in dergelijke gevallen onafhankelijk geïnformeerd en geadviseerd kan worden door de controller, wordt deze passeerbevoegdheid geregeld. Om te zorgen dat de directeur niet verrast wordt door een dergelijke actie van de controller is opgenomen dat de controller de directeur vooraf hierover informeert.</text:p>
          <text:p text:style-name="al">Uit de tekst blijkt dat de controller en de directeur eerst naar overeenstemming moeten zoeken. Het gebruik maken van deze bevoegdheid door de controller is een uiterste middel.</text:p>
          <text:p text:style-name="al"/>
          <text:p text:style-name="al">Deze toelichting wordt, met inachtneming van de vernummering, verwerkt in de geconsolideerd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69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9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9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Tribuut belastingsamenwerkin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Tribuut belastingsamenwerking</meta:user-defined>
    <meta:user-defined meta:name="OVERHEID.RegionaalSamenwerkingsorgaan/DCTERMS.publisher">Tribuut belastingsamenwerking</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Verordening financieel beleid, beheer en organisatie Tribuu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meta:user-defined>
    <meta:user-defined meta:name="DCTERMS.W3CDTF/DCTERMS.available">2024-06-14</meta:user-defined>
    <meta:user-defined meta:name="DCTERMS.W3CDTF/OVERHEIDop.jaargang">2024</meta:user-defined>
    <meta:user-defined meta:name="OVERHEIDop.publicationIssue">692</meta:user-defined>
    <meta:user-defined meta:name="OVERHEIDop.betreftRegeling">CVDR706687_2</meta:user-defined>
    <meta:user-defined meta:name="xs:date/OVERHEIDop.startdatum">2024-06-15</meta:user-defined>
    <meta:user-defined meta:name="OVERHEIDop.BgrID/DC.identifier">bgr-2024-692</meta:user-defined>
    <meta:user-defined meta:name="OVERHEIDop.versieInformatie"/>
  </office:meta>
</office:document-meta>
</file>