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op de uitgangspunten voor het financieel beleid, alsmede voor het financieel beheer en voor de inrichting van de financiële organisatie van de gemeenschappelijke regeling Holland Rijnland 2023</text:p>
      <text:section text:name="regeling_id1-3-2" text:style-name="regeling">
        <text:section text:name="aanhef_id1-3-2-1" text:style-name="aanhef">
          <text:section text:name="preambule_id1-3-2-1-1" text:style-name="preambule">
            <text:p text:style-name="al">[Deze publicatie betreft een rectificatie omdat in de titel en in artikel 21 lid 2 het jaartal 2024 was benoemd in plaats van 2023. De oorspronkelijke publicatie is op 18 april 2024 bekendgemaakt, beschikbaar via <text:a xlink:href="https://zoek.officielebekendmakingen.nl/bgr-2024-616.html" xlink:type="simple"><text:span text:style-name="nadrukondlijn">Blad gemeenschappelijke regeling 2024, 616</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Holland Rijnland: de gemeenschappelijke regeling Samenwerkingsorgaan Holland Rijnland</text:p>
                </text:list-item>
                <text:list-item text:style-override="id1-3-2-2-1-2-4-2">
                  <text:number>b.</text:number>
                  <text:p text:style-name="al">afdeling: iedere organisatorische eenheid binnen de organisatie van de gemeenschappelijke regeling Holland Rijnland met een eigen rechtstreekse verantwoordelijkheid aan het Dagelijks Bestuur;</text:p>
                </text:list-item>
                <text:list-item text:style-override="id1-3-2-2-1-2-4-3">
                  <text:number>c.</text:number>
                  <text:p text:style-name="al">administratie: het systematisch verzamelen, vastleggen, verwerken en verstrekken van informatie ten behoeve van het besturen, functioneren en beheersen van de organisatie van Holland Rijnland en ten behoeve van de verantwoording die daarover moet worden afgelegd;</text:p>
                </text:list-item>
                <text:list-item text:style-override="id1-3-2-2-1-2-4-4">
                  <text:number>d.</text:number>
                  <text:p text:style-name="al">rechtmatigheid: het handelen in overeenstemming met geldende wet- en regelgeving;</text:p>
                </text:list-item>
                <text:list-item text:style-override="id1-3-2-2-1-2-4-5">
                  <text:number>e.</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aanvang van iedere bestuursperiode een programma-indeling voor die bestuursperiode vast.</text:p>
                </text:list-item>
                <text:list-item text:style-override="id1-3-2-2-2-2-3">
                  <text:number>2.</text:number>
                  <text:p text:style-name="al">Het Dagelijks Bestuur stelt bij aanvang van iedere bestuursperiode de producten per programma vast.</text:p>
                </text:list-item>
                <text:list-item text:style-override="id1-3-2-2-2-2-4">
                  <text:number>3.</text:number>
                  <text:p text:style-name="al">Het Algemeen Bestuur stelt op voorstel van het Dagelijks Bestuur per programma relevante indicatoren vast. Het voorstel van het Dagelijks Bestuur bevat ten minste de verplichte beleidsindicatoren, bedoeld in artikel 25, tweede lid onder a, van het Besluit begroting en verantwoording provincies en gemeenten.</text:p>
                </text:list-item>
                <text:list-item text:style-override="id1-3-2-2-2-2-5">
                  <text:number>4.</text:number>
                  <text:p text:style-name="al">Het Algemeen Bestuur stelt bij aanvang van iedere bestuursperiode vast of en over welke onder- werpen hij in extra paragrafen naast de verplichte paragrafen kaders wil stellen en gedurende de bestuursperiode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en de jaarstukken worden onder elk van de programma’s de geraamde respectievelijk gerealiseerde baten, lasten en het saldo daarvan weergegeven.</text:p>
                </text:list-item>
                <text:list-item text:style-override="id1-3-2-2-2-3-3">
                  <text:number>2.</text:number>
                  <text:p text:style-name="al">In de begroting en de jaarstukken wordt een overzicht van respectievelijk de geraamde en gerealiseerde algemene dekkingsmiddelen en de overhead opgenomen.</text:p>
                </text:list-item>
                <text:list-item text:style-override="id1-3-2-2-2-3-4">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5">
                  <text:number>4.</text:number>
                  <text:p text:style-name="al">Bij de uiteenzetting van de financiële positie in de begroting wordt in aanvulling op het bepaalde in artikel 20 en artikel 21 van het Besluit Begroting en Verantwoording provincies en gemeenten inzicht gegeven in de meerjarige ontwikkeling van de schuldpositie. In de jaarstukken wordt van de investeringen en meerjarige project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Dagelijks Bestuur biedt voor 1 april van het komend begrotingsjaar aan het Algemeen Bestuur een nota aan met een voorstel voor het beleid en de financiële kaders voor de begroting en de meerjarenraming.</text:p>
                </text:list-item>
                <text:list-item text:style-override="id1-3-2-2-2-4-3">
                  <text:number>2.</text:number>
                  <text:p text:style-name="al">Het Algemeen Bestuur stelt deze nota voor 15 april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text:p>
                </text:list-item>
                <text:list-item text:style-override="id1-3-2-2-2-5-3">
                  <text:number>2.</text:number>
                  <text:p text:style-name="al">In afwijking van het eerste lid kan het Algemeen Bestuur een activiteit welke onderdeel is van een programma als prioriteit aanwijzen en daarvoor de baten en lasten apart autoriseren.</text:p>
                </text:list-item>
                <text:list-item text:style-override="id1-3-2-2-2-5-4">
                  <text:number>3.</text:number>
                  <text:p text:style-name="al">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Dagelijks Bestuur informeert het Algemeen Bestuur als ze verwacht dat een geautoriseerd lastenniveau of een geautoriseerde investeringskrediet dreigt te overschrijden of een geautoriseerd batenniveau dreigt te onderschrijden. Het Algemeen Bestuur geeft vervolgens aan of zij hiervoor een voorstel wil voor wijziging van de geautoriseerde lasten van het programma of de prioriteit, voor het wijzigen van het geautoriseerde investeringskrediet of voor het bijstellen van het beleid.</text:p>
                </text:list-item>
                <text:list-item text:style-override="id1-3-2-2-2-5-6">
                  <text:number>5.</text:number>
                  <text:p text:style-name="al">In tussenrapportages aan het Algemeen Bestuur als bedoeld in artikel 6, lid 1, doet het Dagelijks Bestuur voorstellen voor het wijzigen van de geautoriseerde baten en lasten, het wijzigen van de geautoriseerde investeringskredieten of voor het bijstellen van het beleid.</text:p>
                </text:list-item>
                <text:list-item text:style-override="id1-3-2-2-2-5-7">
                  <text:number>6.</text:number>
                  <text:p text:style-name="al">Voor een investering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text:p>
                </text:list-item>
              </text:list>
            </text:section>
            <text:section text:name="artikel_id1-3-2-2-2-6" text:style-name="artikel">
              <text:p text:style-name="artikel_kop_titel"><text:span text:style-name="artikel_kop_label">Artikel</text:span> <text:span text:style-name="artikel_kop_nr">6a.</text:span> Tussentijdse rapportage</text:p>
              <text:list text:style-name="id1-3-2-2-2-6-2">
                <text:list-item text:style-override="id1-3-2-2-2-6-2">
                  <text:number>1.</text:number>
                  <text:p text:style-name="al">Het Dagelijks Bestuur informeert het Algemeen Bestuur door middel van een tussentijdse rapportage over de realisatie van de begroting van Holland Rijnland.</text:p>
                </text:list-item>
                <text:list-item text:style-override="id1-3-2-2-2-6-3">
                  <text:number>2.</text:number>
                  <text:p text:style-name="al">Ten minste eenmaal per jaar, voor 1 november van het lopende begrotingsjaar, wordt een tussentijdse rapportage aangeboden aan het Algemeen Bestuur.</text:p>
                </text:list-item>
                <text:list-item text:style-override="id1-3-2-2-2-6-4">
                  <text:number>3.</text:number>
                  <text:p text:style-name="al">De inrichting van de tussentijdse rapportage sluit aan bij de programma-indeling van de begroting.</text:p>
                </text:list-item>
                <text:list-item text:style-override="id1-3-2-2-2-6-5">
                  <text:number>4.</text:number>
                  <text:p text:style-name="al">De tussentijdse rapportage bevat een uiteenzetting over de uitvoering en het bijstellen van het beleid en een overzicht met de afwijkingen van:</text:p>
                  <text:list text:style-name="id1-3-2-2-2-6-5-3">
                    <text:list-item text:style-override="id1-3-2-2-2-6-5-3-1">
                      <text:number>a.</text:number>
                      <text:p text:style-name="al">de baten en de lasten per programma;</text:p>
                    </text:list-item>
                    <text:list-item text:style-override="id1-3-2-2-2-6-5-3-2">
                      <text:number>b.</text:number>
                      <text:p text:style-name="al">het totale saldo van de baten en lasten volgend uit onderdeel a;</text:p>
                    </text:list-item>
                    <text:list-item text:style-override="id1-3-2-2-2-6-5-3-3">
                      <text:number>c.</text:number>
                      <text:p text:style-name="al">de (beoogde) toevoegingen en onttrekkingen aan reserves per programma;</text:p>
                    </text:list-item>
                    <text:list-item text:style-override="id1-3-2-2-2-6-5-3-4">
                      <text:number>d.</text:number>
                      <text:p text:style-name="al">het resultaat, volgend uit de onderdelen b en c.</text:p>
                    </text:list-item>
                  </text:list>
                </text:list-item>
                <text:list-item text:style-override="id1-3-2-2-2-6-6">
                  <text:number>5.</text:number>
                  <text:p text:style-name="al">In de tussentijdse rapportage worden afwijkingen op de oorspronkelijke ramingen van de baten en de lasten op programmaniveau, van aangewezen prioriteiten en investeringskredieten in de begroting groter dan 5% met een minimum bedrag van € 25.000 toegelicht.</text:p>
                </text:list-item>
              </text:list>
            </text:section>
            <text:section text:name="artikel_id1-3-2-2-2-7" text:style-name="artikel">
              <text:p text:style-name="artikel_kop_titel"><text:span text:style-name="artikel_kop_label">Artikel</text:span> <text:span text:style-name="artikel_kop_nr">6b.</text:span> Slotwijziging</text:p>
              <text:list text:style-name="id1-3-2-2-2-7-2">
                <text:list-item text:style-override="id1-3-2-2-2-7-2">
                  <text:number>1.</text:number>
                  <text:p text:style-name="al">Het Dagelijks Bestuur biedt met de laatste vergadering van het kalenderjaar het Algemeen Bestuur een begrotingswijziging aan, met het voorstel om:</text:p>
                  <text:list text:style-name="id1-3-2-2-2-7-2-3">
                    <text:list-item text:style-override="id1-3-2-2-2-7-2-3-1">
                      <text:number>a.</text:number>
                      <text:p text:style-name="al">dan bekende mee- en tegenvallers ten opzichte van de gewijzigde begroting in de lopende begroting te verwerken;</text:p>
                    </text:list-item>
                    <text:list-item text:style-override="id1-3-2-2-2-7-2-3-2">
                      <text:number>b.</text:number>
                      <text:p text:style-name="al">resultaten volgens de geldende kaders van het Algemeen Bestuur te verrekenen met bestemmingsreserves;</text:p>
                    </text:list-item>
                    <text:list-item text:style-override="id1-3-2-2-2-7-2-3-3">
                      <text:number>c.</text:number>
                      <text:p text:style-name="al">incidentele / tijdelijke budgetten die nodig zijn om afgesproken prestaties af te ronden naar een volgend begrotingsjaar over te hevelen.</text:p>
                    </text:list-item>
                  </text:list>
                </text:list-item>
                <text:list-item text:style-override="id1-3-2-2-2-7-3">
                  <text:number>2.</text:number>
                  <text:p text:style-name="al">Besluitvorming over de inzet van ontstane financiële ruimte of het oplossen van tekorten vindt plaats bij de eerstvolgende kaderbrief.</text:p>
                </text:list-item>
              </text:list>
            </text:section>
            <text:section text:name="artikel_id1-3-2-2-2-8" text:style-name="artikel">
              <text:p text:style-name="artikel_kop_titel"><text:span text:style-name="artikel_kop_label">Artikel</text:span> <text:span text:style-name="artikel_kop_nr">7.</text:span> Jaarstukken</text:p>
              <text:list text:style-name="id1-3-2-2-2-8-2">
                <text:list-item text:style-override="id1-3-2-2-2-8-2">
                  <text:number>1.</text:number>
                  <text:p text:style-name="al">Gelijktijdig met het aanbieden van de jaarstukken biedt het Dagelijks Bestuur het Algemeen Bestuur het voorstel aan over de bestemming van het jaarrekeningresultaa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1% van de totale lasten inclusief de dotaties aan de reserves van Holland Rijnland.</text:p>
                </text:list-item>
                <text:list-item text:style-override="id1-3-2-2-3-2-4">
                  <text:number>3.</text:number>
                  <text:p text:style-name="al">In de Paragraaf Bedrijfsvoering van de jaarstukken worden de geconstateerde afwijkingen (fouten of onduidelijkheden) groter dan € 25.000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Dagelijks Bestuur biedt het Algemeen Bestuur jaarlijks uiterlijk op 1 april ter vaststelling een normenkader rechtmatigheid aan. Dit kader bestaat uit alle relevante (interne) wet- en regelgeving waaruit financiële beheershandelingen kunnen voortvloeien. Het Dagelijks Bestuur operationaliseert voor de interne regelgeving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van de organisatie bij financiële beheershandelingen.</text:p>
                </text:list-item>
                <text:list-item text:style-override="id1-3-2-2-3-5-3">
                  <text:number>2.</text:number>
                  <text:p text:style-name="al">Het Dagelijks Bestuur zorgt voor en legt regels vast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Materiële vaste activa worden, te beginnen in het jaar na aanschaf of realisatie, lineair afgeschreven waarbij de afschrijvingstermijn wordt afgestemd op de verwachte economische levensduur. In ieder geval geldt de volgende investeringssoorten als maximale termijn:</text:p>
                  <text:list text:style-name="id1-3-2-2-4-2-2-3">
                    <text:list-item text:style-override="id1-3-2-2-4-2-2-3-1">
                      <text:number>a.</text:number>
                      <text:p text:style-name="al">10 jaar voor telefooninstallaties, bekabeling en meubilair;</text:p>
                    </text:list-item>
                    <text:list-item text:style-override="id1-3-2-2-4-2-2-3-2">
                      <text:number>b.</text:number>
                      <text:p text:style-name="al">5 jaar voor automatiseringsapparatuur;</text:p>
                    </text:list-item>
                    <text:list-item text:style-override="id1-3-2-2-4-2-2-3-3">
                      <text:number>c.</text:number>
                      <text:p text:style-name="al">5 jaar voor software.</text:p>
                    </text:list-item>
                  </text:list>
                </text:list-item>
                <text:list-item text:style-override="id1-3-2-2-4-2-3">
                  <text:number>2.</text:number>
                  <text:p text:style-name="al">De ondergrens voor activeren ligt financieel op een bedrag van € 20.000 en qua gebruiksduur op minimaal drie jaar. Als hieraan niet wordt voldaan, worden de kosten rechtstreeks in de exploitatie opgenomen. </text:p>
                </text:list-item>
                <text:list-item text:style-override="id1-3-2-2-4-2-4">
                  <text:number>3.</text:number>
                  <text:p text:style-name="al">De rentetoerekening vindt plaats op basis van de boekwaarde per 1 januari.</text:p>
                </text:list-item>
                <text:list-item text:style-override="id1-3-2-2-4-2-5">
                  <text:number>4.</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3.</text:span> Bestemmingsreserves</text:p>
              <text:list text:style-name="id1-3-2-2-4-3-2">
                <text:list-item text:style-override="id1-3-2-2-4-3-2">
                  <text:number>1.</text:number>
                  <text:p text:style-name="al">Bij een voorstel voor de instelling van een bestemmingsreserve wordt minimaal aangegeven:</text:p>
                  <text:list text:style-name="id1-3-2-2-4-3-2-3">
                    <text:list-item text:style-override="id1-3-2-2-4-3-2-3-1">
                      <text:number>a.</text:number>
                      <text:p text:style-name="al">het specifieke doel van de reserve;</text:p>
                    </text:list-item>
                    <text:list-item text:style-override="id1-3-2-2-4-3-2-3-2">
                      <text:number>b.</text:number>
                      <text:p text:style-name="al">de voeding van de reserve;</text:p>
                    </text:list-item>
                    <text:list-item text:style-override="id1-3-2-2-4-3-2-3-3">
                      <text:number>c.</text:number>
                      <text:p text:style-name="al">de maximale hoogte van de reserve; en</text:p>
                    </text:list-item>
                    <text:list-item text:style-override="id1-3-2-2-4-3-2-3-4">
                      <text:number>d.</text:number>
                      <text:p text:style-name="al">de maximale looptijd.</text:p>
                    </text:list-item>
                  </text:list>
                </text:list-item>
                <text:list-item text:style-override="id1-3-2-2-4-3-3">
                  <text:number>2.</text:number>
                  <text:p text:style-name="al">Als een bestemmingsreserve binnen de aangegeven maximale looptijd niet volledig is benut, valt de bestemmingsreserve vrij.</text:p>
                </text:list-item>
              </text:list>
            </text:section>
            <text:section text:name="artikel_id1-3-2-2-4-4" text:style-name="artikel">
              <text:p text:style-name="artikel_kop_titel"><text:span text:style-name="artikel_kop_label">Artikel</text:span> <text:span text:style-name="artikel_kop_nr">14.</text:span> Kostprijsberekening</text:p>
              <text:list text:style-name="id1-3-2-2-4-4-2">
                <text:list-item text:style-override="id1-3-2-2-4-4-2">
                  <text:number>1.</text:number>
                  <text:p text:style-name="al">Voor het bepalen van de geraamde kostprijs va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betrokken.</text:p>
                </text:list-item>
                <text:list-item text:style-override="id1-3-2-2-4-4-3">
                  <text:number>2.</text:number>
                  <text:p text:style-name="al">Voor de toerekening van de overheadkosten aan de kostprijs van rechten en heffingen, wordt uitgegaan van een aandeel overheadkosten conform het percentage van de totale overheadkosten ten opzichte van de exploitatielasten (exclusief onttrekkingen en toevoegingen).</text:p>
                </text:list-item>
              </text:list>
            </text:section>
            <text:section text:name="artikel_id1-3-2-2-4-5" text:style-name="artikel">
              <text:p text:style-name="artikel_kop_titel"><text:span text:style-name="artikel_kop_label">Artikel</text:span> <text:span text:style-name="artikel_kop_nr">15.</text:span> Vaststelling hoogte heffingen</text:p>
              <text:p text:style-name="al">Het Dagelijks Bestuur doet het Algemeen Bestuur minimaal eenmaal per vier jaar een voorstel voor de hoogte van de tarieven.</text:p>
            </text:section>
            <text:section text:name="artikel_id1-3-2-2-4-6" text:style-name="artikel">
              <text:p text:style-name="artikel_kop_titel"><text:span text:style-name="artikel_kop_label">Artikel</text:span> <text:span text:style-name="artikel_kop_nr">16.</text:span> Financieringsfunctie</text:p>
              <text:p text:style-name="al">In het door het Algemeen Bestuur vastgestelde Treasurystatuut zijn regels en richtlijnen opgenomen met betrekking tot de financieringsfunctie.</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Holland Rijnland als geheel en in de afdelingen;</text:p>
                </text:list-item>
                <text:list-item text:style-override="id1-3-2-2-5-2-3-2">
                  <text:number>b.</text:number>
                  <text:p text:style-name="al">het verstrekken van informatie over ontwikkelingen in de omvang van de vaste activa, voorraden, vorderingen, schulden, contracten, enzovoort;</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productie van goederen en diensten en de maatschappelijke effecten van het beleid van Holland Rijnlan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8.</text:span> Financiële organisatie</text:p>
              <text:p text:style-name="al">Het Dagelijks Bestuur draagt zorgt voor:</text:p>
              <text:list text:style-name="id1-3-2-2-5-3-3">
                <text:list-item text:style-override="id1-3-2-2-5-3-3-1">
                  <text:number>a.</text:number>
                  <text:p text:style-name="al">een eenduidige indeling van de organisatie van Holland Rijnland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en</text:p>
                </text:list-item>
                <text:list-item text:style-override="id1-3-2-2-5-3-3-6">
                  <text:number>f.</text:number>
                  <text:p text:style-name="al">de kostenverdeelsleutels voor het eenduidig toewijzen van de lasten en ba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en</text:p>
                </text:list-item>
                <text:list-item text:style-override="id1-3-2-2-5-3-3-9">
                  <text:number>i.</text:number>
                  <text:p text:style-name="al">het beleid en de interne regels voor het voorkomen van misbruik en oneigenlijk gebruik,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19.</text:span> Interne controle</text:p>
              <text:list text:style-name="id1-3-2-2-5-4-2">
                <text:list-item text:style-override="id1-3-2-2-5-4-2">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5-4-3">
                  <text:number>2.</text:number>
                  <text:p text:style-name="al">Het Dagelijks Bestuur zorgt voor de systematische controle van de registratie en de ontwikkeling van de bezittingen en het financieel vermogen met dien verstande dat de debiteurenvorderingen, de liquiditeiten en de vorderingen van crediteuren periodiek worden gecontroleerd. Bij afwijkingen in de registratie neemt het Dagelijks Bestuur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ing oude verordening en overgangsrecht</text:p>
              <text:list text:style-name="id1-3-2-2-6-2-2">
                <text:list-item text:style-override="id1-3-2-2-6-2-2">
                  <text:number>1.</text:number>
                  <text:p text:style-name="al">De Financiële verordening samenwerkingsorgaan Holland Rijnland 2019, vastgesteld door het Algemeen Bestuur op 13 maart 2019, wordt ingetrokken per 1 januari 2023.</text:p>
                </text:list-item>
                <text:list-item text:style-override="id1-3-2-2-6-2-3">
                  <text:number>2.</text:number>
                  <text:p text:style-name="al">De Financiële verordening Holland Rijnland 2024 is van toepassing op de jaarstukken 2023.</text:p>
                </text:list-item>
              </text:list>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
                  <text:number>1.</text:number>
                  <text:p text:style-name="al">Deze verordening treedt in werking met terugwerkende kracht vanaf 1 januari 2023.</text:p>
                </text:list-item>
                <text:list-item text:style-override="id1-3-2-2-6-3-3">
                  <text:number>2.</text:number>
                  <text:p text:style-name="al">Deze verordening wordt aangehaald als: Financiële verordening Holland Rijnland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3 april 2024. </text:span></text:p>
          </text:section>
          <text:section text:name="ondertekening_id1-3-2-3-2">
            <text:p><text:span text:style-name="functie"/></text:p>
            <text:p><text:span text:style-name="functie">De secretaris, </text:span></text:p>
            <text:p><text:span text:style-name="functie">L. Vokurka </text:span></text:p>
          </text:section>
          <text:section text:name="ondertekening_id1-3-2-3-3">
            <text:p><text:span text:style-name="functie"/></text:p>
            <text:p><text:span text:style-name="functie">de voorzitter,</text:span></text:p>
            <text:p><text:span text:style-name="functie">P. A. C. M. van der Veld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 Verordening financieel beleid, beheer en organisatie (artikel 212 Gemeentewet) heeft haar basis in artikel 212, eerste lid, van de Gemeentewet, waarin is opgenomen dat de raad – in het geval van Holland Rijnland het Algemeen Bestuur –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schappelijke regeling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schappelijke regeling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schappelijke regeling behoort zich hier aan te houden. Met stellige uitspraken geeft de commissie BBV een interpretatie van de regelgeving die leidend is. Indien een gemeenschappelijke regeling toch een afwijkende interpretatie kiest, dan moet zij dit expliciet motiveren en kenbaar maken bij de begroting en jaarstukken. De aanbevelingen zijn niet dwingend. Hierbij gaat het om uitspraken die ‘steun en richting geven aan de praktijk’. De commissie BBV spoort gemeenschappelijke regeling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voor Holland Rijnland: het Dagelijks Bestuur) heeft de commissie BBV de <text:a xlink:href="https://commissiebbv.nl/cms/view/c39ab2f1-1093-4571-862e-24970160d063/kadernota-rechtmatigheid-2022" xlink:type="simple"><text:span text:style-name="nadrukondlijn">Kadernota rechtmatigheid 2023</text:span></text:a> opgesteld. </text:p>
          <text:p text:style-name="al"/>
          <text:p text:style-name="al">
          <text:span text:style-name="nadrukvet">Nieuwe ontwikkeling: rechtmatigheidsverantwoording door Dagelijks Bestuur</text:span>
        </text:p>
          <text:p text:style-name="al">Vanaf boekjaar 2023 neemt het Dagelijks Bestuur een rechtmatigheidsverantwoording op in de jaarrekening. Deze verantwoording is een standaardmodel dat bij wet is vastgelegd en het geeft inzicht in hoeverre de gemeenschappelijke regeling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het Algemeen Bestuur en het Dagelijks Bestuur over de (financiële) rechtmatigheid. Het doel hiervan is om de kaderstellende en controlerende rol van het Algemeen Bestuur op dit vlak te versterken. Het is daarnaast de verwachting dat dit een kwaliteitsimpuls zal geven aan de interne processen en beheersing, zodat het Dagelijks Bestuur kan steunen op een adequaat functionerend systeem. Ook is de verwachting dat er meer vooruitgekeken gaat worden naar het oplossen van onrechtmatigheden, omdat het Dagelijks Bestuur ook beheersmaatregelen moet formuleren (Kadernota rechtmatigheid 2023). </text:p>
          <text:p text:style-name="al"/>
          <text:p text:style-name="al">
          <text:span text:style-name="nadrukvet"> Artikel 2. Programma-indeling </text:span>
        </text:p>
          <text:p text:style-name="al">Dit artikel bevat bepalingen over de inrichting van de begroting en de jaarstukken.</text:p>
          <text:p text:style-name="al">In het eerste lid is vastgelegd dat de indeling van de programma’s bij aanvang van iedere periode door het Algemeen Bestuur wordt vastgesteld.</text:p>
          <text:p text:style-name="al"/>
          <text:p text:style-name="al">Het tweede lid bepaalt dat het Dagelijks Bestuur de taakvelden aan de programma’s toewijst.</text:p>
          <text:p text:style-name="al">Het derde lid verplicht het Algemeen Bestuur beleidsindicatoren vast te stellen waarmee de maatschappelijke effecten van het beoogde of gerealiseerde beleid kunnen worden toegelicht. Het is het zogenaamde SMART maken van de begroting. Per programma wordt aangegeven wat de doelstelling – in het bijzonder de beoogde maatschappelijke effecten – is en hoe er naar wordt gestreefd deze effecten te bereiken. De indicatoren die daarbij ten minste moeten worden gebruikt zijn landelijk vastgelegd. Het Algemeen Bestuur kan besluiten ook nog andere indicatoren op te nemen in de begroting en jaarrekening.</text:p>
          <text:p text:style-name="al"/>
          <text:p text:style-name="al">Het BBV schrijft geeft in artikel 9 aan dat afzonderlijke paragrafen over lokale heffingen, weerstands- vermogen en risicobeheersing, onderhoud kapitaalgoederen, financiering, bedrijfsvoering, verbonden partijen en grondbeleid in de begroting en jaarstukken moeten worden opgenomen. In deze paragrafen wordt het Algemeen Bestuur integraal over een bepaald thema dat dwars door de begroting loopt, geïnformeerd. De paragrafen verbonden partijen en grondbeleid zijn niet van toepassing op het samenwerkingsorgaan Holland Rijnland.</text:p>
          <text:p text:style-name="al">Het vierde lid geeft het Algemeen Bestuur de mogelijkheid bij aanvang van de bestuursperiode extra paragrafen toe te voegen. Hierbij kan bijvoorbeeld gedacht worden aan een paragraaf subsidies of een paragraaf duurzaamheid.</text:p>
          <text:p text:style-name="al"/>
          <text:p text:style-name="al">Overigens bepaalt dit artikel niet dat bij het aantreden van een nieuw Algemeen Bestuur de gehele begroting en jaarstukken moeten worden herzien. In de meeste gevallen is dat niet raadzaam. Als de indeling en gebruikte indicatoren de vorige periode goed zijn bevallen, kunnen deze ongewijzigd opnieuw worden vastgesteld. In andere gevallen zijn (kleine) bijstellingen of wijzigingen meestal voldoende.</text:p>
          <text:p text:style-name="al"/>
          <text:p text:style-name="al">
          <text:span text:style-name="nadrukvet">Artikel 3. Inrichting begroting en jaarstukken</text:span>
        </text:p>
          <text:p text:style-name="al">In dit artikel zijn aanvullend op het BBV bepalingen opgenomen voor de inrichting van de begroting en jaarstukken.</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text:p>
          <text:p text:style-name="al">Het vierde lid bepaalt dat in aanvulling op het bepaalde in het Besluit begroting en verantwoording provincies en gemeenten de gevolgen van de begroting en meerjarenraming voor de gemeentelijke schuldpositie inzichtelijk worden gemaakt.</text:p>
          <text:p text:style-name="al">Het vijfde lid bepaalt dat net als in de begroting ook in de jaarstukken informatie over de investeringen dient te worden opgenomen.</text:p>
          <text:p text:style-name="al"/>
          <text:p text:style-name="al">
          <text:span text:style-name="nadrukvet">Artikel 4. Kaders begroting</text:span>
        </text:p>
          <text:p text:style-name="al">Het eerste lid bepaalt, in aanvulling op de artikelen 189 en 193 Gemeentewet en het BBV, dat het Algemeen Bestuur voorafgaand aan het opstellen van de begroting een nota vaststelt waarin de hoofdlijnen voor het beleid en de financiële kaders voor de komende jaren zijn vastgelegd. De kaders geven richting aan het Dagelijks Bestuur voor het opstellen van de begroting en de meerjarenraming.</text:p>
          <text:p text:style-name="al"/>
          <text:p text:style-name="al">
          <text:span text:style-name="nadrukvet">Artikel 5. Autorisatie begroting en investeringskredieten</text:span>
        </text:p>
          <text:p text:style-name="al">Op grond van artikel 189 Gemeentewet berust het budgetrecht bij het Algemeen Bestuur. Het Algemeen Bestuur neemt uiteindelijk de beslissing welke bedragen voor taken en activiteiten op de begroting beschikbaar worden gesteld. Holland Rijnland kan slechts uitgaven doen voor de bedragen die hiervoor op de begroting zijn gebracht (derde lid artikel 189 Gemeente- wet).</text:p>
          <text:p text:style-name="al"/>
          <text:p text:style-name="al">Het Algemeen Bestuur kan kiezen op welk niveau budgetten beschikbaar worden gesteld. Het in de financiële verordening 2014 daartoe vastgelegde niveau van programma’s is gehandhaafd gebleven. Het eerste lid bepaalt dat de autorisatie van de baten en de lasten plaats vindt op het niveau van programma’s.</text:p>
          <text:p text:style-name="al">Het tweede lid biedt het Algemeen Bestuur de mogelijkheid binnen een programma activiteiten als prioriteit te bestempelen en daarvoor (op een lager niveau) de baten en lasten te autoriseren.</text:p>
          <text:p text:style-name="al">Naast lopende uitgaven kunnen investeringen gedaan worden. Ook uitgaven voor investeringen moeten worden geautoriseerd. Voor de autorisatie van deze investeringskredieten is gekozen deze bij de begrotingsbehandeling mee te nemen (derde lid). Wel kan het Algemeen Bestuur bij de begrotingsbehandeling aangegeven welke investeringskredieten hij op een later tijdstip wenst te autoriseren. Zo kan het Algemeen Bestuur de autorisatie van politiek belangrijke investeringen combineren met de behandeling van de inhoudelijke kant van het investeringsvoorstel. Het bedrag voor een dergelijke investering blijft wel op de begroting staan als voorziene uitgaaf, maar het Algemeen Bestuur autoriseert de uitgaaf nog niet. Het Dagelijks Bestuur is nog niet bevoegd verplichtingen voor de investering aan te gaan.</text:p>
          <text:p text:style-name="al"/>
          <text:p text:style-name="al">Het vierde lid verplicht het Dagelijks Bestuur dreigende overschrijdingen van geautoriseerde lasten en investeringskredieten en dreigende onderschrijdingen van geautoriseerde baten bij het bekend worden aan het Algemeen Bestuur te melden, zodat het Algemeen Bestuur kan besluiten of het budget moet worden gewijzigd of dat het beleid moet worden bijgesteld.</text:p>
          <text:p text:style-name="al"/>
          <text:p text:style-name="al">Gedurende het begrotingsjaar kan het Algemeen Bestuur op grond van artikel 192 Gemeentewet besluiten nemen tot wijziging van de begroting. Het vijfde lid bepaalt dat over begrotingswijzigingen en bijstellingen van beleid bij de behandeling van de tussenrapportages besloten kan worden.</text:p>
          <text:p text:style-name="al"/>
          <text:p text:style-name="al">Meestal komen gedurende het begrotingsjaar nieuwe investeringsvoornemens op tafel die bij het opstellen van de begroting niet waren voorzien. Het zesde lid van het artikel regelt de autorisatie van de investeringskredieten anders dan bij vaststelling van de begroting. Dus ook voor investeringen die pas in de loop van het begrotingsjaar worden voorzien.</text:p>
          <text:p text:style-name="al"/>
          <text:p text:style-name="al">
          <text:span text:style-name="nadrukvet">Artikel 6a. Tussentijdse rapportage</text:span>
        </text:p>
          <text:p text:style-name="al">Een belangrijk onderdeel van de planning- en controlcyclus voor het Algemeen Bestuur zijn de tussentijdse rapportages. Op basis daarvan wordt het Algemeen Bestuur geïnformeerd over de (on- der)uitputting van budgetten en de voortgang van de uitvoering van het beleid.</text:p>
          <text:p text:style-name="al"/>
          <text:p text:style-name="al">
          <text:span text:style-name="nadrukvet">Artikel 6b. Slotwijziging</text:span>
        </text:p>
          <text:p text:style-name="al">Dit artikel regelt binnen welke kaders het Dagelijks Bestuur de laatste begrotingswijziging van het jaar aan het Algemeen Bestuur kan voorleggen. Omdat bij de slotwijziging ook mee- en tegenvallers worden verwerkt, kan de slotwijziging leiden tot financiële ruimte of tekorten. Besluitvorming over de inzet van ontstane financiële ruimte of het oplossen van tekorten vindt plaats bij het eerstvolgende integrale afwegingsmoment: de kaderbrief.</text:p>
          <text:p text:style-name="al"/>
          <text:p text:style-name="al">
          <text:span text:style-name="nadrukvet">Artikel 7. Jaarstukken</text:spa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Verantwoordings- en rapportagegrens rechtmatigheidsverantwoording</text:span>
        </text:p>
          <text:p text:style-name="al">Bij de verantwoording over rechtmatigheid wordt gekeken naar negen criteria. Het Dagelijks Bestuur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68">
            <text:list-item text:style-override="id1-3-2-4-68-1">
              <text:number>-</text:number>
              <text:p text:style-name="al">begrotingscriterium: de financiële handelingen passen binnen het kader van de geautoriseerde begroting;</text:p>
            </text:list-item>
            <text:list-item text:style-override="id1-3-2-4-68-2">
              <text:number>-</text:number>
              <text:p text:style-name="al">voorwaardencriterium: voorwaarden in wet- en regelgeving worden nageleefd, zoals subsidievoorwaarden;</text:p>
            </text:list-item>
            <text:list-item text:style-override="id1-3-2-4-6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het Algemeen Bestuur bij aanvang van iedere zitting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het Algemeen Bestuur de verantwoordingsgrens vast, waarboven het Dagelijks Bestuur moet rapporteren aan het Algemeen Bestuur (Kadernota rechtmatigheid 2023, augustus 2021). Deze grens moet tussen 0 en 3% liggen van de totale lasten van de gemeenschappelijke regeling,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9.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het Algemeen Bestuur moet worden vastgesteld en voor een bepaalde datum aan de het Algemeen Bestuur moet worden aangeboden.</text:p>
          <text:p text:style-name="al"/>
          <text:p text:style-name="al">
          <text:span text:style-name="nadrukvet">Artikel 10.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het Algemeen Bestuur goedgekeurde en vastgestelde budgetplafonds. Indien er een overschrijding plaatsvindt is er in principe sprake van een begrotingsonrechtmatigheid. Dat is geregeld in het tweede lid.</text:p>
          <text:p text:style-name="al"/>
          <text:p text:style-name="al">
          <text:span text:style-name="nadrukvet">Artikel 11.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Dagelijks Bestuur wordt opgedragen om regels op stellen voor het voorkomen van misbruik en oneigenlijk gebruik van gemeentelijke regelingen en eigendommen. </text:p>
          <text:p text:style-name="al"/>
          <text:p text:style-name="al">
          <text:span text:style-name="nadrukvet">Artikel 12. Waardering &amp; afschrijving vaste activa</text:span>
        </text:p>
          <text:p text:style-name="al">In het tweede lid, onder a, van artikel 212 Gemeentewet is opgenomen dat de financiële verordening in elk geval de regels voor waardering en afschrijving van activa bevat. Hieraan is in artikel 7 invulling gegeven. In dit artikel zijn de bepalingen over afschrijvingsmethodieken en afschrijvingstermijnen van de materiële vaste activa opgenomen. Optioneel is het stellen van een maximale afschrijvingstermijn. Van een maximale afschrijvingstermijn kan naar beneden worden afgeweken. Reden hiervoor is dat de economische levensduur van bijvoorbeeld nieuwe riolering langer is dan die van oude riolering.</text:p>
          <text:p text:style-name="al">Door het opnemen van de maximale afschrijvingstermijn kan voor oude riolering een korte afschrijvingstermijn worden toegepast zonder hiervoor in de verordening een aparte bepaling op te nemen. Het BBV laat een aanzienlijke beleidsvrijheid voor het zelf vaststellen van de eigen afschrijvingsmethodieken en afschrijvingstermijnen. Natuurlijk geldt hierbij wel het criterium dat de afschrijvingsmethodiek en afschrijvingstermijn van een actief moeten afstemmen op de verwachte levensduur. Indien dit wordt nagelaten, wordt het getrouwe beeld van de jaarrekening aangetast.</text:p>
          <text:p text:style-name="al"/>
          <text:p text:style-name="al">
          <text:span text:style-name="nadrukvet">Artikel 13. Bestemmingsreserves</text:span>
        </text:p>
          <text:p text:style-name="al">Voor een voorgenomen bestedingen kan het Algemeen Bestuur een bestemmingsreserve vormen. Hiermee wordt op de balans tot uitdrukking gebracht dat deze voornemens in de loop van de jaren middels de afschrijvingen een beslag op het eigen vermogen gaan leggen. In het eerste lid zijn de voorwaarden voor een voorstel voor een dergelijke bestemmingsreserve opgenomen.</text:p>
          <text:p text:style-name="al">Voornemens worden niet altijd uitgevoerd. Er bestaat het gevaar, dat bestemmingsreserves op de balans blijven staan. Door een maximale “houdbaarheidsdatum” op te nemen kan dit worden voorkomen. Het tweede lid bepaalt dat bestemmingsreserves die de houdbaarheidsdatum hebben over- schreden, vervallen.</text:p>
          <text:p text:style-name="al"/>
          <text:p text:style-name="al">
          <text:span text:style-name="nadrukvet">Artikel 14. Kostprijsberekening</text:span>
        </text:p>
          <text:p text:style-name="al">Artikel 212 Gemeentewet bepaalt in het tweede lid, onder b, dat de verordening in ieder geval de grondslagen dient te bevatten voor de berekening van de, door het Algemeen Bestuur, in rekening te brengen tarieven voor heffingen. De grondslag voor de tarieven wordt gevormd door de opbouw van de kostprijs. Met de herziening van het BBV moeten de overheadkosten apart worden verantwoord en niet meer worden doorberekend aan specifieke taken of activiteiten. Daarmee vervalt de mogelijkheid om de integrale kostprijzen in de administratie van de baten en lasten op taakvelden van de beleidsbegroting, de financiële begroting, het jaarverslag en de jaarrekening in beeld te brengen.</text:p>
          <text:p text:style-name="al">Het eerste lid van artikel 9 bepaalt, dat de kostprijsberekeningen extracomptabel worden berekend en vastgelegd en dat de kostprijzen bestaan uit de directe kosten en een opslag voor de overhead.</text:p>
          <text:p text:style-name="al">Het tweede lid bepaalt dat voor de toerekening van overhead aan de kostprijs van de heffingen het percentage totale overhead ten opzichte van de totale exploitatie wordt gehanteerd.</text:p>
          <text:p text:style-name="al"/>
          <text:p text:style-name="al">
          <text:span text:style-name="nadrukvet">Artikel 15. Vaststelling hoogte heffingen</text:span>
        </text:p>
          <text:p text:style-name="al">Het vaststellen van de tarieven is een bevoegdheid van het Algemeen Bestuur. Deze bevoegdheid kan niet worden gedelegeerd (artikel 156 van de Gemeentewet). Artikel 10 bepaalt dat de tarieven minimaal eenmaal per vier jaar dienen te worden vastgesteld. De bijbehorende verordeningen dienen dan eveneens te worden herzien.</text:p>
          <text:p text:style-name="al"/>
          <text:p text:style-name="al">
          <text:span text:style-name="nadrukvet">Artikel 16. Financieringsfunctie</text:span>
        </text:p>
          <text:p text:style-name="al">De financieringsfunctie is opgenomen in het Treasurystatuut van Holland Rijnland. Het Treasurystatuut geeft invulling aan de verplichting (artikel 212 Gemeentewet) regels voor de algemene doelstelling en de te hanteren richtlijnen en limieten van de financierings-functie op te nemen.</text:p>
          <text:p text:style-name="al"/>
          <text:p text:style-name="al">
          <text:span text:style-name="nadrukvet">Artikel 17. Administratie</text:span>
        </text:p>
          <text:p text:style-name="al">Onder artikel 12 zijn algemene bepalingen opgenomen voor de inrichting van de administratie. Op hoofdlijnen wordt opgedragen welke gegevens systematisch moeten worden vastgelegd en aan welke eisen deze gegevens en de vastlegging er van moeten voldoen.</text:p>
          <text:p text:style-name="al"/>
          <text:p text:style-name="al">
          <text:span text:style-name="nadrukvet">Artikel 18. Financiële organisatie</text:span>
        </text:p>
          <text:p text:style-name="al">Artikel 13 geeft een opsomming van de terreinen van de financiële organisatie waarvoor het Dagelijks Bestuur beleid en interne regels moet stellen. Om hier invulling aan te geven ligt het voor de hand dat het Dagelijks Bestuur een organisatiebesluit, een Treasurystatuut en de volmachten en mandaten alsook de kostenverdeelsleutels voor de kostentoerekening vastlegt. Bij het beleid en interne regels voor de inkoop en aanbesteding kan gedacht worden aan een inkoopreglement en ook aan vastgestelde inkoopvoorwaarden.</text:p>
          <text:p text:style-name="al"/>
          <text:p text:style-name="al">Bij het beleid en interne regels voor steunverlening en subsidieverstrekking gaat het om procedures die naleving van de Europese staatssteunregels, regels voor diensten van algemeen economisch belang, de Algemene wet bestuursrecht en regels zoals bijvoorbeeld opgenomen in een Algemene Subsidieverordening waarborgen. In geval van misbruik en oneigenlijk gebruik gaat het om bijvoorbeeld het treffen van voldoende verificatiemaatregelen voordat bijvoorbeeld een subsidie aan een organisatie verleend wordt.</text:p>
          <text:p text:style-name="al"/>
          <text:p text:style-name="al">
          <text:span text:style-name="nadrukvet">Artikel 19. Interne controle</text:span>
        </text:p>
          <text:p text:style-name="al">De accountant toetst jaarlijks of de jaarrekening een getrouw beeld geeft van de financiën van Holland Rijnland en of de (financiële) beheershandelingen die eraan ten grondslag liggen, rechtmatig zijn verlopen. Het eerste lid draagt het Dagelijks Bestuur op maatregelen te treffen opdat gedurende het jaar of vooraf aan de accountantscontrole Holland Rijnland zelf nagaat of de cijfers in de administraties een getrouw beeld geven en of de finan- ciële beheershandelingen die aan de baten, de lasten en de balansmutaties ten grondslag liggen rechtmatig (zijn) verlopen.</text:p>
          <text:p text:style-name="al"/>
          <text:p text:style-name="al">Het tweede lid verplicht het Dagelijks Bestuur regelmatig te controleren of de administratie over het financieel vermogen overeenkomt met wat Holland Rijnland daadwerkelijk bezit. Advies is om deze controle eens in de vier of vijf jaar uit te voeren.</text:p>
          <text:p text:style-name="al"/>
          <text:p text:style-name="al">
          <text:span text:style-name="nadrukvet">Artikel 20. Intrekken oude verordening en overgangsrecht</text:span>
        </text:p>
          <text:p text:style-name="al">Bij het inwerkingtreden van de nieuwe verordening moet de oude worden ingetrokken. De nieuwe verordening is van toepassing op alle stukken die betrekking hebben op het begrotingsjaar 2024 en later. De jaarstukken 2023 stellen we volgens de bepalingen van de nieuwe verordening op. Hiervoor is een overgangsbepaling opgenomen.</text:p>
          <text:p text:style-name="al"/>
          <text:p text:style-name="al">
          <text:span text:style-name="nadrukvet">Artikel 21. Inwerkingtreding en citeertitel</text:span>
        </text:p>
          <text:p text:style-name="al">De nieuwe verordening treedt met terugwerkende kracht datum op 1 januari 2024 in werking.</text:p>
          <text:p text:style-name="al"/>
          <text:p text:style-name="al">
          <text:span text:style-name="nadrukvet">Vaststelling</text:span>
        </text:p>
          <text:p text:style-name="al">Binnen twee weken na vaststelling door het Algemeen Bestuur moet het Dagelijks Bestuur de verordening aan gedeputeerde staten zenden (artikel 214 Gemeentewet). Gedeputeerde staten kunnen te allen tijde een onderzoek instellen naar het beheer en de inrichting van de financiële organisatie en de verordening ex artikel 212 Gemeentewet (artikel 215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68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8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8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Samenwerkingsorgaan Holland Rij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sorgaan Holland Rijnland</meta:user-defined>
    <meta:user-defined meta:name="OVERHEID.RegionaalSamenwerkingsorgaan/DCTERMS.publisher">Samenwerkingsorgaan Holland Rijn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4-01-31</meta:user-defined>
    <meta:user-defined meta:name="DC.source">Gemeenschappelijke regeling Holland Rijnland]|[https://lokaleregelgeving.overheid.nl/CVDR491254/1</meta:user-defined>
    <meta:user-defined meta:name="DCTERMS.alternative">Financiële verordening Holland Rijn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tificatie: Verordening op de uitgangspunten voor het financieel beleid, alsmede voor het financieel beheer en voor de inrichting van de financiële organisatie van de gemeenschappelijke regeling Holland Rijnland 2023</meta:user-defined>
    <meta:user-defined meta:name="DCTERMS.W3CDTF/DCTERMS.available">2024-05-10</meta:user-defined>
    <meta:user-defined meta:name="DCTERMS.W3CDTF/OVERHEIDop.jaargang">2024</meta:user-defined>
    <meta:user-defined meta:name="OVERHEIDop.publicationIssue">689</meta:user-defined>
    <meta:user-defined meta:name="OVERHEIDop.betreftRegeling">CVDR719653_1</meta:user-defined>
    <meta:user-defined meta:name="xs:date/OVERHEIDop.startdatum">2024-05-11</meta:user-defined>
    <meta:user-defined meta:name="OVERHEIDop.BgrID/DC.identifier">bgr-2024-689</meta:user-defined>
    <meta:user-defined meta:name="OVERHEIDop.versieInformatie"/>
  </office:meta>
</office:document-meta>
</file>