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schappelijke Regeling Werkvoorzieningsschap Regio Eindhoven </text:p>
      <text:section text:name="regeling_id1-3-2" text:style-name="regeling">
        <text:section text:name="aanhef_id1-3-2-1" text:style-name="aanhef">
          <text:section text:name="preambule_id1-3-2-1-1" text:style-name="preambule">
            <text:p text:style-name="al">Besluit van het Algemeen Bestuur van de Gemeenschappelijke Regeling Werkvoorzieningsschap Regio Eindhoven tot vaststelling van de Verordening financieel beleid, beheer en organisatie (artikel 212 Gemeentewet) 2023 </text:p>
            <text:p text:style-name="al"/>
            <text:p text:style-name="al">Het Algemeen Bestuur van de Gemeenschappelijke Regeling Werkvoorzieningsschap Regio Eindhoven;</text:p>
            <text:p text:style-name="al">gelezen het voorstel van het Dagelijks Bestuur van 22 februari 2024;</text:p>
            <text:p text:style-name="al">gelet op artikel 212, eerste lid, van de Gemeentewet;</text:p>
            <text:p text:style-name="al">gelezen het advies van de beleidscommissie;</text:p>
            <text:p text:style-name="al">besluit vast te stellen de volgende verordening:</text:p>
            <text:p text:style-name="al"/>
            <text:p text:style-name="al">Verordening financieel beleid, beheer en organisatie (artikel 212 Gemeentewet) Gemeenschappelijke Regeling Werkvoorzieningsschap Regio Eindhoven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dministratie: het systematisch verzamelen, vastleggen, verwerken en verstrekken van informatie ten behoeve van het besturen, functioneren en beheersen van de Gemeenschappelijke Regeling en de verantwoording die daarover moet worden afgelegd.</text:p>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rechtmatigheidsverantwoording: de rapportage van het Dagelijks Bestuur waarbij aangegeven wordt in welke mate de totstandkoming van de financiële beheershandelingen en de vastlegging daarvan overeenstemmen met de relevante wet- en regelgeving. </text:p>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de programma-indeling vast.</text:p>
              </text:list-item>
              <text:list-item text:style-override="id1-3-2-2-4-3">
                <text:number>2.</text:number>
                <text:p text:style-name="al">Het Algemeen Bestuur stelt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Het Algemeen Bestuur stelt vast over welke onderwerpen z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een investeringsoverzicht opgenomen met lopende en geplande investeringen.</text:p>
                  </text:list-item>
                  <text:list-item text:style-override="id1-3-2-2-5-2-3-2">
                    <text:number>b.</text:number>
                    <text:p text:style-name="al">in aanvulling op het bepaalde in de artikelen 20 en artikel 21 van het Besluit begroting en verantwoording provincies en gemeenten wordt inzicht gegeven in de ontwikkeling van de schuldpositie als gevolg van de begroting, de meerjarenraming, de investeringen.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Het Dagelijks Bestuur biedt jaarlijks aan het Algemeen Bestuur een nota aan met een voorstel voor het beleid en de financiële kaders van de begroting voor het volgende begrotingsjaar en de meerjarenraming. Het Algemeen Bestuur biedt voor 15 april aan de gemeenteraden een nota aan met een voorstel voor het beleid en de financiële kaders van de begroting voor het volgende begrotingsjaar en de meerjarenraming. Het Algemeen Bestuur stelt deze nota voor 15 september vast.</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zij een voorstel wil voor het wijzigen van de geautoriseerde lasten van het programma of de prioriteit, voor het wijzigen van het geautoriseerde investeringskrediet, of voor het bijstellen van het beleid. </text:p>
              </text:list-item>
              <text:list-item text:style-override="id1-3-2-2-7-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1.000.000 informeert het Dagelijks Bestuur het Algemeen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tussentijdse rapportages over de realisatie van de begroting van de Gemeenschappelijke Regeling i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text:p>
                  </text:list-item>
                  <text:list-item text:style-override="id1-3-2-2-8-3-3-2">
                    <text:number>b.</text:number>
                    <text:p text:style-name="al">het overzicht van de algemene dekkingsmiddelen;</text:p>
                  </text:list-item>
                  <text:list-item text:style-override="id1-3-2-2-8-3-3-3">
                    <text:number>c.</text:number>
                    <text:p text:style-name="al">het totale saldo van de baten en lasten, volgend uit de onderdelen a en b;</text:p>
                  </text:list-item>
                  <text:list-item text:style-override="id1-3-2-2-8-3-3-4">
                    <text:number>d.</text:number>
                    <text:p text:style-name="al">de beoogde toevoegingen en onttrekkingen aan reserves per programma; </text:p>
                  </text:list-item>
                  <text:list-item text:style-override="id1-3-2-2-8-3-3-5">
                    <text:number>e.</text:number>
                    <text:p text:style-name="al">het resultaat, volgend uit de onderdelen c en d; </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Dagelijks Bestuur niet over:</text:p>
                <text:list text:style-name="id1-3-2-2-10-2-3">
                  <text:list-item text:style-override="id1-3-2-2-10-2-3-1">
                    <text:number>a.</text:number>
                    <text:p text:style-name="al">de aan- en verkoop van goederen, werken en diensten groter dan € 2.000.000</text:p>
                  </text:list-item>
                  <text:list-item text:style-override="id1-3-2-2-10-2-3-2">
                    <text:number>b.</text:number>
                    <text:p text:style-name="al">het verstrekken van leningen, waarborgen en garanties groter € 2.000.000, en</text:p>
                  </text:list-item>
                  <text:list-item text:style-override="id1-3-2-2-10-2-3-3">
                    <text:number>c.</text:number>
                    <text:p text:style-name="al">het verstrekken van kapitaal aan instellingen en ondernemingen, dan nadat het Algemeen Bestuur is geïnformeerd over het voornemen en hiertoe in de gelegenheid is gesteld zijn wensen en bedenkingen ter kennis van het Dagelijks Bestuur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schappelijke Regeling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1% van de totale lasten van de Gemeenschappelijke Regeling, inclusief de dotaties aan de reserves.</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het Algemeen Bestuur jaarlijks uiterlijk op 1 april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eigendommen van de GRWRE bij financiële beheershandelingen. </text:p>
              </text:list-item>
              <text:list-item text:style-override="id1-3-2-2-16-3">
                <text:number>2.</text:number>
                <text:p text:style-name="al">Het Dagelijks Bestuur zorgt voor en legt vast de regels voor het voorkomen van misbruik en oneigenlijk gebruik van regelingen en eigendommen van de GRWRE. </text:p>
                <text:p text:style-name="al"/>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Het Dagelijks Bestuur biedt het Algemeen Bestuur jaarlijks een meerjareninvesteringsplan aan als bijlage bij, of onderdeel van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N.v.t.</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Dagelijks Bestuur biedt het Algemeen Bestuur jaarlijks gelijktijdig met de begroting en de financiële meerjarenraming een overzicht reserves en voorzieningen aan. </text:p>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section>
          <text:section text:name="artikel_id1-3-2-2-22" text:style-name="artikel">
            <text:p text:style-name="artikel_kop_titel"><text:span text:style-name="artikel_kop_label">Artikel</text:span> <text:span text:style-name="artikel_kop_nr">18.</text:span> Prijzen economische activiteiten</text:p>
            <text:p text:style-name="al">Voor de levering van goederen, diensten en werken door de Gemeenschappelijke Regeling aan overheidsbedrijven en derden waarbij de GRWRE in concurrentie met marktpartijen treedt, wordt ten minste de geraamde integrale kostprijs in rekening gebracht, tenzij hier sprake is van een publiek belang.</text:p>
          </text:section>
          <text:section text:name="artikel_id1-3-2-2-23" text:style-name="artikel">
            <text:p text:style-name="artikel_kop_titel"><text:span text:style-name="artikel_kop_label">Artikel</text:span> <text:span text:style-name="artikel_kop_nr">19.</text:span> Vaststelling hoogte prijzen </text:p>
            <text:list text:style-name="id1-3-2-2-23-2">
              <text:list-item text:style-override="id1-3-2-2-23-2">
                <text:number/>
                <text:p text:style-name="al">De algemeen directeur is bevoegd tot het vaststellen van de tarieven en prijzen van de door de gemeenschappelijke regeling geleverde diensten.</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Dagelijks Bestuur neemt bij het uitzetten en het aantrekken van middelen de volgende kaders in acht:</text:p>
              </text:list-item>
              <text:list-item text:style-override="id1-3-2-2-24-3">
                <text:number>a.</text:number>
                <text:p text:style-name="al">voor het aantrekken van financieringen met een looptijd langer dan één jaar wordt ten minste een prijsopgave gevraagd bij de huisbankier. </text:p>
              </text:list-item>
              <text:list-item text:style-override="id1-3-2-2-24-4">
                <text:number>b.</text:number>
                <text:p text:style-name="al">er wordt geen gebruik gemaakt van financiële derivaten als bedoeld in artikel 1, aanhef en onder c, van de Wet financiering decentrale overheden.</text:p>
              </text:list-item>
              <text:list-item text:style-override="id1-3-2-2-24-5">
                <text:number>2.</text:number>
                <text:p text:style-name="al">De gemeenschappelijke regeling verstrekt geen leningen en risicodragend kapitaal.</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N.v.t.</text:p>
          </text:section>
          <text:section text:name="artikel_id1-3-2-2-27" text:style-name="artikel">
            <text:p text:style-name="artikel_kop_titel"><text:span text:style-name="artikel_kop_label">Artikel</text:span> <text:span text:style-name="artikel_kop_nr">22.</text:span> Weerstandsvermogen en risicobeheersing</text:p>
            <text:p text:style-name="al">In dit artikel wordt verstaan onder:</text:p>
            <text:p text:style-name="al">netto schuld: bruto schuld minus de omvang van de geldelijke bezittingen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section>
          <text:section text:name="artikel_id1-3-2-2-28" text:style-name="artikel">
            <text:p text:style-name="artikel_kop_titel"><text:span text:style-name="artikel_kop_label">Artikel</text:span> <text:span text:style-name="artikel_kop_nr">23.</text:span> Onderhoud kapitaalgoederen</text:p>
            <text:p text:style-name="al">Het Dagelijks Bestuur neemt in de paragraaf onderhoud kapitaalgoederen van de begroting en de jaarstukken de verplichte onderdelen op grond van artikel 12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Financiering</text:p>
            <text:p text:style-name="al">Het Dagelijks Bestuur nemen in de paragraaf financiering van de begroting en de jaarstukken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Het Dagelijks Bestuur nemen in de paragraaf bedrijfsvoering van de begroting en de jaarstukken naast de verplichte onderdelen op grond van artikel 14 van het Besluit begroting en verantwoording provincies en gemeenten op: </text:p>
            <text:list text:style-name="id1-3-2-2-30-3">
              <text:list-item text:style-override="id1-3-2-2-30-3-1">
                <text:number>a.</text:number>
                <text:p text:style-name="al">een toelichting op alle afwijkingen in rechtmatigheid, die in de rechtmatigheidsverantwoording zijn opgenomen, voor zover deze de rapportagegrens, zoals bedoeld in artikel 10 overschrijden of voldoen aan kwalitatieve criteria rapportagegrens en eventueel welke maatregelen worden genomen om deze afwijkingen in de toekomst te voorkomen; </text:p>
              </text:list-item>
              <text:list-item text:style-override="id1-3-2-2-30-3-2">
                <text:number>b.</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list text:style-name="id1-3-2-2-31-2">
              <text:list-item text:style-override="id1-3-2-2-31-2">
                <text:number/>
                <text:p text:style-name="al">Het Dagelijks Bestuur neemt in de paragraaf verbonden partijen van de begroting en de jaarstukken de verplichte onderdelen op grond van artikel 15 van het Besluit begroting en verantwoording provincies en gemeenten op</text:p>
              </text:list-item>
            </text:list>
          </text:section>
          <text:section text:name="artikel_id1-3-2-2-32" text:style-name="artikel">
            <text:p text:style-name="artikel_kop_titel"><text:span text:style-name="artikel_kop_label">Artikel</text:span> <text:span text:style-name="artikel_kop_nr">27.</text:span> Grondbeleid</text:p>
            <text:p text:style-name="al">N.v.t.</text:p>
          </text:section>
          <text:section text:name="paragraaf_id1-3-2-2-33" text:style-name="paragraaf">
            <text:p text:style-name="artikel_kop_titel"><text:span text:style-name="label"/> </text:p>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list text:style-name="id1-3-2-2-35-2">
              <text:list-item text:style-override="id1-3-2-2-35-2">
                <text:number>1.</text:number>
                <text:p text:style-name="al">De administratie is zodanig van opzet en werking, dat zij in ieder geval dienstbaar is voor:</text:p>
              </text:list-item>
              <text:list-item text:style-override="id1-3-2-2-35-3">
                <text:number>a.</text:number>
                <text:p text:style-name="al">het sturen en het beheersen van activiteiten en processen in de Gemeenschappelijke Regeling als geheel en in de afdelingen;</text:p>
              </text:list-item>
              <text:list-item text:style-override="id1-3-2-2-35-4">
                <text:number>b.</text:number>
                <text:p text:style-name="al">het verstrekken van informatie over ontwikkelingen in de omvang van de vaste activa, voorraden, vorderingen, schulden, contracten;</text:p>
              </text:list-item>
              <text:list-item text:style-override="id1-3-2-2-35-5">
                <text:number>c.</text:number>
                <text:p text:style-name="al">het verschaffen van informatie over uitputting van de toegekende budgetten en investeringskredieten en voor het maken van kostencalculaties;</text:p>
              </text:list-item>
              <text:list-item text:style-override="id1-3-2-2-35-6">
                <text:number>d.</text:number>
                <text:p text:style-name="al">het verschaffen van informatie over indicatoren met betrekking tot de productie van goederen en diensten en de maatschappelijke effecten van het beleid van de GRWRE; </text:p>
              </text:list-item>
              <text:list-item text:style-override="id1-3-2-2-35-7">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5-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29.</text:span> Financiële organisatie</text:p>
            <text:list text:style-name="id1-3-2-2-36-2">
              <text:list-item text:style-override="id1-3-2-2-36-2-1">
                <text:number>1.</text:number>
                <text:p text:style-name="al">Het Dagelijks Bestuur draagt in ieder geval zorg voor:</text:p>
              </text:list-item>
              <text:list-item text:style-override="id1-3-2-2-36-2-2">
                <text:number>a.</text:number>
                <text:p text:style-name="al">een eenduidige indeling van de Gemeenschappelijke Regeling en een eenduidig toewijzing van de (gemeentelijke) taken aan de afdelingen; </text:p>
              </text:list-item>
              <text:list-item text:style-override="id1-3-2-2-36-2-3">
                <text:number>b.</text:number>
                <text:p text:style-name="al">een adequate scheiding van taken, functies, bevoegdheden en verantwoordelijkheden; </text:p>
              </text:list-item>
              <text:list-item text:style-override="id1-3-2-2-36-2-4">
                <text:number>c.</text:number>
                <text:p text:style-name="al">de verlening van mandaten en volmachten voor het aangaan van verplichtingen ten laste van de toegekende budgetten en investeringskredieten; </text:p>
              </text:list-item>
              <text:list-item text:style-override="id1-3-2-2-36-2-5">
                <text:number>d.</text:number>
                <text:p text:style-name="al">de interne regels voor taken en bevoegdheden, de verantwoordingsrelaties en de bijbehorende informatievoorziening van de financieringsfunctie; </text:p>
              </text:list-item>
              <text:list-item text:style-override="id1-3-2-2-36-2-6">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2-7">
                <text:number>f.</text:number>
                <text:p text:style-name="al">het beleid en de interne regels voor de inkoop en de aanbesteding van goederen, werken en diensten; </text:p>
              </text:list-item>
              <text:list-item text:style-override="id1-3-2-2-36-2-8">
                <text:number>g.</text:number>
                <text:p text:style-name="al">het beleid en de interne regels voor de steunverlening en de toekenning van subsidies aan ondernemingen en instellingen, en</text:p>
              </text:list-item>
              <text:list-item text:style-override="id1-3-2-2-36-2-9">
                <text:number>h.</text:number>
                <text:p text:style-name="al">het beleid en de interne regels voor het voorkomen van fraude van regelingen en eigendommen van de GRWRE, opdat aan de eisen van rechtmatigheid, controle en verantwoording wordt voldaan.</text:p>
              </text:list-item>
              <text:list-item text:style-override="id1-3-2-2-36-2-10">
                <text:number>i.</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37" text:style-name="artikel">
            <text:p text:style-name="artikel_kop_titel"><text:span text:style-name="artikel_kop_label">Artikel</text:span> <text:span text:style-name="artikel_kop_nr">30.</text:span> Interne controle</text:p>
            <text:list text:style-name="id1-3-2-2-37-2">
              <text:list-item text:style-override="id1-3-2-2-37-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de afwijkingen.</text:p>
              </text:list-item>
              <text:list-item text:style-override="id1-3-2-2-37-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p text:style-name="al"/>
              </text:list-item>
            </text:list>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regeling </text:p>
            <text:p text:style-name="al">De financiële verordening Gemeenschappelijke Regeling Werkvoorzieningsschap Regio Eindhoven van 24 juni 2004 wordt ingetrokken gelijktijdig met de inwerktreding van de nieuwe verordening: “Verordening financieel beleid, beheer en organisatie (artikel 212 Gemeentewet) Gemeenschappelijke Regeling Werkvoorzieningsschap Regio Eindhoven 2023”.</text:p>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
                <text:number>1.</text:number>
                <text:p text:style-name="al">Deze verordening treedt in werking op 1 januari 2023 of na datum inwerkingtreding Wet versterking decentrale rekenkamers en ziet toe op begrotingsjaar 2023 en verder.</text:p>
              </text:list-item>
              <text:list-item text:style-override="id1-3-2-2-40-3">
                <text:number>2.</text:number>
                <text:p text:style-name="al">Deze verordening wordt aangehaald als: Verordening financieel beleid, beheer en organisatie Gemeenschappelijke Regeling Werkvoorzieningsschap Regio Eindhoven 2023 </text:p>
              </text:list-item>
            </text:list>
            <text:p text:style-name="al"/>
            <text:p text:style-name="al"/>
            <text:p text:style-name="al">
            <text:span text:style-name="nadrukvet">Bijlage afschrijvingsbeleid bij artikel 14</text:span>
          </text:p>
            <text:p text:style-name="al"/>
            <text:p text:style-name="al">
            <text:span text:style-name="nadrukvet">Afschrijvingsbeleid immateriële vaste activa</text:span>
          </text:p>
            <text:p text:style-name="al">De volgende immateriële vaste activa worden lineair afgeschreven in:</text:p>
            <text:p text:style-name="al"> a. 3 jaar: kosten voor onderzoek en ontwikkeling;</text:p>
            <text:p text:style-name="al"> b. 3 jaar: computerapplicaties;</text:p>
            <text:p text:style-name="al"/>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p text:style-name="al">a. 5 jaar: aanleg tijdelijke terreinwerken; </text:p>
            <text:p text:style-name="al">b. 40 jaar: nieuwbouw kantoren en bedrijfsgebouwen;</text:p>
            <text:p text:style-name="al">c. 25 jaar: renovatie, restauratie en aankoop kantoren en bedrijfsgebouwen;</text:p>
            <text:p text:style-name="al">d. 15 jaar: technische installaties in bedrijfsgebouwen;</text:p>
            <text:p text:style-name="al">e. 10 jaar: veiligheidsvoorzieningen bedrijfsgebouwen; </text:p>
            <text:p text:style-name="al">f. 10 jaar: telefooninstallaties; </text:p>
            <text:p text:style-name="al">g. 3 jaar: automatiseringsapparatuur;</text:p>
            <text:p text:style-name="al">h. 10 jaar: kantoormeubilair en schoolmeubilair;</text:p>
            <text:p text:style-name="al">i. 5-10 jaar: motorvaartuigen;</text:p>
            <text:p text:style-name="al">j. 5-10 jaar: zware transportmiddelen en schuiten; </text:p>
            <text:p text:style-name="al">k. 5 jaar: aanhangwagens, personenauto’s en lichte motorvoertuigen;</text:p>
            <text:p text:style-name="al">l. 10 jaar: grootonderhoud bedrijfsgebouwen</text:p>
            <text:p text:style-name="al"/>
            <text:p text:style-name="al">
            <text:span text:style-name="nadrukvet">Afschrijvingsbeleid materiële vaste activa met maatschappelijk nut</text:span>
          </text:p>
            <text:p text:style-name="al">N.v.t.</text:p>
          </text:section>
        </text:section>
        <text:section text:name="regeling-sluiting_id1-3-2-3" text:style-name="regeling-sluiting">
          <text:section text:name="ondertekening_id1-3-2-3-1">
            <text:p><text:span text:style-name="functie">Aldus vastgesteld in de vergadering van het Algemeen Bestuur van 14 maart 2024</text:span></text:p>
            <text:p><text:span text:style-name="functie">De voorzitter, </text:span></text:p>
            <text:p><text:span text:style-name="functie"/></text:p>
            <text:p><text:span text:style-name="functie"/></text:p>
            <text:p><text:span text:style-name="functie"/></text:p>
            <text:p><text:span text:style-name="functie"/></text:p>
            <text:p><text:span text:style-name="functie"/></text:p>
            <text:p><text:span text:style-name="functie">De directeur, </text:span></text:p>
          </text:section>
        </text:section>
        <text:section text:name="nota-toelichting_id1-3-2-4" text:style-name="nota-toelichting">
          <text:p text:style-name="artikel_kop_titel"><text:span text:style-name="label"/> </text:p>
        </text:section>
        <text:section text:name="nota-toelichting_id1-3-2-5" text:style-name="nota-toelichting">
          <text:p text:style-name="kop_level0">Toelichting</text:p>
          <text:p text:style-name="al"/>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schappelijke Regeling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schappelijke Regeling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text:p>
          <text:p text:style-name="al">commissie BBV worden onderverdeeld naar stellige uitspraken en aanbevelingen. De stellige uitspraken zijn dwingend; een Gemeenschappelijke Regeling behoort zich hieraan te houden. Met stellige uitspraken geeft de commissie BBV een interpretatie van de regelgeving die leidend is. Indien een Gemeenschappelijke Regeling toch een afwijkende interpretatie kiest, dan moet zij dit expliciet motiveren en kenbaar maken bij de begroting en jaarstukken. De aanbevelingen zijn niet dwingend. Hierbij gaat het om uitspraken die ‘steun en richting geven aan de praktijk’. De commissie BBV spoort Gemeenschappelijke Regeling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Dagelijks Bestuur heeft de commissie BBV de Kadernota rechtmatigheid 2023 opgesteld. </text:p>
          <text:p text:style-name="al"/>
          <text:p text:style-name="al">
          <text:span text:style-name="nadrukvet">Nieuwe ontwikkeling: rechtmatigheidsverantwoording door Het Dagelijks Bestuur</text:span>
        </text:p>
          <text:p text:style-name="al">Vanaf boekjaar 2023 nemen Het Dagelijks Bestuur een rechtmatigheidsverantwoording op in de jaarrekening. Deze verantwoording is een standaardmodel dat bij wet is vastgelegd en het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 jaar door het Algemeen Bestuur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agelijks Bestuur stelt het Algemeen Bestuur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het Algemeen Bestuur integraal over een bepaald thema dat dwars door de begroting loopt, geïnformeerd. </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span text:style-name="nadrukcur">Eerste lid, onder b</text:span>
        </text:p>
          <text:p text:style-name="al">Het eerste lid, onder b, bepaalt, dat in aanvulling op het bepaalde in het BBV de gevolgen van de begroting en meerjarenraming, investering voor de schuldpositie van de gemeenschappelijke regeling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 </text:p>
          <text:p text:style-name="al"/>
          <text:p text:style-name="al">
          <text:span text:style-name="nadrukcur">Eerste lid</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 Deze nota wordt ook wel kader-, voorjaars- of perspectiefnota genoemd.</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het Algemeen Bestuur. Het Algemeen Bestuur neemt uiteindelijk de beslissing welke bedragen zij voor taken en activiteiten op de begroting beschikbaar stelt. Gedurende het begrotingsjaar kan het Algemeen Bestuur op grond van artikel 192 van de Gemeentewet besluiten nemen voor het wijzigen van de begroting. De Gemeenschappelijke Regeling kan slechts uitgaven doen voor de bedragen die hiervoor op de begroting zijn gebracht (artikel 189, derde lid, van de Gemeentewet). Het Algemeen Bestuur kan kiezen op welk niveau zij budgetten beschikbaar stelt. Autorisatie door het Algemeen Bestuur van de baten en de lasten vindt plaats op het niveau van programma’s.</text:p>
          <text:p text:style-name="al"/>
          <text:p text:style-name="al">
          <text:span text:style-name="nadrukcur">Tweede lid</text:span>
        </text:p>
          <text:p text:style-name="al">Naast lopende uitgaven doet een Gemeenschappelijke Regeling investeringen. Ook uitgaven voor investeringen moeten door het Algemeen Bestuur worden geautoriseerd. Voor de autorisatie van deze investeringskredieten is ervoor gekozen deze bij de begrotingsbehandeling mee te nemen. Wel kan het Algemeen Bestuur bij de begrotingsbehandeling aangeven, welke investeringskredieten z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
          <text:span text:style-name="nadrukcur">Vierde lid</text:span>
        </text:p>
          <text:p text:style-name="al">Voor het behandelen van de daadwerkelijke begrotingswijzigingen en bijstellingen van beleid is ervoor gekozen deze mee te nemen bij de behandeling van de tussentijdse rapportages. 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Gemeenschappelijke Regeling.</text:p>
          <text:p text:style-name="al"/>
          <text:p text:style-name="al">
          <text:span text:style-name="nadrukvet">Artikel 6. Tussentijdse rapportages</text:span>
          <text:span text:style-name="nadrukvet"/>
        </text:p>
          <text:p text:style-name="al">De tussentijdse rapportages zijn een belangrijk onderdeel van de planning- en controlcyclus voor het Algemeen Bestuur. Op basis van tussentijdse rapportages wordt het Algemeen Bestuur geïnformeerd over de uitputting van budgetten en investeringskredieten en de voortgang van de uitvoering van het beleid. </text:p>
          <text:p text:style-name="al"/>
          <text:p text:style-name="al">
          <text:span text:style-name="nadrukcur">Tweede lid</text:span>
        </text:p>
          <text:p text:style-name="al">Het tweede lid bevat bepalingen over de minimale inhoud van de tussentijdse rapportages. </text:p>
          <text:p text:style-name="al"/>
          <text:p text:style-name="al">
          <text:span text:style-name="nadrukvet">Artikel 7. Jaarstukken</text:span>
        </text:p>
          <text:p text:style-name="al">Eerste lid</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Tweede lid</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het Dagelijks Bestuur aan het Algemeen Bestuur opgenomen. Het betreft een uitwerking van artikel 169, vierde lid, van de Gemeent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text:p>
          <text:p text:style-name="al"/>
          <text:p text:style-name="al">[Eerste lid]</text:p>
          <text:p text:style-name="al">Het Algemeen Bestuur verzoekt het Dagelijks Bestuur om informatie vooraf aan het aangaan van de opgesomde rechtshandelingen met een financieel gevolg, indien het aangaan van deze verplichtingen de in artikel 8 genoemde bedragen overschrijden. Het gaat hierbij dus niet om het budgetrecht van het Dagelijks Bestuur en Het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 </text:p>
          <text:p text:style-name="al"/>
          <text:p text:style-name="al">De bepalingen uit het artikel ontslaan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Dagelijks Bestuur informeert het Algemeen Bestuur als de Gemeenschappelijke Regeling van het rijk een bericht heeft ontvangen dat het toegestane EMU-tekort voor alle gemeenten dreigt te worden overschreden. Als daarop actie nodig is van de Gemeenschappelijke Regeling, doet het Dagelijks Bestuur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00">
            <text:list-item text:style-override="id1-3-2-5-100-1">
              <text:number>•</text:number>
              <text:p text:style-name="al">begrotingscriterium: de financiële handelingen passen binnen het kader van de geautoriseerde begroting;</text:p>
            </text:list-item>
            <text:list-item text:style-override="id1-3-2-5-100-2">
              <text:number>•</text:number>
              <text:p text:style-name="al">voorwaardencriterium: voorwaarden in wet- en regelgeving worden nageleefd, zoals subsidievoorwaarden;</text:p>
            </text:list-item>
            <text:list-item text:style-override="id1-3-2-5-10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relatie tot de invoering van de rechtmatigheidsverantwoording is in het eerste lid opgenomen dat het Algemeen Bestuur vaststelt op welke wijze z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het Algemeen Bestuur de verantwoordingsgrens vast, waarboven het Dagelijks Bestuur moeten rapporteren aan het Algemeen Bestuur (Kadernota rechtmatigheid 2023, augustus 2021). Deze grens moet tussen 0 en 3% liggen van de totale lasten van de Gemeenschappelijke Regeling,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het Algemeen Bestuur moet worden vastgesteld en voor een bepaalde datum aan het Algemeen Bestuur moet worden aangeboden. </text:p>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agelijks Bestuur wordt opgedragen om regels op stellen voor het voorkomen van misbruik en oneigenlijk gebruik van regelingen en eigendommen van de GRWRE.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het Algemeen Bestuur.</text:p>
          <text:p text:style-name="al"/>
          <text:p text:style-name="al">
          <text:span text:style-name="nadrukvet">Artikel 15. Voorziening voor oninbare vorderingen</text:span>
        </text:p>
          <text:p text:style-name="al">Voor de oninbaarheid van vorderingen moet een Gemeenschappelijke Regeling een voorziening vormen. Dit artikel bevat regels voor het vaststellen van de hoogte van deze voorziening. </text:p>
          <text:p text:style-name="al"/>
          <text:p text:style-name="al">
          <text:span text:style-name="nadrukcur">Eerste lid</text:span>
        </text:p>
          <text:p text:style-name="al">Vorderingen van de GRWRE worden individueel beoordeeld op oninbaarheid. </text:p>
          <text:p text:style-name="al"/>
          <text:p text:style-name="al">
          <text:span text:style-name="nadrukvet">Artikel 16.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schappelijke Regeling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het Algemeen Bestuur hiervoor kaders opneemt in de Financiële verordening. </text:p>
          <text:p text:style-name="al"/>
          <text:p text:style-name="al">
          <text:span text:style-name="nadrukcur">Derde lid</text:span>
        </text:p>
          <text:p text:style-name="al">Voor een investeringsvoornemen kan het Algemeen Bestuur een bestemmingsreserve vormen. Een deel van de algemene reserve wordt hiervoor afgezonderd. Hiermee wordt op de balans van de Gemeenschappelijke Regeling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de GRWRE in rekening te brengen prijzen en van tarieven voor rechten als bedoeld in artikel 229b en heffing bedoeld in artikel 15.33 van de Wet milieubeheer. De grondslagen voor de prijzen die de GRWR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schappelijke Regeling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vet">Artikel 18. Prijzen economische activiteiten</text:span>
        </text:p>
          <text:p text:style-name="al"/>
          <text:p text:style-name="al">Eerste lid</text:p>
          <text:p text:style-name="al">In de Wet Markt en Overheid (waarmee de Mededingingswet is gewijzigd) is opgenomen dat als een Gemeenschappelijke Regeling goederen, diensten of werken levert aan overheidsbedrijven of derden zij deze activiteiten niet mag bevoordelen als het economische activiteiten betreft. Economische activiteiten zijn hier activiteiten waarmee de Gemeenschappelijke Regeling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Van dit verbod kan worden afgeweken als de activiteiten worden ontplooid in het kader van het publiek belang. </text:p>
          <text:p text:style-name="al"/>
          <text:p text:style-name="al">Artikel 19. Vaststelling hoogte prijzen</text:p>
          <text:p text:style-name="al"/>
          <text:p text:style-name="al">Eerste lid</text:p>
          <text:p text:style-name="al">Het vaststellen van prijzen voor de levering van gemeentelijke goederen, diensten en werken die niet vallen onder artikel 229 van de Gemeentewet, is een privaatrechtelijke besluit. Deze besluiten zijn een bevoegdheid van het Dagelijks Bestuur (artikel 160, eerste lid, onder e, van de Gemeentewet), maar hebben wel invloed op de hoogte van de inkomsten en raken daarom ook het budgetrecht van het Algemeen Bestuur.</text:p>
          <text:p text:style-name="al"/>
          <text:p text:style-name="al">Artikel 20.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schappelijke Regeling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het Algemeen Bestuur een ontwerpbesluit is toegezonden en zij haar wensen en bedenkingen ter kennis van het Dagelijks Bestuur heeft kunnen brengen.</text:p>
          <text:p text:style-name="al"/>
          <text:p text:style-name="al">
          <text:span text:style-name="nadrukvet">Artikel 21. Lokale heffingen</text:span>
        </text:p>
          <text:p text:style-name="al">N.v.t.</text:p>
          <text:p text:style-name="al"/>
          <text:p text:style-name="al"/>
          <text:p text:style-name="al">
          <text:span text:style-name="nadrukvet">Artikel 22. Weerstandsvermogen en risicobeheersing</text:span>
        </text:p>
          <text:p text:style-name="al"/>
          <text:p text:style-name="al">
          <text:span text:style-name="nadrukcur">Eerste lid</text:span>
        </text:p>
          <text:p text:style-name="al">Voor de begrippen zijn de definities gevolgd die www.waarstaatjegemeente.nl toepast voor de financiële kengetallen over de gemeentefinanciën.</text:p>
          <text:p text:style-name="al"/>
          <text:p text:style-name="al">
          <text:span text:style-name="nadrukvet">Artikel 23. Onderhoud kapitaalgoederen</text:span>
        </text:p>
          <text:p text:style-name="al">n.v.t.</text:p>
          <text:p text:style-name="al"/>
          <text:p text:style-name="al">
          <text:span text:style-name="nadrukvet">Artikel 24. Financiering</text:span>
        </text:p>
          <text:p text:style-name="al">N.v.t. </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5-212">
            <text:list-item text:style-override="id1-3-2-5-212-1">
              <text:number>•</text:number>
              <text:p text:style-name="al">Het Dagelijks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5-212-2">
              <text:number>•</text:number>
              <text:p text:style-name="al">Indien de normen uit de gids proportionaliteit veelvuldig niet nageleefd worden of slecht gedocumenteerd en/of gemotiveerd zijn, dan moet het Dagelijks Bestuur hierover rapporteren via de paragraaf bedrijfsvoering. </text:p>
            </text:list-item>
            <text:list-item text:style-override="id1-3-2-5-212-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het Algemeen Bestuur en het Dagelijks Bestuur over de wijze waarop met niet 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11. Het Dagelijks Bestuur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text:p>
          <text:p text:style-name="al"/>
          <text:p text:style-name="al">
          <text:span text:style-name="nadrukvet">Artikel 27. Grondbeleid</text:span>
        </text:p>
          <text:p text:style-name="al">N.v.t.</text:p>
          <text:p text:style-name="al"/>
          <text:p text:style-name="al">
          <text:span text:style-name="nadrukvet">Artikel 28. Administratie</text:span>
        </text:p>
          <text:p text:style-name="al">Onder artikel 28 zijn algemene bepalingen opgenomen voor de inrichting van de administratie van de GRWRE. </text:p>
          <text:p text:style-name="al"/>
          <text:p text:style-name="al">
          <text:span text:style-name="nadrukvet">Artikel 29. Financiële organisatie</text:span>
        </text:p>
          <text:p text:style-name="al">Het Dagelijks Bestuur is op grond van artikel 160 van de Gemeentewet bevoegd regels te stellen over de ambtelijke organisatie. Deze bevoegdheid betreft ook het stellen van regels voor de financiële organisatie, blijkt uit het advies van de Afdeling advisering van het Algemeen Bestuur van State en het nader rapport uit 2003 over de wijziging van artikel 212 van de Gemeentewet.</text:p>
          <text:p text:style-name="al"/>
          <text:p text:style-name="al">Artikel 29 geeft een opsomming op welke terreinen van de financiële organisatie het Dagelijks Bestuur beleid en interne regels stelt. Om hier invulling aan te geven ligt het voor de hand dat het Dagelijks Bestuur een organisatiebesluit en een treasurystatuut vaststelt en dat het Dagelijks Bestuur de volmachten en mandaten alsook de kostenverdeelsleutels voor de (extracomptabele) kostentoerekening vastlegt.</text:p>
          <text:p text:style-name="al"/>
          <text:p text:style-name="al">
          <text:span text:style-name="nadrukcur">Onder f</text:span>
        </text:p>
          <text:p text:style-name="al">Bij het beleid en de interne regels voor de inkoop en aanbesteding kan gedacht worden aan een inkoopreglement en ook aan inkoopvoorwaarden van de gemeenschappelijke regeling.</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Dagelijks Bestuur voor de registratie van de prestaties en de maatschappelijke effecten, die het Algemeen Bestuur kan betrekken bij de beoordeling van de jaarrekening. </text:p>
          <text:p text:style-name="al"/>
          <text:p text:style-name="al">
          <text:span text:style-name="nadrukvet">Artikel 30. Interne controle</text:span>
        </text:p>
          <text:p text:style-name="al">
          <text:span text:style-name="nadrukcur">Eerste lid</text:span>
        </text:p>
          <text:p text:style-name="al">De accountant toetst jaarlijks of de jaarrekening een getrouw beeld geeft van de financiën van de gemeenschappelijke regeling. Het eerste lid draagt het Dagelijks Bestuur op maatregelen te treffen, zodat gedurende het jaar of vooraf aan de accountantscontrole de gemeenschappelijke regeling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daadwerkelijk bezit. Voor veel van deze bezittingen wordt een jaarlijkse controle gevraagd. </text:p>
          <text:p text:style-name="al"/>
          <text:p text:style-name="al">Eens in 5 jaar moet worden gecontroleerd of de administratie van registergoederen en bedrijfsmiddelen overeenkomt met het daadwerkelijke bezit.</text:p>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egio Eindhoven</text:p>
            </table:table-cell>
            <table:table-cell office:value-type="string" table:style-name="header.C">
              <text:p text:style-name="headerright"><text:span text:style-name="nr">Nr. 67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Werkvoorzieningschap 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regio Eindhoven</meta:user-defined>
    <meta:user-defined meta:name="OVERHEID.RegionaalSamenwerkingsorgaan/DCTERMS.publisher">Werkvoorzieningschap regio Eindhov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bstract">In deze verordening zijn de kaders voor het financieel beleid, de financiële organisatie en het financieel beheer vastgelegd</meta:user-defined>
    <meta:user-defined meta:name="DCTERMS.alternative">Verordening financieel beleid, beheer en organisatie Gemeenschappelijke Regeling Werkvoorzieningsschap Regio Eindhoven 2023 </meta:user-defined>
    <dc:language>nl</dc:language>
    <meta:user-defined meta:name="OVERHEIDop.locatietype/OVERHEIDop.gebiedsmarkering">Gemeente</meta:user-defined>
    <meta:user-defined meta:name="DC.title">Verordening financieel beleid, beheer en organisatie (artikel 212 Gemeentewet) Gemeenschappelijke Regeling Werkvoorzieningsschap Regio Eindhoven</meta:user-defined>
    <meta:user-defined meta:name="DCTERMS.W3CDTF/DCTERMS.available">2024-05-03</meta:user-defined>
    <meta:user-defined meta:name="DCTERMS.W3CDTF/OVERHEIDop.jaargang">2024</meta:user-defined>
    <meta:user-defined meta:name="OVERHEIDop.publicationIssue">674</meta:user-defined>
    <meta:user-defined meta:name="OVERHEIDop.betreftRegeling">CVDR719396_1</meta:user-defined>
    <meta:user-defined meta:name="xs:date/OVERHEIDop.startdatum">2023-01-01</meta:user-defined>
    <meta:user-defined meta:name="OVERHEIDop.BgrID/DC.identifier">bgr-2024-674</meta:user-defined>
    <meta:user-defined meta:name="OVERHEIDop.versieInformatie"/>
  </office:meta>
</office:document-meta>
</file>