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9">
      <text:list-level-style-bullet text:bullet-char="•" text:level="1">
        <style:list-level-properties text:min-label-width="10mm"/>
      </text:list-level-style-bullet>
    </text:list-style>
    <text:list-style style:name="id1-3-2-2-9-2-39-1">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3-3-2">
      <text:list-level-style-bullet text:bullet-char="•" text:level="1">
        <style:list-level-properties text:min-label-width="10mm"/>
      </text:list-level-style-bullet>
    </text:list-style>
    <text:list-style style:name="id1-3-2-11-3-1-5-3-3-2-1">
      <text:list-level-style-bullet text:bullet-char="•" text:level="1">
        <style:list-level-properties text:min-label-width="10mm"/>
      </text:list-level-style-bullet>
    </text:list-style>
    <text:list-style style:name="id1-3-2-11-3-1-5-3-3-2-2">
      <text:list-level-style-bullet text:bullet-char="•" text:level="1">
        <style:list-level-properties text:min-label-width="10mm"/>
      </text:list-level-style-bullet>
    </text:list-style>
    <text:list-style style:name="id1-3-2-11-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5-3-3">
      <text:list-level-style-bullet text:bullet-char="•" text:level="1">
        <style:list-level-properties text:min-label-width="10mm"/>
      </text:list-level-style-bullet>
    </text:list-style>
    <text:list-style style:name="id1-3-2-11-3-1-5-5-3-3-1">
      <text:list-level-style-bullet text:bullet-char="•" text:level="1">
        <style:list-level-properties text:min-label-width="10mm"/>
      </text:list-level-style-bullet>
    </text:list-style>
    <text:list-style style:name="id1-3-2-11-3-1-5-5-3-3-2">
      <text:list-level-style-bullet text:bullet-char="•" text:level="1">
        <style:list-level-properties text:min-label-width="10mm"/>
      </text:list-level-style-bullet>
    </text:list-style>
    <text:list-style style:name="id1-3-2-11-3-1-5-5-3-3-3">
      <text:list-level-style-bullet text:bullet-char="•" text:level="1">
        <style:list-level-properties text:min-label-width="10mm"/>
      </text:list-level-style-bullet>
    </text:list-style>
    <text:list-style style:name="id1-3-2-11-3-1-5-5-3-3-4">
      <text:list-level-style-bullet text:bullet-char="•" text:level="1">
        <style:list-level-properties text:min-label-width="10mm"/>
      </text:list-level-style-bullet>
    </text:list-style>
    <text:list-style style:name="id1-3-2-11-3-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5-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5-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5-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5-11-3-1">
      <text:list-level-style-bullet text:bullet-char="•" text:level="1">
        <style:list-level-properties text:min-label-width="10mm"/>
      </text:list-level-style-bullet>
    </text:list-style>
    <text:list-style style:name="id1-3-2-11-3-1-5-11-3-1-1">
      <text:list-level-style-bullet text:bullet-char="•" text:level="1">
        <style:list-level-properties text:min-label-width="10mm"/>
      </text:list-level-style-bullet>
    </text:list-style>
    <text:list-style style:name="id1-3-2-11-3-1-5-11-3-1-2">
      <text:list-level-style-bullet text:bullet-char="•" text:level="1">
        <style:list-level-properties text:min-label-width="10mm"/>
      </text:list-level-style-bullet>
    </text:list-style>
    <text:list-style style:name="id1-3-2-11-3-1-5-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5-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5-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5-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5-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5-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5-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5-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5-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5-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5-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5-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5-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5-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5-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5-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5-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5-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1-5-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1-5-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1-5-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1-5-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1-5-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1-5-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1-5-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1-5-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1-5-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Werving- &amp; selectie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 </text:p>
            <text:section text:name="structuurtekst_id1-3-2-2-1-2" text:style-name="structuurtekst">
              <text:p text:style-name="al">Veiligheidsregio Groningen (hierna: de VRG) werkt samen met verschillende partners aan meer veiligheid in Groningen. Dat betekent aan de ene kant: hulp bieden als er een ramp gebeurt. En aan de andere kant: ervoor zorgen dat een ramp minder snel gebeurt of voorkomen wordt. Want veiligheid is niet vanzelfsprekend. Ook hier niet, met onze ligging aan zee, chemische industrie en aardbevingen. Dit verhoogt de kans op incidenten in onze regio en maakt de noodzaak tot effectieve risicobeheersing en incidentenbestrijding steeds belangrijker. </text:p>
              <text:p text:style-name="al"/>
              <text:p text:style-name="al">Nieuwe taken, risico’s en ontwikkelingen komen op de VRG af. Om goed op deze ontwikkelingen te kunnen inspelen, is een passende personele bezetting nodig. Daarom onderhouden we een duurzame verbintenis met onze medewerkers met oog voor al hun talenten en behoeftes. Deze duurzame verbintenis start bij de eerste kennismaking en het sollicitatieproces. </text:p>
              <text:p text:style-name="al"/>
            </text:section>
          </text:section>
          <text:section text:name="paragraaf_id1-3-2-2-2" text:style-name="paragraaf">
            <text:p text:style-name="paragraaf_kop"><text:span text:style-name="label"/> <text:span text:style-name="nr"/> Doelstelling </text:p>
            <text:section text:name="structuurtekst_id1-3-2-2-2-2" text:style-name="structuurtekst">
              <text:p text:style-name="al">Dit werving- en selectiebeleid </text:p>
              <text:list text:style-name="id1-3-2-2-2-2-2">
                <text:list-item text:style-override="id1-3-2-2-2-2-2-1">
                  <text:number>•</text:number>
                  <text:p text:style-name="al">kan worden aangehaald als het “Werving- en selectiebeleid Veiligheidsregio Groningen”. Het beleid treedt in werking met ingang van 15 maart 2024 en is ter vervanging van de vorige “Regeling werving en selectie”; </text:p>
                </text:list-item>
                <text:list-item text:style-override="id1-3-2-2-2-2-2-2">
                  <text:number>•</text:number>
                  <text:p text:style-name="al">sluit aan op de missie, visie en doelen van de organisatie en vertaalt onze HR-visie in concrete afspraken;</text:p>
                </text:list-item>
                <text:list-item text:style-override="id1-3-2-2-2-2-2-3">
                  <text:number>•</text:number>
                  <text:p text:style-name="al">beschrijft de gedragen, doelgerichte en duidelijke wijze waarop we binnen de VRG omgaan met het werven en selecteren van kandidaten op vacatures;</text:p>
                </text:list-item>
                <text:list-item text:style-override="id1-3-2-2-2-2-2-4">
                  <text:number>•</text:number>
                  <text:p text:style-name="al">beschrijft welke uitgangspunten, stappen, afspraken en processen van belang zijn en wat ieders rol hierin is;</text:p>
                </text:list-item>
                <text:list-item text:style-override="id1-3-2-2-2-2-2-5">
                  <text:number>•</text:number>
                  <text:p text:style-name="al">is van toepassing op VRG-vacatures in de dagdienst, bij de beroeps en voor de piketrollen;</text:p>
                </text:list-item>
                <text:list-item text:style-override="id1-3-2-2-2-2-2-6">
                  <text:number>•</text:number>
                  <text:p text:style-name="al">is in essentie ook van toepassing op de werving en selectie van vrijwilligers. Specifieke of afwijkende afspraken hierbij zijn uitgewerkt in de handreiking “Werving en Selectie vrijwilligers”. </text:p>
                </text:list-item>
              </text:list>
            </text:section>
          </text:section>
          <text:section text:name="paragraaf_id1-3-2-2-3" text:style-name="paragraaf">
            <text:p text:style-name="paragraaf_kop"><text:span text:style-name="label"/> <text:span text:style-name="nr"/> Kader</text:p>
            <text:section text:name="structuurtekst_id1-3-2-2-3-2" text:style-name="structuurtekst">
              <text:p text:style-name="al">Omdat werk bij de VRG niet zomaar werk is en ieders rol belangrijk is, zijn we nieuwsgierig naar onze (nieuwe) medewerkers als mens. We kijken verder dan de CV en de harde functie-eisen, want we willen de match tussen medewerker en werk zo goed mogelijk maken. We streven naar de juiste persoon op de juiste plaats op het juiste moment. </text:p>
              <text:p text:style-name="al"/>
              <text:p text:style-name="al">We vragen van medewerkers dat ze zich herkennen in ons maatschappelijke doel en hieraan willen bijdragen. We zoeken medewerkers die geen uitdaging uit de weg gaan, proactief handelen, hart hebben voor hun werk en persoonlijk leiderschap tonen. Omdat we vragen dat medewerkers zichzelf goed kennen en zorgen voor hun ontwikkeling en duurzame inzetbaarheid, is interne mobiliteit een belangrijk uitgangspunt voor onze werving- en selectieafspraken. </text:p>
              <text:p text:style-name="al"/>
              <text:p text:style-name="al">Bovenal willen we samen werken in een open cultuur waarin we heldere afspraken maken en verantwoordelijkheden leggen waar ze horen. We stimuleren diversiteit en inclusie, omdat we ernaar streven dat VRG een afspiegeling is van de maatschappij. We staan open voor een ander en zorgen dat alle mensen met hun kwaliteiten tot hun recht komen. </text:p>
              <text:p text:style-name="al"/>
            </text:section>
          </text:section>
          <text:section text:name="paragraaf_id1-3-2-2-4" text:style-name="paragraaf">
            <text:p text:style-name="paragraaf_kop"><text:span text:style-name="label"/> <text:span text:style-name="nr">1.</text:span> Rollen en verantwoordelijkheden</text:p>
            <text:section text:name="structuurtekst_id1-3-2-2-4-2" text:style-name="structuurtekst">
              <text:p text:style-name="al"/>
              <text:p text:style-name="al">
              <text:span text:style-name="nadrukvet">Rol van de vacaturehouder</text:span>
            </text:p>
              <text:p text:style-name="al">De leidinggevende is in principe de vacaturehouder<text:note text:id="noot_id1-3-2-2-4-2-3-1" text:note-class="footnote"><text:note-citation text:label="1">1</text:note-citation><text:note-body><text:p text:style-name="noot.al">Bij een vacature voor een directeur of een regionaal commandant is het Dagelijks Bestuur (DB) vacaturehouder. De teamleider P&amp;OO adviseert en ondersteunt het DB hierbij. Naast de selectiecommissie die onder andere bestaat uit bestuursleden, wordt een adviescommissie samengesteld in overleg met de ondernemingsraad. </text:p></text:note-body></text:note>. De leidinggevende kan ook iemand uit zijn of haar team benoemen als vacaturehouder, bijvoorbeeld wanneer de vacature een piketrol betreft.</text:p>
              <text:p text:style-name="al">De vacaturehouder start binnen de geldende kaders (zoals de mandaatregeling en de personeelsbegroting) het werving- en selectieproces. De vacaturehouder is eigenaar en regisseur van het werving- en selectieproces, met inachtneming van de afspraken zoals gemaakt in dit werving- en selectiebeleid.</text:p>
              <text:p text:style-name="al"/>
              <text:p text:style-name="al">
              <text:span text:style-name="nadrukvet">Rol Personeels- &amp; Organisatieontwikkeling</text:span>
            </text:p>
              <text:p text:style-name="al">Team P&amp;OO is de expert in het werving- en selectieproces. Niet alleen vanuit hun kennis van de arbeidsmarkt, wet- en regelgeving en HR-instrumenten, maar ook vanwege hun brede kennis van en blik op de personele organisatie van de VRG.</text:p>
              <text:p text:style-name="al"/>
              <text:p text:style-name="al">De P&amp;OO-adviseur adviseert over het wel of niet stellen van een vacature, de inrichting van het werving- en selectieproces en ondersteunt in principe bij de selectieprocedure. Team P&amp;OO verzorgt het verspreiden van de vacature via passende en relevante kanalen en het schriftelijk uitnodigingen en afwijzen van de kandidaten. Het proces van werving en selectie vindt in beginsel plaats in eigen beheer binnen de organisatie.</text:p>
              <text:p text:style-name="al"/>
            </text:section>
          </text:section>
          <text:section text:name="paragraaf_id1-3-2-2-5" text:style-name="paragraaf">
            <text:p text:style-name="paragraaf_kop"><text:span text:style-name="label"/> <text:span text:style-name="nr">2.</text:span> Voorbereidende fase</text:p>
            <text:section text:name="structuurtekst_id1-3-2-2-5-2" text:style-name="structuurtekst">
              <text:p text:style-name="al">Een overzicht van alle (mogelijke) stappen in het werving- en selectieproces is opgenomen in <text:span text:style-name="nadrukondlijn">bijlage 8</text:span>.</text:p>
              <text:p text:style-name="al"/>
              <text:p text:style-name="al">
              <text:span text:style-name="nadrukvet">Vacaturestelling (wel of geen vacature)</text:span>
            </text:p>
              <text:p text:style-name="al">Ter voorbereiding van het werving- en selectieproces vindt de afweging plaats of er daadwerkelijk sprake is van een vacature die ingevuld moet worden. Deze afweging vindt plaats binnen de geldende mandaatregeling en de personeels- dan wel formatiebegroting. Vanuit de expert-rol adviseert de P&amp;OO-adviseur de vacaturehouder hierin. </text:p>
              <text:p text:style-name="al">In <text:span text:style-name="nadrukondlijn">bijlage 1</text:span> is een toelichting op de afweging beschreven. </text:p>
              <text:p text:style-name="al"/>
              <text:p text:style-name="al">
              <text:span text:style-name="nadrukvet">Het vacatureprofiel</text:span>
            </text:p>
              <text:p text:style-name="al">Het vacatureprofiel<text:note text:id="noot_id1-3-2-2-5-2-8-1" text:note-class="footnote"><text:note-citation text:label="2">2</text:note-citation><text:note-body><text:p text:style-name="noot.al">Dit is niet hetzelfde als een vacaturetekst (deze wordt opgesteld door P&amp;OO), maar ligt wel aan de basis hiervan.</text:p></text:note-body></text:note> is een beknopte omschrijving van de belangrijkste kenmerken van de vacature en benoemt het aantal uren, de werkzaamheden, gewenste diploma’s, kwaliteiten en eigenschappen. Hierbij wordt onderscheid gemaakt tussen absolute eisen enerzijds<text:note text:id="noot_id1-3-2-2-5-2-8-2" text:note-class="footnote"><text:note-citation text:label="3">3</text:note-citation><text:note-body><text:p text:style-name="noot.al">Voortvloeiend uit het generieke functieprofiel.</text:p></text:note-body></text:note> en wensen / richtingen anderzijds. (<text:span text:style-name="nadrukondlijn">Bijlage 2 bevat hulpvragen bij het opstellen van het profiel</text:span>). </text:p>
              <text:p text:style-name="al">De vacaturehouder stelt het vacatureprofiel op, bij voorkeur in overleg met het team. Als bij het opstellen van het vacatureprofiel blijkt dat feitelijk een nieuwe functie ontstaat, wordt een functiewaarderingstraject in gang gezet. Pas na afronding hiervan wordt het werving- en selectieproces vervolgd.</text:p>
              <text:p text:style-name="al"/>
              <text:p text:style-name="al">
              <text:span text:style-name="nadrukvet">Voorbereiding werving- en selectieproces</text:span>
            </text:p>
              <text:p text:style-name="al">Als er sprake is van een vacature, bespreken de leidinggevende en de P&amp;OO-adviseur de volgende aspecten:</text:p>
              <text:list text:style-name="id1-3-2-2-5-2-13">
                <text:list-item text:style-override="id1-3-2-2-5-2-13-1">
                  <text:number>•</text:number>
                  <text:p text:style-name="al">Zijn er voorrangskandidaten?</text:p>
                </text:list-item>
                <text:list-item text:style-override="id1-3-2-2-5-2-13-2">
                  <text:number>•</text:number>
                  <text:p text:style-name="al">Is er aanleiding voor een <text:span text:style-name="nadrukondlijn">benoeming op voordracht</text:span>?</text:p>
                </text:list-item>
                <text:list-item text:style-override="id1-3-2-2-5-2-13-3">
                  <text:number>•</text:number>
                  <text:p text:style-name="al">Vacaturetekst en (<text:span text:style-name="nadrukondlijn">interne/externe) werving</text:span>.</text:p>
                </text:list-item>
                <text:list-item text:style-override="id1-3-2-2-5-2-13-4">
                  <text:number>•</text:number>
                  <text:p text:style-name="al">Inrichting <text:span text:style-name="nadrukondlijn">selectieprocedure</text:span>.</text:p>
                </text:list-item>
              </text:list>
            </text:section>
          </text:section>
          <text:section text:name="paragraaf_id1-3-2-2-6" text:style-name="paragraaf">
            <text:p text:style-name="paragraaf_kop"><text:span text:style-name="label"/> <text:span text:style-name="nr">3.</text:span> Voorrangskandidaten</text:p>
            <text:section text:name="structuurtekst_id1-3-2-2-6-2" text:style-name="structuurtekst">
              <text:p text:style-name="al">De VRG onderzoekt bij nieuwe vacatures altijd <text:span text:style-name="nadrukondlijn">als eerste</text:span> zorgvuldig de geschiktheid van voorrangskandidaten voor de vacante functie. Voorrangskandidaten zijn medewerkers met een vaste aanstelling met wie (om verschillende redenen) is afgesproken dat ze voorrang hebben bij vacatures als ze aan de functie-eisen voldoen of binnen een jaar kunnen voldoen. </text:p>
              <text:p text:style-name="al"/>
              <text:p text:style-name="al">Een voorrangskandidaat is een medewerker met een vaste aanstelling in de zin van <text:a xlink:href="https://www.raphrm.nl/veiligheidsregio%20groningen/module/G2019/gemeente_car_uwo/Duur_van_de_aanstelling_753092" xlink:type="simple"><text:span text:style-name="nadrukondlijn">Artikel 2:4</text:span></text:a> uit de Arbeidsvoorwaardenregeling Veiligheidsregio Groningen, die VRG met voorrang wil (her-)plaatsen in een structurele, formatieve functie omdat:</text:p>
              <text:p text:style-name="al"/>
              <text:list text:style-name="id1-3-2-2-6-2-5">
                <text:list-item text:style-override="id1-3-2-2-6-2-5-1">
                  <text:number>•</text:number>
                  <text:p text:style-name="al">deze op grond van arbeidsongeschiktheid zijn/haar functie niet meer kan uitoefenen;</text:p>
                </text:list-item>
                <text:list-item text:style-override="id1-3-2-2-6-2-5-2">
                  <text:number>•</text:number>
                  <text:p text:style-name="al">deze door een organisatiewijziging boventallig is geworden;</text:p>
                </text:list-item>
                <text:list-item text:style-override="id1-3-2-2-6-2-5-3">
                  <text:number>•</text:number>
                  <text:p text:style-name="al">deze zijn / haar functie niet meer kan uitoefenen wegens onbekwaamheid of ongeschiktheid;</text:p>
                </text:list-item>
                <text:list-item text:style-override="id1-3-2-2-6-2-5-4">
                  <text:number>•</text:number>
                  <text:p text:style-name="al">deze tijdelijk op een functie is geplaatst of gedetacheerd is geweest, en waarvoor na afloop van deze periode een functie gevonden dient te worden;</text:p>
                </text:list-item>
                <text:list-item text:style-override="id1-3-2-2-6-2-5-5">
                  <text:number>•</text:number>
                  <text:p text:style-name="al">deze op grond van overige redenen als bedoeld in artikel 8:8 Arbeidsvoorwaardenregeling Veiligheidsregio Groningen zijn / haar functie niet meer kan uitoefenen.</text:p>
                </text:list-item>
              </text:list>
              <text:p text:style-name="al">Voorrang op interne vacatures kan ook van toepassing zijn op (externe) medewerkers waarvoor VRG op grond van een ondertekende overeenkomst<text:note text:id="noot_id1-3-2-2-6-2-6-1" text:note-class="footnote"><text:note-citation text:label="4">4</text:note-citation><text:note-body><text:p text:style-name="noot.al">Bijvoorbeeld een samenwerkingsafspraak of convenant</text:p></text:note-body></text:note> een inspanningsverplichting heeft om voor hen een andere functie te vinden.</text:p>
              <text:p text:style-name="al"/>
              <text:p text:style-name="al">Omdat VRG als werkgever (zijnde de hele organisatie) hierover concrete afspraken heeft gemaakt met de medewerker, is het uitgangspunt dat bij beoordeling van de plaatsbaarheid het brede organisatiebelang méér leidend is dan het teambelang. </text:p>
              <text:p text:style-name="al"/>
              <text:p text:style-name="al">De regeling Voorrangskandidaten is op voorrangskandidaten van toepassing.</text:p>
              <text:p text:style-name="al"/>
            </text:section>
          </text:section>
          <text:section text:name="paragraaf_id1-3-2-2-7" text:style-name="paragraaf">
            <text:p text:style-name="paragraaf_kop"><text:span text:style-name="label"/> <text:span text:style-name="nr">4.</text:span> Benoeming op voordracht</text:p>
            <text:section text:name="structuurtekst_id1-3-2-2-7-2" text:style-name="structuurtekst">
              <text:p text:style-name="al">Met als uitgangspunt “de juiste mens op juiste plek” en om schijn-procedures te voorkomen, kán een vacaturehouder ervoor kiezen geen interne wervingsprocedure te starten, maar een interne medewerker op voordracht te benoemen. </text:p>
              <text:p text:style-name="al"/>
              <text:p text:style-name="al">De beoordeling of het overgaan tot de stap “benoeming op voordracht” passend is voor de gegeven situatie, is maatwerk waarin P&amp;OO een adviserende rol heeft. Van belang is vooral dat interne werving geen “proces voor de vorm” moet zijn. Want dit leidt tot irreële verwachtingen en onnodige belasting van iedereen in het proces. </text:p>
              <text:p text:style-name="al"/>
              <text:p text:style-name="al">Benoeming op voordracht kan een goede optie zijn in onder meer onderstaande situaties: </text:p>
              <text:list text:style-name="id1-3-2-2-7-2-6">
                <text:list-item text:style-override="id1-3-2-2-7-2-6-1">
                  <text:number>1.</text:number>
                  <text:p text:style-name="al">Voorgedragen medewerker heeft de functie op vervangingsbasis succesvol vervuld; </text:p>
                </text:list-item>
                <text:list-item text:style-override="id1-3-2-2-7-2-6-2">
                  <text:number>2.</text:number>
                  <text:p text:style-name="al">Medewerker binnen het team is een duidelijke en logische opvolger van de vertrekkende medewerker, bijvoorbeeld op basis van een overeengekomen loopbaanplan of aantoonbaar functioneren;</text:p>
                </text:list-item>
                <text:list-item text:style-override="id1-3-2-2-7-2-6-3">
                  <text:number>3.</text:number>
                  <text:p text:style-name="al">Medewerker buiten het team heeft met VRG een loopbaanplan opgesteld en de vacature past in dit loopbaanplan; </text:p>
                </text:list-item>
                <text:list-item text:style-override="id1-3-2-2-7-2-6-4">
                  <text:number>4.</text:number>
                  <text:p text:style-name="al">Optie 3 kan ook hebben plaatsgevonden in het kader van tweede loopbaanbeleid.</text:p>
                </text:list-item>
              </text:list>
              <text:p text:style-name="al">De voorgenomen benoeming wordt door de vacaturehouder afgestemd met de naasthogere leidinggevende en schriftelijk kenbaar gemaakt bij belanghebbenden, zoals het team en aanpalende teams. Deze kunnen met inhoudelijke argumenten bezwaar maken tegen de benoeming van de voorgedragen medewerker.</text:p>
              <text:p text:style-name="al"/>
              <text:p text:style-name="al">Verdere toelichting en de werkwijze bij Benoeming op voordracht is beschreven in <text:span text:style-name="nadrukondlijn">bijlage 3</text:span>.</text:p>
              <text:p text:style-name="al"/>
            </text:section>
          </text:section>
          <text:section text:name="paragraaf_id1-3-2-2-8" text:style-name="paragraaf">
            <text:p text:style-name="paragraaf_kop"><text:span text:style-name="label"/> <text:span text:style-name="nr">5.</text:span> Het wervingsproces</text:p>
            <text:section text:name="structuurtekst_id1-3-2-2-8-2" text:style-name="structuurtekst">
              <text:p text:style-name="al">
              <text:span text:style-name="nadrukvet">De vacaturetekst </text:span>
            </text:p>
              <text:p text:style-name="al">De vacaturetekst wordt door P&amp;OO geschreven op basis van het vacatureprofiel en in afstemming met de vacaturehouder definitief gemaakt. </text:p>
              <text:p text:style-name="al"/>
              <text:p text:style-name="al">
              <text:span text:style-name="nadrukvet">Interne werving</text:span>
            </text:p>
              <text:p text:style-name="al">Omdat we ernaar streven dat medewerkers groeien in hun werk en dat we de juiste medewerker op het juiste moment op de juiste plaats inzetten, is interne mobiliteit een essentiële afspraak in het werving- en selectiebeleid. Daarom vindt altijd interne werving plaats als er geen voorrangskandidaat is aangesteld of medewerker op voordracht is benoemd. </text:p>
              <text:p text:style-name="al"/>
              <text:p text:style-name="al">De vacature wordt 10 werkdagen intern opengesteld, alleen zichtbaar voor interne kandidaten. </text:p>
              <text:p text:style-name="al">Interne kandidaten zijn alle medewerkers (beroeps, vrijwilliger of dagdienst) met een (vaste of tijdelijke) aanstelling bij de VRG, alsook mensen die vanwege een door de VRG ondertekend samenwerkingsconvenant als interne kandidaat worden aangemerkt.</text:p>
              <text:p text:style-name="al"/>
              <text:p text:style-name="al">Bij specifieke vacatures kan de vacaturehouder besluiten om de vacature intern kenbaar te maken bij een specifieke groep medewerkers. Denk aan de vacature duikploegleider of instructeur (kenbaar maken bij de beroepsploegen) of bevelvoerder of ploegchef (kenbaar maken bij de betreffende post). Hierover vindt afstemming plaats met de P&amp;OO-adviseur.</text:p>
              <text:p text:style-name="al"/>
              <text:p text:style-name="al">
              <text:span text:style-name="nadrukvet">Externe werving</text:span>
            </text:p>
              <text:p text:style-name="al">Als er geen interne medewerkers geschikt zijn voor de vacature, vindt daarna externe werving plaats. De richtlijn voor externe werving is 10 werkdagen, maar dit kan <text:span text:style-name="nadrukondlijn">vooraf</text:span> aangepast worden als de vacature hier aanleiding voor geeft. </text:p>
              <text:p text:style-name="al">Van een vastgestelde sluitingsdatum wordt tijdens de werving niet afgeweken. </text:p>
              <text:p text:style-name="al"/>
              <text:p text:style-name="al">
              <text:span text:style-name="nadrukvet">Gelijktijdig in- en extern werven</text:span>
            </text:p>
              <text:p text:style-name="al">Bij functies waarop gezien de aard van de vacature, geen geschikte interne kandidaten te verwachten zijn, kan werving gelijktijdig in- en extern plaatsvinden. Deze verwachting is gebaseerd op de recente vacature (minder dan 6 maanden geleden) waar geen geschikte interne kandidaten op hebben gereageerd of op de mate waarin de vacature aantoonbaar moeilijk invulbaar is (sprake is van een krappe arbeidsmarkt<text:note text:id="noot_id1-3-2-2-8-2-17-1" text:note-class="footnote"><text:note-citation text:label="5">5</text:note-citation><text:note-body><text:p text:style-name="noot.al">Er bestaan externe dashboards waaruit dit af te lezen is, zoals het doelgroependashboard GIANT (van Intelligence Group).</text:p></text:note-body></text:note>). </text:p>
              <text:p text:style-name="al"/>
              <text:p text:style-name="al">De stappen in het selectieproces bij gelijktijdige in- en externe werving is te vinden in <text:span text:style-name="nadrukondlijn">bijlage 4</text:span>. </text:p>
              <text:p text:style-name="al"/>
              <text:p text:style-name="al">
              <text:span text:style-name="nadrukvet">Externe assistentie (externe) werving en selectie</text:span>
            </text:p>
              <text:p text:style-name="al">Als de vacature tijdelijk is, is het een optie om medewerkers op interimbasis in te huren. De VRG sluit met één of meerdere partijen raamovereenkomsten voor inzet van externen, die we hierbij inzetten. Als dit geen kandidaten oplevert, kan de werving opnieuw worden uitgezet of alsnog eigen werving plaatsvinden.</text:p>
              <text:p text:style-name="al"/>
              <text:p text:style-name="al">
              <text:span text:style-name="nadrukvet">Vormen van werven</text:span>
            </text:p>
              <text:p text:style-name="al">Interne en externe werving kan plaatsvinden in vele vormen. Minimaal publiceren we de vacaturetekst intern en/of extern op daarvoor geschikte kanalen, zoals VRG-net, interne nieuwsbrieven, de VRG-website en externe vacaturesites. Naast de tekst kan in afstemming met P&amp;OO de vacature worden voorzien van aanvullend materiaal, zoals foto’s, filmpjes, een vlog of interview met een medewerker over de functie. Ook kunnen voor de vacature één of meer momenten worden georganiseerd waarin kandidaten extra informatie krijgen en halen. Denk aan een inloopmiddag, open dag, banenmarkt of koffiemoment.</text:p>
              <text:p text:style-name="al"/>
            </text:section>
          </text:section>
          <text:section text:name="paragraaf_id1-3-2-2-9" text:style-name="paragraaf">
            <text:p text:style-name="paragraaf_kop"><text:span text:style-name="label"/> <text:span text:style-name="nr">6.</text:span> Het selectieproces</text:p>
            <text:section text:name="structuurtekst_id1-3-2-2-9-2" text:style-name="structuurtekst">
              <text:p text:style-name="al">Voorafgaand aan het plaatsen van de vacature wordt het selectieproces bepaald. Dit proces bevat een realistisch tijdpad. </text:p>
              <text:p text:style-name="al"/>
              <text:p text:style-name="al">De vacaturehouder bepaalt het selectieproces: de selectie-instrumenten, het aantal rondes en de verdeling van de commissies over de rondes. De P&amp;OO-adviseur adviseert op basis van expertise en ervaring met eerdere procedures over de inrichting van het selectieproces. De datum van de selectiegesprekken en/of andere rondes wordt zoveel mogelijk vermeld in de vacaturetekst, zodat kandidaten hiermee rekening kunnen houden in hun planning. </text:p>
              <text:p text:style-name="al">Een uitgebreide toelichting op het selectieproces is opgenomen in <text:span text:style-name="nadrukondlijn">bijlage 5</text:span>. </text:p>
              <text:p text:style-name="al"/>
              <text:p text:style-name="al">Hieronder stippen we de hoofdlijnen van het selectieproces aan.</text:p>
              <text:p text:style-name="al"/>
              <text:p text:style-name="al">
              <text:span text:style-name="nadrukvet">Selectie- en adviescommissie</text:span>
            </text:p>
              <text:p text:style-name="al">De vacaturehouder is eindverantwoordelijk en stelt vast welke medewerkers onderdeel uitmaken van de selectiecommissie en eventueel één of twee adviescommissies.</text:p>
              <text:p text:style-name="al"/>
              <text:p text:style-name="al">
              <text:span text:style-name="nadrukvet">Rol van de ondernemingsraad </text:span>
            </text:p>
              <text:p text:style-name="al">Bij de vacature voor directeur, regionaal commandant of sectorhoofd neemt een lid van het DB van de OR deel aan de procedure. In overleg met hen wordt bepaald of deze deelneemt in de selectie- of in de adviescommissie. </text:p>
              <text:p text:style-name="al"/>
              <text:p text:style-name="al">
              <text:span text:style-name="nadrukvet">Selecteren op talenten en kwaliteiten</text:span>
            </text:p>
              <text:p text:style-name="al">Naast harde criteria zoals genoemd in het vacatureprofiel, waar een kandidaat aan ‘moet’ voldoen kijken we ook naar de persoonskenmerken. Een persoon is veelzijdig. Iedereen heeft verschillende kwaliteiten naast zijn of haar opleiding. Daarom kijken we verder dan het CV. De persoon kan vanuit zijn of haar kwaliteiten het team versterken en gezamenlijk organisatiedoelstellingen behalen. Dit komt overeen met de HR-visie en is verwerkt in het vacatureprofiel, wat geldt als het vertrekpunt voor de selectie. </text:p>
              <text:p text:style-name="al"/>
              <text:p text:style-name="al">
              <text:span text:style-name="nadrukvet">Selectiemiddelen</text:span>
            </text:p>
              <text:p text:style-name="al">De START-methodiek (<text:span text:style-name="nadrukondlijn">bijlage 6</text:span>) is een veelgebruikte methode voor het voeren van een goed selectiegesprek. De vacaturehouder kan vóór of na de gesprekronde ook andere selectiemiddelen inzetten, bv. een pitch of een meeloop-dag. </text:p>
              <text:p text:style-name="al">Bij de selectie van repressieve functies maken praktische opdrachten en fysieke testen (eventueel in meerdere vormen en rondes) deel uit van het selectieproces. Zie <text:span text:style-name="nadrukondlijn">bijlage 7</text:span>.</text:p>
              <text:p text:style-name="al"/>
              <text:p text:style-name="al">Selectiemiddelen en -rondes die vooraf bekend zijn, worden in de vacaturetekst opgenomen. Wanneer gedurende de procedure selectiemiddelen worden toegevoegd of gewijzigd, dan wordt dit zo snel mogelijk aan de kandidaten meegedeeld.</text:p>
              <text:p text:style-name="al"/>
              <text:p text:style-name="al">
              <text:span text:style-name="nadrukvet">Briefselectie / 1e selectie o.b.v. aangeleverde informatie</text:span>
            </text:p>
              <text:p text:style-name="al">Op basis van de aangeleverde informatie maakt de selectiecommissie een zorgvuldige afweging met welke sollicitanten het selectieproces wordt doorlopen. De informatie kan een motivatiebrief en een CV zijn, maar ook bv. een mind-map.</text:p>
              <text:p text:style-name="al"/>
              <text:p text:style-name="al">De P&amp;OO-adviseur kan ondersteunen, zowel in de voorselectie op ‘harde’ criteria als in de inhoudelijke briefselectie. </text:p>
              <text:p text:style-name="al">Indien gewenst kunnen ook anderen mee-selecteren: deze personen zijn vaak onderdeel van de selectiecommissie. </text:p>
              <text:p text:style-name="al">De leidinggevende geeft aan welke kandidaten uitgenodigd of afgewezen kunnen worden. </text:p>
              <text:p text:style-name="al"/>
              <text:p text:style-name="al">Het is mogelijk om kandidaten op reserve te houden, om op te roepen als de eerste selectieronde geen kandidaat oplevert. De vacaturehouder geeft dit duidelijk aan, want gegevens van afgewezen kandidaten verdwijnen definitief uit het systeem. </text:p>
              <text:p text:style-name="al">P&amp;OO belt reservekandidaten met een onderbouwde uitleg zodat deze sollicitanten ambassadeur blijven van de VRG. </text:p>
              <text:p text:style-name="al">Als de procedures is afgerond, worden alle kandidaten schriftelijk afgewezen.</text:p>
              <text:p text:style-name="al"/>
              <text:p text:style-name="al">
              <text:span text:style-name="nadrukvet">Kandidaten uitnodigen en afwijzen</text:span>
            </text:p>
              <text:p text:style-name="al">Als de selectie van de kandidaten bekend is, nodigt P&amp;OO de geselecteerde kandidaten uit. </text:p>
              <text:p text:style-name="al"/>
              <text:p text:style-name="al">
              <text:span text:style-name="nadrukvet">I</text:span>
              <text:span text:style-name="nadrukvet">Kandidaten afwijzen zonder sollicitatiegesprek</text:span>
            </text:p>
              <text:p text:style-name="al">Interne kandidaten afwijzen</text:p>
              <text:list text:style-name="id1-3-2-2-9-2-39">
                <text:list-item text:style-override="id1-3-2-2-9-2-39-1">
                  <text:number>•</text:number>
                  <text:p text:style-name="al">Interne kandidaten die niet worden uitgenodigd voor gesprek, worden persoonlijk door de vacaturehouder geïnformeerd over de argumenten voor de afwijzing. </text:p>
                </text:list-item>
              </text:list>
              <text:p text:style-name="al">Externe kandidaten afwijzen </text:p>
              <text:list text:style-name="id1-3-2-2-9-2-41">
                <text:list-item text:style-override="id1-3-2-2-9-2-41-1">
                  <text:number>•</text:number>
                  <text:p text:style-name="al">Externe kandidaten die niet worden uitgenodigd voor gesprek, ontvangen een afwijzing in het sollicitatieportaal. In het afwijzingsbericht staat dat de afgewezen kandidaat contact kan opnemen met de vacaturehouder voor een onderbouwde toelichting van de afwijzing.</text:p>
                </text:list-item>
              </text:list>
              <text:p text:style-name="al">
              <text:span text:style-name="nadrukvet">II</text:span>
              <text:span text:style-name="nadrukvet">Kandidaten afwijzen na sollicitatiegesprek </text:span>
            </text:p>
              <text:p text:style-name="al">Iedere af te wijzen (in- of externe) kandidaat die op gesprek is geweest, wordt telefonisch afgewezen door de vacaturehouder. </text:p>
              <text:p text:style-name="al"/>
              <text:p text:style-name="al">Voor een afgewezen kandidaat is het van belang dat de keuze wordt onderbouwd en zo mogelijk aangevuld met feedback. Als een sollicitant zorgvuldig en onderbouwd wordt afgewezen, is de kans groter dat deze onze organisatie een warm hart blijft toedragen, zich positief over de VRG als potentieel werkgever zal uitlaten en wellicht opnieuw zal solliciteren. </text:p>
              <text:p text:style-name="al"/>
            </text:section>
          </text:section>
          <text:section text:name="paragraaf_id1-3-2-2-10" text:style-name="paragraaf">
            <text:p text:style-name="paragraaf_kop"><text:span text:style-name="label"/> <text:span text:style-name="nr">7.</text:span> Referentiecheck </text:p>
            <text:section text:name="structuurtekst_id1-3-2-2-10-2" text:style-name="structuurtekst">
              <text:p text:style-name="al">De mogelijkheid bestaat om het selectieproces af te sluiten met een referentiecheck. Dit gebeurt alleen met toestemming van de kandidaat. Het is ongepast en ongebruikelijk om een referentiecheck te doen voorafgaand aan het selectiegesprek. </text:p>
              <text:p text:style-name="al"/>
            </text:section>
          </text:section>
          <text:section text:name="paragraaf_id1-3-2-2-11" text:style-name="paragraaf">
            <text:p text:style-name="paragraaf_kop"><text:span text:style-name="label"/> <text:span text:style-name="nr">8.</text:span> De aanstelling en arbeidsvoorwaarden</text:p>
            <text:section text:name="structuurtekst_id1-3-2-2-11-2" text:style-name="structuurtekst">
              <text:p text:style-name="al">Iedere aanstelling en arbeidsvoorwaarden zijn gebaseerd op ‘Arbeidsvoorwaardenregeling Veiligheidsregio Groningen’. In overleg met de P&amp;OO-adviseur wordt het aanbod van arbeidsvoorwaarden bepaald. De leidinggevende kan besluiten van het advies van de P&amp;OO-adviseur af te wijken binnen de ruimte van de geldende kaders en de mandaatregeling. Indien er besloten wordt de medewerker een arbeidsmarkttoelage te verlenen, is hiervoor goedkeuring van de directeur benodigd. </text:p>
              <text:p text:style-name="al"/>
            </text:section>
          </text:section>
          <text:section text:name="paragraaf_id1-3-2-2-12" text:style-name="paragraaf">
            <text:p text:style-name="paragraaf_kop"><text:span text:style-name="label"/> <text:span text:style-name="nr">9.</text:span> Screening</text:p>
            <text:section text:name="structuurtekst_id1-3-2-2-12-2" text:style-name="structuurtekst">
              <text:p text:style-name="al">Het is belangrijk dat een persoon die voor de VRG werkt, voldoet aan de gestelde eisen van veiligheid en betrouwbaarheid. Daarom hanteren we een screeningsbeleid. </text:p>
              <text:list text:style-name="id1-3-2-2-12-2-2">
                <text:list-item text:style-override="id1-3-2-2-12-2-2-1">
                  <text:number>•</text:number>
                  <text:p text:style-name="al">Diplomacheck; </text:p>
                </text:list-item>
                <text:list-item text:style-override="id1-3-2-2-12-2-2-2">
                  <text:number>•</text:number>
                  <text:p text:style-name="al">Het overleggen van een VOG (verklaring omtrent gedrag). Deze wordt altijd aangevraagd. </text:p>
                </text:list-item>
              </text:list>
            </text:section>
          </text:section>
          <text:section text:name="paragraaf_id1-3-2-2-13" text:style-name="paragraaf">
            <text:p text:style-name="paragraaf_kop"><text:span text:style-name="label"/> <text:span text:style-name="nr">10.</text:span> Inwerkperiode</text:p>
            <text:section text:name="structuurtekst_id1-3-2-2-13-2" text:style-name="structuurtekst">
              <text:p text:style-name="al">Het is belangrijk dat nieuwe medewerkers zich snel op hun gemak voelen en weten wat hen wordt verwacht. De leidinggevende stelt een inwerkprogramma op. Dit programma wordt vormgegeven op basis van het introductiebeleid. Een deel van de introductie wordt organisatie breed georganiseerd en het andere element wordt vormgegeven vanuit het team en/of leidinggevende. </text:p>
              <text:p text:style-name="al"/>
            </text:section>
          </text:section>
          <text:section text:name="paragraaf_id1-3-2-2-14" text:style-name="paragraaf">
            <text:p text:style-name="paragraaf_kop"><text:span text:style-name="label"/> <text:span text:style-name="nr">11.</text:span> Hardheidsclausule</text:p>
            <text:section text:name="structuurtekst_id1-3-2-2-14-2" text:style-name="structuurtekst">
              <text:p text:style-name="al">In gevallen waarin toepassing van het beleid niet voorziet of in redelijkheid knelt, kan de (plaatsvervangend) directeur VRG, na ingewonnen advies van het dagelijks bestuur van de ondernemingsraad, anders besluiten.</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Het stellen van een vacature</text:p>
          <text:p text:style-name="al"/>
          <text:p text:style-name="al">De mandaatregeling is van toepassing bij het stellen van een vacature en is als volgt :</text:p>
          <text:list text:style-name="id1-3-2-4-4">
            <text:list-item text:style-override="id1-3-2-4-4-1">
              <text:number>•</text:number>
              <text:p text:style-name="al">Vacature vrijwilligers: de regionaal commandant is verantwoordelijk; </text:p>
            </text:list-item>
            <text:list-item text:style-override="id1-3-2-4-4-2">
              <text:number>•</text:number>
              <text:p text:style-name="al">Vacatures dagdienst en beroeps binnen formatieplan: de teamleider P&amp;OO is verantwoordelijk; </text:p>
            </text:list-item>
            <text:list-item text:style-override="id1-3-2-4-4-3">
              <text:number>•</text:number>
              <text:p text:style-name="al">Vacatures dagdienst en beroeps buiten het formatieplan: de directeur VRG. </text:p>
            </text:list-item>
          </text:list>
          <text:p text:style-name="al">Onderstaande aspecten moeten worden meegenomen in de afweging bij het openstellen van de vacature: </text:p>
          <text:list text:style-name="id1-3-2-4-6">
            <text:list-item text:style-override="id1-3-2-4-6-1">
              <text:number>•</text:number>
              <text:p text:style-name="al">De huidige begroting (gepland vs. realisatie) </text:p>
              <text:list text:style-name="id1-3-2-4-6-1-3">
                <text:list-item text:style-override="id1-3-2-4-6-1-3-1">
                  <text:number>o</text:number>
                  <text:p text:style-name="al">Betreft het structurele of flexibele formatie, een project of een pilot?;</text:p>
                </text:list-item>
                <text:list-item text:style-override="id1-3-2-4-6-1-3-2">
                  <text:number>o</text:number>
                  <text:p text:style-name="al">Wat zijn de interne opties m.b.t. deze werkzaamheden;</text:p>
                </text:list-item>
                <text:list-item text:style-override="id1-3-2-4-6-1-3-3">
                  <text:number>o</text:number>
                  <text:p text:style-name="al">Is tijdelijke inhuur een optie?;</text:p>
                </text:list-item>
              </text:list>
            </text:list-item>
            <text:list-item text:style-override="id1-3-2-4-6-2">
              <text:number>•</text:number>
              <text:p text:style-name="al">De toekomst op basis van strategische personeelsplanning: lange(re) termijn ontwikkeling en perspectief van:</text:p>
              <text:list text:style-name="id1-3-2-4-6-2-3">
                <text:list-item text:style-override="id1-3-2-4-6-2-3-1">
                  <text:number>o</text:number>
                  <text:p text:style-name="al">De invulling van de gevraagde dienstverlening binnen de VRG;</text:p>
                </text:list-item>
                <text:list-item text:style-override="id1-3-2-4-6-2-3-2">
                  <text:number>o</text:number>
                  <text:p text:style-name="al">De afdeling/ het team (toekomstscenario, ontwikkelingen, groei of/en krimp);</text:p>
                </text:list-item>
                <text:list-item text:style-override="id1-3-2-4-6-2-3-3">
                  <text:number>o</text:number>
                  <text:p text:style-name="al">De functie (is dezelfde functie en hetzelfde niveau nodig?);</text:p>
                </text:list-item>
                <text:list-item text:style-override="id1-3-2-4-6-2-3-4">
                  <text:number>o</text:number>
                  <text:p text:style-name="al">De werkprocessen (blijven deze gelijk of worden deze wellicht anders ingericht?);</text:p>
                </text:list-item>
                <text:list-item text:style-override="id1-3-2-4-6-2-3-5">
                  <text:number>o</text:number>
                  <text:p text:style-name="al">De zittende medewerkers (kunnen taken herverdeeld worden, is er ruimte voor ontwikkeling en/of doorstroom?)</text:p>
                </text:list-item>
              </text:list>
            </text:list-item>
          </text:list>
        </text:section>
        <text:section text:name="bijlage_id1-3-2-5" text:style-name="bijlage">
          <text:p text:style-name="bijlage_top"/>
          <text:p text:style-name="hoofdstuk_kop"><text:span text:style-name="label">Bijlage</text:span> <text:span text:style-name="nr">2.</text:span> – Onderbouwde vragen voor het opstellen van het vacatureprofiel</text:p>
          <text:p text:style-name="al"/>
          <text:p text:style-name="al">Hieronder staan enkele vragen die de leidinggevende aan zichzelf en/of aan het team kan stellen over de vacature. </text:p>
          <text:p text:style-name="al"/>
          <text:p text:style-name="al">Deze vragen worden ook door P&amp;OO gesteld bij het intakegesprek over de vacature. </text:p>
          <text:p text:style-name="al"/>
          <text:list text:style-name="id1-3-2-5-7">
            <text:list-item text:style-override="id1-3-2-5-7-1">
              <text:number>•</text:number>
              <text:p text:style-name="al">Welke werkzaamheden gaat de nieuwe collega uitvoeren? </text:p>
            </text:list-item>
            <text:list-item text:style-override="id1-3-2-5-7-2">
              <text:number>•</text:number>
              <text:p text:style-name="al">Wat voor kwaliteiten en/of talenten zijn gewenst?</text:p>
            </text:list-item>
            <text:list-item text:style-override="id1-3-2-5-7-3">
              <text:number>•</text:number>
              <text:p text:style-name="al">Welke vaardigheden zijn essentieel en gewenst?</text:p>
            </text:list-item>
            <text:list-item text:style-override="id1-3-2-5-7-4">
              <text:number>•</text:number>
              <text:p text:style-name="al">Wat is de gewenste werkervaring?</text:p>
            </text:list-item>
            <text:list-item text:style-override="id1-3-2-5-7-5">
              <text:number>•</text:number>
              <text:p text:style-name="al">Welke opleiding(en) is essentieel en gewenst?</text:p>
            </text:list-item>
            <text:list-item text:style-override="id1-3-2-5-7-6">
              <text:number>•</text:number>
              <text:p text:style-name="al">Welke opdracht moet worden opgepakt en welke capaciteiten heb je dan nodig?</text:p>
            </text:list-item>
            <text:list-item text:style-override="id1-3-2-5-7-7">
              <text:number>•</text:number>
              <text:p text:style-name="al">Welke competenties zijn benodigd?</text:p>
            </text:list-item>
          </text:list>
          <text:p text:style-name="al">De P&amp;OO-adviseur stelt de leidinggevende ook de volgende vragen om het vacatureprofiel volledig te krijgen: </text:p>
          <text:list text:style-name="id1-3-2-5-9">
            <text:list-item text:style-override="id1-3-2-5-9-1">
              <text:number>•</text:number>
              <text:p text:style-name="al">Is het gewenst dat de nieuwe collega vooral dezelfde eigenschappen meebrengt als het team of juist aanvullend / complementair is? </text:p>
            </text:list-item>
            <text:list-item text:style-override="id1-3-2-5-9-2">
              <text:number>•</text:number>
              <text:p text:style-name="al">Wat zijn de twee of drie belangrijkste speerpunten waar de afdeling mee aan de slag is of gaat?</text:p>
            </text:list-item>
          </text:list>
          <text:p text:style-name="al">
          <text:span text:style-name="nadrukvet">Ontstaan nieuwe functie</text:span>
        </text:p>
          <text:p text:style-name="al">Het is mogelijk dat bij het opstellen van het vacatureprofiel blijkt dat feitelijk een nieuwe functie ontstaat. </text:p>
          <text:p text:style-name="al">In dat geval wordt eerst een functiewaarderingstraject in gang gezet. Pas als de functie beschreven en gewaardeerd is, kan het werving- en selectieproces worden vervolgd.</text:p>
          <text:p text:style-name="al"/>
        </text:section>
        <text:section text:name="bijlage_id1-3-2-6" text:style-name="bijlage">
          <text:p text:style-name="bijlage_top"/>
          <text:p text:style-name="hoofdstuk_kop"><text:span text:style-name="label">Bijlage</text:span> <text:span text:style-name="nr">3.</text:span> – Benoeming op voordracht</text:p>
          <text:p text:style-name="al"/>
          <text:p text:style-name="al">Met als uitgangspunt “de juiste mens op juiste plek” en om schijnprocedures te voorkomen, kan een vacaturehouder ervoor kiezen geen wervingsprocedure te starten, maar een interne medewerker op voordracht te benoemen. </text:p>
          <text:p text:style-name="al"/>
          <text:p text:style-name="al">Benoeming op voordracht kan een goede optie zijn in onder meer onderstaande situaties: </text:p>
          <text:list text:style-name="id1-3-2-6-6">
            <text:list-item text:style-override="id1-3-2-6-6-1">
              <text:number>1.</text:number>
              <text:p text:style-name="al">Voorgedragen medewerker heeft de functie op vervangingsbasis succesvol vervuld; </text:p>
            </text:list-item>
            <text:list-item text:style-override="id1-3-2-6-6-2">
              <text:number>2.</text:number>
              <text:p text:style-name="al">Medewerker binnen het team is een duidelijke en logische opvolger van de vertrekkende medewerker, bijvoorbeeld op basis van een overeengekomen loopbaanplan of aantoonbaar functioneren;</text:p>
            </text:list-item>
            <text:list-item text:style-override="id1-3-2-6-6-3">
              <text:number>3.</text:number>
              <text:p text:style-name="al">Medewerker buiten het team heeft met VRG een loopbaanplan opgesteld en de vacature past in dit loopbaanplan; </text:p>
            </text:list-item>
            <text:list-item text:style-override="id1-3-2-6-6-4">
              <text:number>4.</text:number>
              <text:p text:style-name="al">Optie 3 kan ook hebben plaatsgevonden in het kader van tweede loopbaanbeleid.</text:p>
            </text:list-item>
          </text:list>
          <text:p text:style-name="al">Bij de beoordeling of benoeming op voordracht passend is in een situatie heeft P&amp;OO een adviserende rol. Een belangrijk criterium is dat interne werving geen “proces voor de vorm” moet zijn. Want dit leidt tot irreële verwachtingen en onnodige belasting van iedereen in het proces. </text:p>
          <text:p text:style-name="al"/>
          <text:p text:style-name="al">
          <text:span text:style-name="nadrukvet">Werkwijze benoeming op voordracht</text:span>
        </text:p>
          <text:list text:style-name="id1-3-2-6-10">
            <text:list-item text:style-override="id1-3-2-6-10-1">
              <text:number>1.</text:number>
              <text:p text:style-name="al">De vacaturehouder checkt of er een <text:span text:style-name="nadrukondlijn">voorrangskandidaat</text:span> is voor deze vacature (zie 3 Voorrangskandidaten). Pas als duidelijk is dat op de vacature geen voorrangskandidaat wordt aangesteld, kan benoeming op voordracht plaatsvinden. </text:p>
            </text:list-item>
            <text:list-item text:style-override="id1-3-2-6-10-2">
              <text:number>2.</text:number>
              <text:p text:style-name="al">De vacaturehouder meldt de voorgenomen benoeming schriftelijk (per e-mail) bij het Sectorhoofd, met argumentatie. Voorafgaande advisering door de P&amp;OO-adviseur is vereist. </text:p>
            </text:list-item>
            <text:list-item text:style-override="id1-3-2-6-10-3">
              <text:number>3.</text:number>
              <text:p text:style-name="al">Als de voorgenomen benoeming op voordracht per mail is goedgekeurd door het Sectorhoofd, dan maakt de vacaturehouder <text:span text:style-name="nadrukondlijn">de voorgenomen</text:span> voordracht met achterliggende argumenten per mail bekend aan de medewerkers van de afdeling en eventuele andere betrokkenen. </text:p>
              <text:p text:style-name="al">Het gaat om die groepen medewerkers/betrokkenen die normaliter (via vertegenwoordiging) een rol zouden spelen in de selectieprocedure. Denk aan toekomstige directe collega’s / teamleden en functionarissen met wie de kandidaat vanuit de functie nauw gaat samenwerken.</text:p>
            </text:list-item>
            <text:list-item text:style-override="id1-3-2-6-10-4">
              <text:number>4.</text:number>
              <text:p text:style-name="al">De medewerkers aan wie <text:span text:style-name="nadrukondlijn">de voorgenomen</text:span> benoeming per mail wordt gemeld, kunnen inhoudelijke bezwaren tegen de benoeming van de voorgedragen medewerker kenbaar maken bij de vacaturehouder. Bij zwaarwegende bezwaren gaan de vacaturehouder en de P&amp;OO-adviseur het gesprek aan met de bezwaarhebbenden. </text:p>
              <text:p text:style-name="al">Als er geen onoverbrugbare bezwaren blijken, kan de definitieve benoeming 10 dagen na de bekendmaking plaatsvinden. De argumenten voor de benoeming en de goedkeuring van het Sectorhoofd worden gearchiveerd in het personeelsdossier.</text:p>
            </text:list-item>
          </text:list>
        </text:section>
        <text:section text:name="bijlage_id1-3-2-7" text:style-name="bijlage">
          <text:p text:style-name="bijlage_top"/>
          <text:p text:style-name="hoofdstuk_kop"><text:span text:style-name="label">Bijlage</text:span> <text:span text:style-name="nr">4.</text:span> - Werkwijze bij gelijktijdige in- en externe werving</text:p>
          <text:p text:style-name="al"/>
          <text:p text:style-name="al">Bij gelijktijdige interne en externe werving geldt de volgende selectieprocedure: </text:p>
          <text:p text:style-name="al"/>
          <text:list text:style-name="id1-3-2-7-5">
            <text:list-item text:style-override="id1-3-2-7-5-1">
              <text:number>•</text:number>
              <text:p text:style-name="al">Bij gelijktijdige in- en externe werving is in het sollicitatiesysteem duidelijk zichtbaar welke kandidaten intern reageren en welke kandidaten externe sollicitanten zijn;</text:p>
            </text:list-item>
            <text:list-item text:style-override="id1-3-2-7-5-2">
              <text:number>•</text:number>
              <text:p text:style-name="al">De leidinggevende bepaalt altijd eerst de geschiktheid van de interne kandidaten; </text:p>
              <text:list text:style-name="id1-3-2-7-5-2-3">
                <text:list-item text:style-override="id1-3-2-7-5-2-3-1">
                  <text:number>o</text:number>
                  <text:p text:style-name="al">Interne sollicitanten die aantoonbaar niet voldoen aan het vacatureprofiel (de harde en/of zachte criteria) worden niet uitgenodigd voor een sollicitatiegesprek. </text:p>
                  <text:p text:style-name="al">Wel wordt deze kandidaat hierover met onderbouwing persoonlijk geïnformeerd door de vacaturehouder;</text:p>
                </text:list-item>
                <text:list-item text:style-override="id1-3-2-7-5-2-3-2">
                  <text:number>o</text:number>
                  <text:p text:style-name="al">Interne kandidaten die wel voldoen aan het vacatureprofiel worden uitgenodigd voor een gesprek.</text:p>
                </text:list-item>
              </text:list>
            </text:list-item>
            <text:list-item text:style-override="id1-3-2-7-5-3">
              <text:number>•</text:number>
              <text:p text:style-name="al">Als meerdere <text:span text:style-name="nadrukondlijn">interne kandidaten</text:span> voldoen aan het vacatureprofiel, vindt eerst een selectieronde plaats met alleen interne kandidaten; </text:p>
            </text:list-item>
            <text:list-item text:style-override="id1-3-2-7-5-4">
              <text:number>•</text:number>
              <text:p text:style-name="al">Als er één geschikte interne kandidaat is, gaat deze mee in de procedure met geschikte externe kandidaten;</text:p>
            </text:list-item>
            <text:list-item text:style-override="id1-3-2-7-5-5">
              <text:number>•</text:number>
              <text:p text:style-name="al">Na de gesprekken met de kandidaten wordt overwogen wie geschikt zijn voor de functie;</text:p>
            </text:list-item>
            <text:list-item text:style-override="id1-3-2-7-5-6">
              <text:number>•</text:number>
              <text:p text:style-name="al">Als zowel interne als externe kandidaten geschikt zijn voor de functie, dan krijgt altijd een interne kandidaat voorrang. </text:p>
            </text:list-item>
          </text:list>
        </text:section>
        <text:section text:name="bijlage_id1-3-2-8" text:style-name="bijlage">
          <text:p text:style-name="bijlage_top"/>
          <text:p text:style-name="hoofdstuk_kop"><text:span text:style-name="label">Bijlage</text:span> <text:span text:style-name="nr">5.</text:span> – Selectieproces: commissies</text:p>
          <text:p text:style-name="al"/>
          <text:p text:style-name="al">De vacaturehouder bepaalt het selectieproces: aantal rondes en de verdeling van de commissies over de rondes. </text:p>
          <text:list text:style-name="id1-3-2-8-4">
            <text:list-item text:style-override="id1-3-2-8-4-1">
              <text:number>•</text:number>
              <text:p text:style-name="al">Het aantal gesprekken (één of meer);</text:p>
            </text:list-item>
            <text:list-item text:style-override="id1-3-2-8-4-2">
              <text:number>•</text:number>
              <text:p text:style-name="al">Het aantal rondes (één ronde waarin alle commissies alle kandidaten spreken of twee of drie rondes waarbij tussentijdse selectie plaatsvindt (er kunnen kandidaten afvallen); </text:p>
            </text:list-item>
            <text:list-item text:style-override="id1-3-2-8-4-3">
              <text:number>•</text:number>
              <text:p text:style-name="al">De verdeling van de commissies over de rondes. </text:p>
            </text:list-item>
            <text:list-item text:style-override="id1-3-2-8-4-4">
              <text:number>•</text:number>
              <text:p text:style-name="al">(Naast gesprekken kunnen ook andere <text:span text:style-name="nadrukondlijn">selectiemiddelen</text:span> onderdeel uitmaken van het selectieproces).</text:p>
            </text:list-item>
          </text:list>
          <text:p text:style-name="al">Kandidaten worden vooraf geïnformeerd over de inrichting van de procedure en eventuele selectie-instrumenten.</text:p>
          <text:p text:style-name="al"/>
          <text:p text:style-name="al">De keuzes kunnen tussentijds worden aangepast. Kandidaten worden hierover tijdig geïnformeerd.</text:p>
          <text:p text:style-name="al"/>
          <text:p text:style-name="al">
          <text:span text:style-name="nadrukvet">Commissies </text:span>
        </text:p>
          <text:p text:style-name="al">In een selectieprocedure kan gekozen worden voor het samenstellen van verschillende commissies. P&amp;OO kan in het selectieproces zowel een procesmatige als een inhoudelijke bijdrage leveren. Welke vorm gewenst is in de betreffende selectieprocedure wordt met de vacaturehouder afgestemd, alsook aan welke commissie de P&amp;OO-adviseur deelneemt. </text:p>
          <text:p text:style-name="al"/>
          <text:p text:style-name="al">
          <text:span text:style-name="nadrukvet">Selectiecommissie = de commissie die selecteert wie wordt benoemd</text:span>
        </text:p>
          <text:p text:style-name="al">In de onderstaande punten wordt beschreven hoe deze commissie wordt vormgegeven. </text:p>
          <text:list text:style-name="id1-3-2-8-14">
            <text:list-item text:style-override="id1-3-2-8-14-1">
              <text:number>•</text:number>
              <text:p text:style-name="al">De vacaturehouder vormt de selectiecommissie en bepaalt de leden;</text:p>
            </text:list-item>
            <text:list-item text:style-override="id1-3-2-8-14-2">
              <text:number>•</text:number>
              <text:p text:style-name="al">Er is één selectiecommissie in de selectieprocedure; </text:p>
            </text:list-item>
            <text:list-item text:style-override="id1-3-2-8-14-3">
              <text:number>•</text:number>
              <text:p text:style-name="al">Deze commissie bestaat bij voorkeur uit maximaal 4 leden, in verband met werkbaarheid, overzichtelijkheid en kwaliteit van een gelijkwaardig gesprek; </text:p>
            </text:list-item>
            <text:list-item text:style-override="id1-3-2-8-14-4">
              <text:number>•</text:number>
              <text:p text:style-name="al">Het is gebruikelijk om één of meer directe collega’s van de nieuwe medewerker deel te laten nemen;</text:p>
            </text:list-item>
            <text:list-item text:style-override="id1-3-2-8-14-5">
              <text:number>•</text:number>
              <text:p text:style-name="al">Het is niet gebruikelijk om de vertrekkende medewerker bij de procedure te betrekken; </text:p>
            </text:list-item>
            <text:list-item text:style-override="id1-3-2-8-14-6">
              <text:number>•</text:number>
              <text:p text:style-name="al">Het uitgangspunt is om consensus of in ieder geval een compromis te bereiken met de commissieleden over het benoemingsbesluit.</text:p>
            </text:list-item>
          </text:list>
          <text:p text:style-name="al">
          <text:span text:style-name="nadrukvet">De selectiecommissie in relatie tot de adviescommissie</text:span>
        </text:p>
          <text:p text:style-name="al">Bij sommige procedures kan men naast een selectiecommissie ook een adviescommissie vorm geven. Hiervoor geldt:</text:p>
          <text:list text:style-name="id1-3-2-8-17">
            <text:list-item text:style-override="id1-3-2-8-17-1">
              <text:number>•</text:number>
              <text:p text:style-name="al">De adviescommissie adviseert de selectiecommissie. Dit advies is niet bindend. </text:p>
            </text:list-item>
            <text:list-item text:style-override="id1-3-2-8-17-2">
              <text:number>•</text:number>
              <text:p text:style-name="al">Als de selectiecommissie de kandidaat toch benoemt, wordt de overweging aan de adviescommissie uitgelegd. </text:p>
            </text:list-item>
          </text:list>
          <text:p text:style-name="al">
          <text:span text:style-name="nadrukvet">Adviescommissie = de commissie die advies verleent aan de selectiecommissie</text:span>
        </text:p>
          <text:list text:style-name="id1-3-2-8-19">
            <text:list-item text:style-override="id1-3-2-8-19-1">
              <text:number>•</text:number>
              <text:p text:style-name="al">Deze commissie bestaat uit maximaal 4 leden;</text:p>
            </text:list-item>
            <text:list-item text:style-override="id1-3-2-8-19-2">
              <text:number>•</text:number>
              <text:p text:style-name="al">Het is gebruikelijk om collega’s met diverse functies van de afdeling of wellicht collega afdelingen te betrekken;</text:p>
            </text:list-item>
            <text:list-item text:style-override="id1-3-2-8-19-3">
              <text:number>•</text:number>
              <text:p text:style-name="al">Soms is het gewenst om méér medewerkers te laten deelnemen en een tweede adviescommissie in te richten. Dan is een duidelijk onderscheid tussen de adviescommissies wenselijk. Bv.: de eerste adviescommissie bestaat uit directe collega’s en de tweede commissie is vormgegeven met andere.</text:p>
            </text:list-item>
            <text:list-item text:style-override="id1-3-2-8-19-4">
              <text:number>•</text:number>
              <text:p text:style-name="al">De adviescommissie(s) geeft (geven) een beargumenteerd advies over de mate waarin zij vinden dat de kandidaat voldoet aan de eisen en verwachtingen. Eventuele gesignaleerde aandachtspunten mogen ook gedeeld worden;</text:p>
            </text:list-item>
            <text:list-item text:style-override="id1-3-2-8-19-5">
              <text:number>•</text:number>
              <text:p text:style-name="al">Het gegeven advies heeft geen betrekking op wel of niet benoemen van een kandidaat;</text:p>
            </text:list-item>
            <text:list-item text:style-override="id1-3-2-8-19-6">
              <text:number>•</text:number>
              <text:p text:style-name="al">De adviescommissie(s) bepaalt (bepalen) niet welke kandidaat wordt benoemd. Bij een negatief advies kan de selectiecommissie toch besluiten om de kandidaat aan te nemen. </text:p>
            </text:list-item>
          </text:list>
          <text:p text:style-name="al">
          <text:span text:style-name="nadrukvet">Werkwijze van de commissies in de procedure</text:span>
        </text:p>
          <text:list text:style-name="id1-3-2-8-21">
            <text:list-item text:style-override="id1-3-2-8-21-1">
              <text:number>•</text:number>
              <text:p text:style-name="al">Met alle commissieleden wordt vooraf besproken welke rol ieder selectielid op zich neemt.</text:p>
            </text:list-item>
            <text:list-item text:style-override="id1-3-2-8-21-2">
              <text:number>•</text:number>
              <text:p text:style-name="al">Elke commissie bespreekt vóór. Welke aandachtspunten zijn er en wat is de onderlinge werkverdeling? Bij meer commissies vindt gezamenlijk vooroverleg plaats, om taakverdeling en verwachtingen af te stemmen. </text:p>
            </text:list-item>
            <text:list-item text:style-override="id1-3-2-8-21-3">
              <text:number>•</text:number>
              <text:p text:style-name="al">Een redelijke tijdsduur voor een sollicitatiegesprek is minimaal een halfuur tot maximaal één uur. </text:p>
            </text:list-item>
            <text:list-item text:style-override="id1-3-2-8-21-4">
              <text:number>•</text:number>
              <text:p text:style-name="al">Elke commissie bespreekt ná. Welke (gezamenlijke) bevindingen en eventueel aandachtspunten zij teruggeven aan de selectiecommissie;</text:p>
            </text:list-item>
            <text:list-item text:style-override="id1-3-2-8-21-5">
              <text:number>•</text:number>
              <text:p text:style-name="al">De voorzitter van de adviescommissie koppelt mondeling terug aan de leidinggevende, bij voorkeur direct na de gesprekken, maar in ieder geval telefonisch diezelfde dag (in dat geval tijdstip afstemmen!); </text:p>
            </text:list-item>
            <text:list-item text:style-override="id1-3-2-8-21-6">
              <text:number>•</text:number>
              <text:p text:style-name="al">De vacaturehouder koppelt de uitkomsten van de gesprekken mondeling terug aan de sollicitanten. </text:p>
            </text:list-item>
          </text:list>
        </text:section>
        <text:section text:name="bijlage_id1-3-2-9" text:style-name="bijlage">
          <text:p text:style-name="bijlage_top"/>
          <text:p text:style-name="hoofdstuk_kop"><text:span text:style-name="label">Bijlage</text:span> <text:span text:style-name="nr">6.</text:span> – Selectiegesprek (START-methode)</text:p>
          <text:p text:style-name="al"/>
          <text:p text:style-name="al">De START-methode is een manier om situaties duidelijk te krijgen. </text:p>
          <text:p text:style-name="al">In onderstaande tabel is een voorbeeld beschreven. </text:p>
          <text:p text:style-name="al"/>
          <text:p text:style-name="al">De selectiecommissie stelt de volgende vraag: "Wat was je meest lastige klant?"</text:p>
          <text:p text:style-name="al">Aan de hand van de START-methode kun je deze vraag concreet beantwoorden:</text:p>
          <text:p text:style-name="al"/>
          <text:p text:style-name="al"/>
          <text:section text:name="table_id1-3-2-9-10" text:style-name="table">
            <text:p text:style-name="table_top"/>
            <table:table table:style-name="tgroup">
              <table:table-column table:style-name="id1-3-2-9-10-1-1"/>
              <table:table-column table:style-name="id1-3-2-9-10-1-2"/>
              <table:table-column table:style-name="id1-3-2-9-10-1-3"/>
              <table:table-row table:style-name="row">
                <table:table-cell table:style-name="cell_frame_all" table:number-rows-spanned="1" table:number-columns-spanned="1">
                  <text:p text:style-name="table_al">
                    <text:span text:style-name="nadrukvet">S</text:span>ituatie</text:p>
                </table:table-cell>
                <table:table-cell table:style-name="cell_frame_all" table:number-rows-spanned="1" table:number-columns-spanned="1">
                  <text:p text:style-name="table_al">Wat speelde er?</text:p>
                </table:table-cell>
                <table:table-cell table:style-name="cell_frame_all" table:number-rows-spanned="1" table:number-columns-spanned="1">
                  <text:p text:style-name="table_al">In mijn studententijd was ik als verkoper werkzaam in een doe-het-zelfwinkel. Ik stond op een dag achter de servicebalie. Een klant kwam terug met een rolgordijn, dat voor hem op maat was gemaakt. Hij wilde het terug brengen want de afmetingen waren niet correct.</text:p>
                </table:table-cell>
              </table:table-row>
              <table:table-row table:style-name="row">
                <table:table-cell table:style-name="cell_frame_all" table:number-rows-spanned="1" table:number-columns-spanned="1">
                  <text:p text:style-name="table_al">
                    <text:span text:style-name="nadrukvet">T</text:span>aak</text:p>
                </table:table-cell>
                <table:table-cell table:style-name="cell_frame_all" table:number-rows-spanned="1" table:number-columns-spanned="1">
                  <text:p text:style-name="table_al">Wat waren je taken?</text:p>
                </table:table-cell>
                <table:table-cell table:style-name="cell_frame_all" table:number-rows-spanned="1" table:number-columns-spanned="1">
                  <text:p text:style-name="table_al">Mijn taak was om de klant duidelijk te maken dat maatwerk nooit wordt terug genomen. Dat was hem ook verteld toen hij het rolgordijn bestelde. Toen ik hem dit vertelde, werd hij heel kwaad en wilde hij mij met het rolgordijn slaan.</text:p>
                </table:table-cell>
              </table:table-row>
              <table:table-row table:style-name="row">
                <table:table-cell table:style-name="cell_frame_all" table:number-rows-spanned="1" table:number-columns-spanned="1">
                  <text:p text:style-name="table_al">
                    <text:span text:style-name="nadrukvet">A</text:span>ctiviteiten</text:p>
                </table:table-cell>
                <table:table-cell table:style-name="cell_frame_all" table:number-rows-spanned="1" table:number-columns-spanned="1">
                  <text:p text:style-name="table_al">Wat heb je concreet gezegd of gedaan?</text:p>
                </table:table-cell>
                <table:table-cell table:style-name="cell_frame_all" table:number-rows-spanned="1" table:number-columns-spanned="1">
                  <text:p text:style-name="table_al">Ik bleef kalm en heb de klant op een rustige en vriendelijke toon duidelijk gemaakt dat ik begrip had voor zijn probleem en het ook heel vervelend vond, maar dat ik er graag op een normale manier over wilde praten.</text:p>
                  <text:p text:style-name="table_al">Ik maakte duidelijk dat als hij niet zou kalmeren ik de politie zou bellen.</text:p>
                </table:table-cell>
              </table:table-row>
              <table:table-row table:style-name="row">
                <table:table-cell table:style-name="cell_frame_all" table:number-rows-spanned="1" table:number-columns-spanned="1">
                  <text:p text:style-name="table_al">
                    <text:span text:style-name="nadrukvet">R</text:span>esultaat</text:p>
                </table:table-cell>
                <table:table-cell table:style-name="cell_frame_all" table:number-rows-spanned="1" table:number-columns-spanned="1">
                  <text:p text:style-name="table_al">Wat gebeurde er daarna?</text:p>
                </table:table-cell>
                <table:table-cell table:style-name="cell_frame_all" table:number-rows-spanned="1" table:number-columns-spanned="1">
                  <text:p text:style-name="table_al">De klant werd rustig en het gesprek kon op een redelijk normale toon worden voortgezet.</text:p>
                </table:table-cell>
              </table:table-row>
              <table:table-row table:style-name="row">
                <table:table-cell table:style-name="cell_frame_all" table:number-rows-spanned="1" table:number-columns-spanned="1">
                  <text:p text:style-name="table_al">
                    <text:span text:style-name="nadrukvet">T</text:span>erugblik</text:p>
                </table:table-cell>
                <table:table-cell table:style-name="cell_frame_all" table:number-rows-spanned="1" table:number-columns-spanned="1">
                  <text:p text:style-name="table_al">Als je zo terugblikt, zou je eventueel wat willen veranderen aan jouw gedrag destijds? </text:p>
                </table:table-cell>
                <table:table-cell table:style-name="cell_frame_all" table:number-rows-spanned="1" table:number-columns-spanned="1">
                  <text:p text:style-name="table_al">Nee, ik ben tevreden over mijn handelen. Ik bleef rustig en dat maakte dat de klant weer kalmeerde. </text:p>
                </table:table-cell>
              </table:table-row>
            </table:table>
            <text:p text:style-name="table_bottom"/>
          </text:section>
          <text:p text:style-name="al">Tabel 1 - Voorbeeld START-methode (Carrieretijger, 2023)</text:p>
          <text:p text:style-name="al"/>
        </text:section>
        <text:section text:name="bijlage_id1-3-2-10" text:style-name="bijlage">
          <text:p text:style-name="bijlage_top"/>
          <text:p text:style-name="hoofdstuk_kop"><text:span text:style-name="label">Bijlage</text:span> <text:span text:style-name="nr">7.</text:span> - Andere methoden in de selectieprocedur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Let op</text:span>
                  </text:p>
                </table:table-cell>
              </table:table-row>
              <table:table-row table:style-name="row">
                <table:table-cell table:style-name="cell_frame_all" table:number-rows-spanned="1" table:number-columns-spanned="1">
                  <text:p text:style-name="table_al">Speeddate</text:p>
                </table:table-cell>
                <table:table-cell table:style-name="cell_frame_all" table:number-rows-spanned="1" table:number-columns-spanned="1">
                  <text:p text:style-name="table_al">Eén of meer korte gesprek(ken) met meerdere selectiecommissieleden.</text:p>
                </table:table-cell>
                <table:table-cell table:style-name="cell_frame_all" table:number-rows-spanned="1" table:number-columns-spanned="1">
                  <text:p text:style-name="table_al">Vooraf, om meerdere mensen een eerste indruk te laten krijgen van de kandidaat.</text:p>
                </table:table-cell>
                <table:table-cell table:style-name="cell_frame_all" table:number-rows-spanned="1" table:number-columns-spanned="1">
                  <text:p text:style-name="table_al">Meld bij de uitnodiging dat korte speeddates onderdeel zijn van de selectieprocedure.</text:p>
                </table:table-cell>
              </table:table-row>
              <table:table-row table:style-name="row">
                <table:table-cell table:style-name="cell_frame_all" table:number-rows-spanned="1" table:number-columns-spanned="1">
                  <text:p text:style-name="table_al">Elevator pitch</text:p>
                </table:table-cell>
                <table:table-cell table:style-name="cell_frame_all" table:number-rows-spanned="1" table:number-columns-spanned="1">
                  <text:p text:style-name="table_al">Kandidaat geeft een beknopte presentatie van zichzelf en zijn of haar motivatie voor de sollicitatie.</text:p>
                </table:table-cell>
                <table:table-cell table:style-name="cell_frame_all" table:number-rows-spanned="1" table:number-columns-spanned="1">
                  <text:p text:style-name="table_al">Voorafgaand aan het selectiegesprek.</text:p>
                </table:table-cell>
                <table:table-cell table:style-name="cell_frame_all" table:number-rows-spanned="1" table:number-columns-spanned="1">
                  <text:p text:style-name="table_al">Bij het uitnodigen van de kandidaat aangeven.</text:p>
                </table:table-cell>
              </table:table-row>
              <table:table-row table:style-name="row">
                <table:table-cell table:style-name="cell_frame_all" table:number-rows-spanned="1" table:number-columns-spanned="1">
                  <text:p text:style-name="table_al">Een dag meelopen</text:p>
                </table:table-cell>
                <table:table-cell table:style-name="cell_frame_all" table:number-rows-spanned="1" table:number-columns-spanned="1">
                  <text:p text:style-name="table_al">Een dag de kandidaat mee laten lopen op de afdeling.</text:p>
                </table:table-cell>
                <table:table-cell table:style-name="cell_frame_all" table:number-rows-spanned="1" table:number-columns-spanned="1">
                  <text:p text:style-name="table_al">Dit kan voorafgaand of nadien ingepland worden. Door deze methode krijgen beide partijen een beeld van de geschiktheid van de kandidaat voor de functie.</text:p>
                </table:table-cell>
                <table:table-cell table:style-name="cell_frame_all" table:number-rows-spanned="1" table:number-columns-spanned="1">
                  <text:p text:style-name="table_al">Benoemen wat het plan de campagne is en de verwachtingen afstemmen. </text:p>
                </table:table-cell>
              </table:table-row>
              <table:table-row table:style-name="row">
                <table:table-cell table:style-name="cell_frame_all" table:number-rows-spanned="1" table:number-columns-spanned="1">
                  <text:p text:style-name="table_al">Praktische opdracht</text:p>
                </table:table-cell>
                <table:table-cell table:style-name="cell_frame_all" table:number-rows-spanned="1" table:number-columns-spanned="1">
                  <text:p text:style-name="table_al">De kandidaat voert een praktische opdracht uit. Bijvoorbeeld bedienen van een voertuig, zwemmen en duiken of een opdracht m.b.t. brandweerkennis bij een manschap.</text:p>
                </table:table-cell>
                <table:table-cell table:style-name="cell_frame_all" table:number-rows-spanned="1" table:number-columns-spanned="1">
                  <text:p text:style-name="table_al">Dit kan voorafgaand of nadien ingepland worden. Door deze methode krijgen beide partijen een beeld van de geschiktheid van de kandidaat voor de functie.</text:p>
                </table:table-cell>
                <table:table-cell table:style-name="cell_frame_all" table:number-rows-spanned="1" table:number-columns-spanned="1">
                  <text:p text:style-name="table_al">Vooraf melden en duidelijke opdracht verstrekken.</text:p>
                </table:table-cell>
              </table:table-row>
              <table:table-row table:style-name="row">
                <table:table-cell table:style-name="cell_frame_all" table:number-rows-spanned="1" table:number-columns-spanned="1">
                  <text:p text:style-name="table_al">Opdracht</text:p>
                </table:table-cell>
                <table:table-cell table:style-name="cell_frame_all" table:number-rows-spanned="1" table:number-columns-spanned="1">
                  <text:p text:style-name="table_al">De kandidaat voert een fictieve opdracht uit. Bijvoorbeeld een schrijfopdracht bij een beleidsfunctie, een plan van aanpak bij een projectleidersrol.</text:p>
                </table:table-cell>
                <table:table-cell table:style-name="cell_frame_all" table:number-rows-spanned="1" table:number-columns-spanned="1">
                  <text:p text:style-name="table_al">Kan passend zijn tussen het eerste en tweede gesprek en dient om een beeld te krijgen en te bespreken of de kwaliteiten van de kandidaat passen bij de functie.</text:p>
                </table:table-cell>
                <table:table-cell table:style-name="cell_frame_all" table:number-rows-spanned="1" table:number-columns-spanned="1">
                  <text:p text:style-name="table_al">Duidelijke opdracht verstrekken.</text:p>
                </table:table-cell>
              </table:table-row>
              <table:table-row table:style-name="row">
                <table:table-cell table:style-name="cell_frame_all" table:number-rows-spanned="1" table:number-columns-spanned="1">
                  <text:p text:style-name="table_al">Medische Keuring</text:p>
                </table:table-cell>
                <table:table-cell table:style-name="cell_frame_all" table:number-rows-spanned="1" table:number-columns-spanned="1">
                  <text:p text:style-name="table_al">Een functionele medische keuring bij een (externe) keuringsarts (bij manschap).</text:p>
                </table:table-cell>
                <table:table-cell table:style-name="cell_frame_all" table:number-rows-spanned="1" table:number-columns-spanned="1">
                  <text:p text:style-name="table_al">Noodzakelijk voorafgaande aan aanstelling van een manschap.</text:p>
                </table:table-cell>
                <table:table-cell table:style-name="cell_frame_all" table:number-rows-spanned="1" table:number-columns-spanned="1">
                  <text:p text:style-name="table_al">Vooraf melden!</text:p>
                </table:table-cell>
              </table:table-row>
              <table:table-row table:style-name="row">
                <table:table-cell table:style-name="cell_frame_all" table:number-rows-spanned="1" table:number-columns-spanned="1">
                  <text:p text:style-name="table_al">Assessment, persoonlijkheidstest of capaciteitentest</text:p>
                </table:table-cell>
                <table:table-cell table:style-name="cell_frame_all" table:number-rows-spanned="1" table:number-columns-spanned="1">
                  <text:p text:style-name="table_al">Een test van of bij een extern diagnostisch instituut.</text:p>
                </table:table-cell>
                <table:table-cell table:style-name="cell_frame_all" table:number-rows-spanned="1" table:number-columns-spanned="1">
                  <text:p text:style-name="table_al">Achteraf kan deze methodiek ingezet worden om een aanvullend beeld te krijgen van IQ en/of EQ, leefbaarheid en ontwikkelpotentie.</text:p>
                </table:table-cell>
                <table:table-cell table:style-name="cell_frame_all" table:number-rows-spanned="1" table:number-columns-spanned="1">
                  <text:p text:style-name="table_al">Vooraf melden, bij voorkeur in de vacaturetekst of gedurende de selectieprocedure.</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 Inrichting van het werving- en selectieproces</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2">
                  <text:p text:style-name="table_al">
                    <text:span text:style-name="nadrukvet">Actie</text:span>
                  </text:p>
                </table:table-cell>
              </table:table-row>
              <table:table-row table:style-name="row">
                <table:table-cell table:style-name="cell_frame_all" table:number-rows-spanned="1" table:number-columns-spanned="1">
                  <text:p text:style-name="table_al">Start</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Heeft mogelijke vacature</text:p>
                </table:table-cell>
              </table:table-row>
              <table:table-row table:style-name="row">
                <table:table-cell table:style-name="cell_frame_all" table:number-rows-spanned="1" table:number-columns-spanned="1">
                  <text:list text:style-name="id1-3-2-11-3-1-5-3-1-1">
                    <text:list-item text:style-override="id1-3-2-11-3-1-5-3-1-1-1">
                      <text:number>1.</text:number>
                      <text:p text:style-name="table_al"/>
                    </text:list-item>
                  </text:list>
                </table:table-cell>
                <table:table-cell table:style-name="cell_frame_all" table:number-rows-spanned="1" table:number-columns-spanned="1">
                  <text:p text:style-name="table_al">Leidinggevende met P&amp;OO-adviseur</text:p>
                </table:table-cell>
                <table:table-cell table:style-name="cell_frame_all" table:number-rows-spanned="1" table:number-columns-spanned="2">
                  <text:p text:style-name="table_al">Controleren:</text:p>
                  <text:list text:style-name="id1-3-2-11-3-1-5-3-3-2">
                    <text:list-item text:style-override="id1-3-2-11-3-1-5-3-3-2-1">
                      <text:number>•</text:number>
                      <text:p text:style-name="table_al">De huidige begroting</text:p>
                    </text:list-item>
                    <text:list-item text:style-override="id1-3-2-11-3-1-5-3-3-2-2">
                      <text:number>•</text:number>
                      <text:p text:style-name="table_al">De toekomst (SPP): ontwikkelingen en perspectief.</text:p>
                    </text:list-item>
                  </text:list>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Wel of geen vacature stellen</text:p>
                </table:table-cell>
              </table:table-row>
              <table:table-row table:style-name="row">
                <table:table-cell table:style-name="cell_frame_all" table:number-rows-spanned="1" table:number-columns-spanned="1">
                  <text:list text:style-name="id1-3-2-11-3-1-5-5-1-1">
                    <text:list-item text:style-override="id1-3-2-11-3-1-5-5-1-1-1">
                      <text:number>2.</text:number>
                      <text:p text:style-name="table_al"/>
                    </text:list-item>
                  </text:list>
                </table:table-cell>
                <table:table-cell table:style-name="cell_frame_all" table:number-rows-spanned="1" table:number-columns-spanned="1">
                  <text:p text:style-name="table_al">Leidinggevende met P&amp;OO</text:p>
                </table:table-cell>
                <table:table-cell table:style-name="cell_frame_all" table:number-rows-spanned="1" table:number-columns-spanned="2">
                  <text:p text:style-name="table_al">Neemt contact op met P&amp;OO voor afstemming over het vacatureprofiel:</text:p>
                  <text:p text:style-name="table_al"/>
                  <text:list text:style-name="id1-3-2-11-3-1-5-5-3-3">
                    <text:list-item text:style-override="id1-3-2-11-3-1-5-5-3-3-1">
                      <text:number>•</text:number>
                      <text:p text:style-name="table_al">Ervaring, kwaliteiten en scholing (harde/zachte criteria);</text:p>
                    </text:list-item>
                    <text:list-item text:style-override="id1-3-2-11-3-1-5-5-3-3-2">
                      <text:number>•</text:number>
                      <text:p text:style-name="table_al">Werving (intern/extern, media, wanneer, hoe);</text:p>
                    </text:list-item>
                    <text:list-item text:style-override="id1-3-2-11-3-1-5-5-3-3-3">
                      <text:number>•</text:number>
                      <text:p text:style-name="table_al">Datum selectiegesprekken;</text:p>
                    </text:list-item>
                    <text:list-item text:style-override="id1-3-2-11-3-1-5-5-3-3-4">
                      <text:number>•</text:number>
                      <text:p text:style-name="table_al">Inrichting selectieproces (methode, wie erbij, commissies, briefselectie).</text:p>
                    </text:list-item>
                  </text:list>
                </table:table-cell>
              </table:table-row>
              <table:table-row table:style-name="row">
                <table:table-cell table:style-name="cell_frame_all" table:number-rows-spanned="1" table:number-columns-spanned="1">
                  <text:list text:style-name="id1-3-2-11-3-1-5-6-1-1">
                    <text:list-item text:style-override="id1-3-2-11-3-1-5-6-1-1-1">
                      <text:number>3.</text:number>
                      <text:p text:style-name="table_al"/>
                    </text:list-item>
                  </text:list>
                </table:table-cell>
                <table:table-cell table:style-name="cell_frame_all" table:number-rows-spanned="1" table:number-columns-spanned="1">
                  <text:p text:style-name="table_al">P&amp;OO</text:p>
                </table:table-cell>
                <table:table-cell table:style-name="cell_frame_all" table:number-rows-spanned="1" table:number-columns-spanned="2">
                  <text:p text:style-name="table_al">Doet de vacature-intake, stelt de vacaturetekst op en deelt deze met vacaturehouder. </text:p>
                </table:table-cell>
              </table:table-row>
              <table:table-row table:style-name="row">
                <table:table-cell table:style-name="cell_frame_all" table:number-rows-spanned="1" table:number-columns-spanned="1">
                  <text:list text:style-name="id1-3-2-11-3-1-5-7-1-1">
                    <text:list-item text:style-override="id1-3-2-11-3-1-5-7-1-1-1">
                      <text:number>4.</text:number>
                      <text:p text:style-name="table_al"/>
                    </text:list-item>
                  </text:list>
                </table:table-cell>
                <table:table-cell table:style-name="cell_frame_all" table:number-rows-spanned="1" table:number-columns-spanned="1">
                  <text:p text:style-name="table_al">P&amp;OO</text:p>
                </table:table-cell>
                <table:table-cell table:style-name="cell_frame_all" table:number-rows-spanned="1" table:number-columns-spanned="2">
                  <text:p text:style-name="table_al">P&amp;OO-adviseurs controleren of er een geschikte voorrangskandidaat is. Alleen als die er niet zijn (zie proces in bijlage 3) à naar stap 5.</text:p>
                </table:table-cell>
              </table:table-row>
              <table:table-row table:style-name="row">
                <table:table-cell table:style-name="cell_frame_all" table:number-rows-spanned="1" table:number-columns-spanned="1">
                  <text:list text:style-name="id1-3-2-11-3-1-5-8-1-1">
                    <text:list-item text:style-override="id1-3-2-11-3-1-5-8-1-1-1">
                      <text:number>5.</text:number>
                      <text:p text:style-name="table_al"/>
                    </text:list-item>
                  </text:list>
                </table:table-cell>
                <table:table-cell table:style-name="cell_frame_all" table:number-rows-spanned="1" table:number-columns-spanned="1">
                  <text:p text:style-name="table_al">P&amp;OO</text:p>
                </table:table-cell>
                <table:table-cell table:style-name="cell_frame_all" table:number-rows-spanned="1" table:number-columns-spanned="2">
                  <text:p text:style-name="table_al">Na akkoord van vacaturehouder controleert P&amp;OO de formatiekenmerken en voert de vacature in, in het werving- en selectiesysteem. </text:p>
                </table:table-cell>
              </table:table-row>
              <table:table-row table:style-name="row">
                <table:table-cell table:style-name="cell_frame_all" table:number-rows-spanned="1" table:number-columns-spanned="1">
                  <text:list text:style-name="id1-3-2-11-3-1-5-9-1-1">
                    <text:list-item text:style-override="id1-3-2-11-3-1-5-9-1-1-1">
                      <text:number>6.</text:number>
                      <text:p text:style-name="table_al"/>
                    </text:list-item>
                  </text:list>
                </table:table-cell>
                <table:table-cell table:style-name="cell_frame_all" table:number-rows-spanned="1" table:number-columns-spanned="1">
                  <text:p text:style-name="table_al">Vacaturehouder</text:p>
                </table:table-cell>
                <table:table-cell table:style-name="cell_frame_all" table:number-rows-spanned="1" table:number-columns-spanned="2">
                  <text:p text:style-name="table_al">Gaat eventueel na overleg met de P&amp;OO-adviseur over tot de procedure “Benoeming op voordracht” (zie bijlage 4). Als dit leidt tot een aanstelling à naar stap 19, anders naar stap 7.</text:p>
                </table:table-cell>
              </table:table-row>
              <table:table-row table:style-name="row">
                <table:table-cell table:style-name="cell_frame_all" table:number-rows-spanned="1" table:number-columns-spanned="1">
                  <text:list text:style-name="id1-3-2-11-3-1-5-10-1-1">
                    <text:list-item text:style-override="id1-3-2-11-3-1-5-10-1-1-1">
                      <text:number>7.</text:number>
                      <text:p text:style-name="table_al"/>
                    </text:list-item>
                  </text:list>
                </table:table-cell>
                <table:table-cell table:style-name="cell_frame_all" table:number-rows-spanned="1" table:number-columns-spanned="1">
                  <text:p text:style-name="table_al">P&amp;OO</text:p>
                </table:table-cell>
                <table:table-cell table:style-name="cell_frame_all" table:number-rows-spanned="1" table:number-columns-spanned="2">
                  <text:p text:style-name="table_al">Na akkoord van medewerker Personeels- en Salarisbeheer verzorgt P&amp;OO het invoeren van de tekst en de opmaak. Daarna wordt de vacature gepubliceerd en eventuele andere wervingsactiviteiten georganiseerd.</text:p>
                </table:table-cell>
              </table:table-row>
              <table:table-row table:style-name="row">
                <table:table-cell table:style-name="cell_frame_all" table:number-rows-spanned="1" table:number-columns-spanned="1">
                  <text:list text:style-name="id1-3-2-11-3-1-5-11-1-1">
                    <text:list-item text:style-override="id1-3-2-11-3-1-5-11-1-1-1">
                      <text:number>8.</text:number>
                      <text:p text:style-name="table_al"/>
                    </text:list-item>
                  </text:list>
                </table:table-cell>
                <table:table-cell table:style-name="cell_frame_all" table:number-rows-spanned="1" table:number-columns-spanned="1">
                  <text:p text:style-name="table_al">Sollicitanten</text:p>
                </table:table-cell>
                <table:table-cell table:style-name="cell_frame_all" table:number-rows-spanned="1" table:number-columns-spanned="2">
                  <text:list text:style-name="id1-3-2-11-3-1-5-11-3-1">
                    <text:list-item text:style-override="id1-3-2-11-3-1-5-11-3-1-1">
                      <text:number>•</text:number>
                      <text:p text:style-name="table_al">Interne sollicitanten: reageren via MijnVRG</text:p>
                    </text:list-item>
                    <text:list-item text:style-override="id1-3-2-11-3-1-5-11-3-1-2">
                      <text:number>•</text:number>
                      <text:p text:style-name="table_al">Externe sollicitanten: reageren via ‘vacatures. Veiligheidsregio Groningen</text:p>
                    </text:list-item>
                  </text:list>
                </table:table-cell>
              </table:table-row>
              <table:table-row table:style-name="row">
                <table:table-cell table:style-name="cell_frame_all" table:number-rows-spanned="1" table:number-columns-spanned="1">
                  <text:list text:style-name="id1-3-2-11-3-1-5-12-1-1">
                    <text:list-item text:style-override="id1-3-2-11-3-1-5-12-1-1-1">
                      <text:number>9.</text:number>
                      <text:p text:style-name="table_al"/>
                    </text:list-item>
                  </text:list>
                </table:table-cell>
                <table:table-cell table:style-name="cell_frame_all" table:number-rows-spanned="1" table:number-columns-spanned="1">
                  <text:p text:style-name="table_al">Leidinggevende en commissieleden</text:p>
                </table:table-cell>
                <table:table-cell table:style-name="cell_frame_all" table:number-rows-spanned="1" table:number-columns-spanned="2">
                  <text:p text:style-name="table_al">Bereiden het briefselectieproces voor. </text:p>
                </table:table-cell>
              </table:table-row>
              <table:table-row table:style-name="row">
                <table:table-cell table:style-name="cell_frame_all" table:number-rows-spanned="1" table:number-columns-spanned="4">
                  <text:p text:style-name="table_al">
                    <text:span text:style-name="nadrukcur">Vacature is gesloten</text:span>
                  </text:p>
                </table:table-cell>
              </table:table-row>
              <table:table-row table:style-name="row">
                <table:table-cell table:style-name="cell_frame_all" table:number-rows-spanned="1" table:number-columns-spanned="1">
                  <text:list text:style-name="id1-3-2-11-3-1-5-14-1-1">
                    <text:list-item text:style-override="id1-3-2-11-3-1-5-14-1-1-1">
                      <text:number>10.</text:number>
                      <text:p text:style-name="table_al"/>
                    </text:list-item>
                  </text:list>
                </table:table-cell>
                <table:table-cell table:style-name="cell_frame_all" table:number-rows-spanned="1" table:number-columns-spanned="1">
                  <text:p text:style-name="table_al">Leidinggevende en commissieleden</text:p>
                </table:table-cell>
                <table:table-cell table:style-name="cell_frame_all" table:number-rows-spanned="1" table:number-columns-spanned="2">
                  <text:p text:style-name="table_al">Bespreken de aangeleverde informatie van de sollicitanten. </text:p>
                </table:table-cell>
              </table:table-row>
              <table:table-row table:style-name="row">
                <table:table-cell table:style-name="cell_frame_all" table:number-rows-spanned="1" table:number-columns-spanned="1">
                  <text:list text:style-name="id1-3-2-11-3-1-5-15-1-1">
                    <text:list-item text:style-override="id1-3-2-11-3-1-5-15-1-1-1">
                      <text:number>11.</text:number>
                      <text:p text:style-name="table_al"/>
                    </text:list-item>
                  </text:list>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Geeft selectie en volgorde gesprekken door aan P&amp;OO.</text:p>
                </table:table-cell>
              </table:table-row>
              <table:table-row table:style-name="row">
                <table:table-cell table:style-name="cell_frame_all" table:number-rows-spanned="1" table:number-columns-spanned="1">
                  <text:list text:style-name="id1-3-2-11-3-1-5-16-1-1">
                    <text:list-item text:style-override="id1-3-2-11-3-1-5-16-1-1-1">
                      <text:number>12.</text:number>
                      <text:p text:style-name="table_al"/>
                    </text:list-item>
                  </text:list>
                </table:table-cell>
                <table:table-cell table:style-name="cell_frame_all" table:number-rows-spanned="1" table:number-columns-spanned="1">
                  <text:p text:style-name="table_al">P&amp;OO</text:p>
                </table:table-cell>
                <table:table-cell table:style-name="cell_frame_all" table:number-rows-spanned="1" table:number-columns-spanned="2">
                  <text:p text:style-name="table_al">Nodigt en wijst sollicitanten af in het werving- en selectiesysteem*. </text:p>
                  <text:p text:style-name="table_al">*Indien het interne kandidaten betreft, worden deze persoonlijk gebeld door de vacaturehouder. </text:p>
                </table:table-cell>
              </table:table-row>
              <table:table-row table:style-name="row">
                <table:table-cell table:style-name="cell_frame_all" table:number-rows-spanned="1" table:number-columns-spanned="1">
                  <text:list text:style-name="id1-3-2-11-3-1-5-17-1-1">
                    <text:list-item text:style-override="id1-3-2-11-3-1-5-17-1-1-1">
                      <text:number>13.</text:number>
                      <text:p text:style-name="table_al"/>
                    </text:list-item>
                  </text:list>
                </table:table-cell>
                <table:table-cell table:style-name="cell_frame_all" table:number-rows-spanned="1" table:number-columns-spanned="1">
                  <text:p text:style-name="table_al">Leidinggevende en commissieleden (eventueel samen met P&amp;OO-adviseur)</text:p>
                </table:table-cell>
                <table:table-cell table:style-name="cell_frame_all" table:number-rows-spanned="1" table:number-columns-spanned="2">
                  <text:p text:style-name="table_al">Voert sollicitatiegesprek(ken) met de kandida(a)t(en). </text:p>
                </table:table-cell>
              </table:table-row>
              <table:table-row table:style-name="row">
                <table:table-cell table:style-name="cell_frame_all" table:number-rows-spanned="1" table:number-columns-spanned="1">
                  <text:list text:style-name="id1-3-2-11-3-1-5-18-1-1">
                    <text:list-item text:style-override="id1-3-2-11-3-1-5-18-1-1-1">
                      <text:number>14.</text:number>
                      <text:p text:style-name="table_al"/>
                    </text:list-item>
                  </text:list>
                </table:table-cell>
                <table:table-cell table:style-name="cell_frame_all" table:number-rows-spanned="1" table:number-columns-spanned="1">
                  <text:p text:style-name="table_al">Vacaturehouder</text:p>
                </table:table-cell>
                <table:table-cell table:style-name="cell_frame_all" table:number-rows-spanned="1" table:number-columns-spanned="2">
                  <text:p text:style-name="table_al">Koppelt telefonisch de uitkomst van het/ de gesprek(ken) terug aan de kandida(a)t(en). </text:p>
                </table:table-cell>
              </table:table-row>
              <table:table-row table:style-name="row">
                <table:table-cell table:style-name="cell_frame_all" table:number-rows-spanned="1" table:number-columns-spanned="1">
                  <text:list text:style-name="id1-3-2-11-3-1-5-19-1-1">
                    <text:list-item text:style-override="id1-3-2-11-3-1-5-19-1-1-1">
                      <text:number>15.</text:number>
                      <text:p text:style-name="table_al"/>
                    </text:list-item>
                  </text:list>
                </table:table-cell>
                <table:table-cell table:style-name="cell_frame_all" table:number-rows-spanned="1" table:number-columns-spanned="1">
                  <text:p text:style-name="table_al">- <text:span text:style-name="nadrukcur">Optioneel</text:span> – Leidinggevende en P&amp;OO</text:p>
                </table:table-cell>
                <table:table-cell table:style-name="cell_frame_all" table:number-rows-spanned="1" table:number-columns-spanned="2">
                  <text:p text:style-name="table_al">Regelt eventueel een tweede gesprek(sronde) of inzet van extra selectiemiddelen. Hierna vervolgt het selectieproces. </text:p>
                </table:table-cell>
              </table:table-row>
              <table:table-row table:style-name="row">
                <table:table-cell table:style-name="cell_frame_all" table:number-rows-spanned="1" table:number-columns-spanned="1">
                  <text:list text:style-name="id1-3-2-11-3-1-5-20-1-1">
                    <text:list-item text:style-override="id1-3-2-11-3-1-5-20-1-1-1">
                      <text:number>16.</text:number>
                      <text:p text:style-name="table_al"/>
                    </text:list-item>
                  </text:list>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Controleert de referenties van de geselecteerde kandidaat. Bespreekt zo nodig relevante bevindingen met de kandidaat. </text:p>
                </table:table-cell>
              </table:table-row>
              <table:table-row table:style-name="row">
                <table:table-cell table:style-name="cell_frame_all" table:number-rows-spanned="1" table:number-columns-spanned="1">
                  <text:list text:style-name="id1-3-2-11-3-1-5-21-1-1">
                    <text:list-item text:style-override="id1-3-2-11-3-1-5-21-1-1-1">
                      <text:number>17.</text:number>
                      <text:p text:style-name="table_al"/>
                    </text:list-item>
                  </text:list>
                </table:table-cell>
                <table:table-cell table:style-name="cell_frame_all" table:number-rows-spanned="1" table:number-columns-spanned="1">
                  <text:p text:style-name="table_al">
                    <text:span text:style-name="nadrukcur">- Optioneel – </text:span>
                  </text:p>
                  <text:p text:style-name="table_al">Leidinggevende, P&amp;OO en </text:p>
                </table:table-cell>
                <table:table-cell table:style-name="cell_frame_all" table:number-rows-spanned="1" table:number-columns-spanned="2">
                  <text:p text:style-name="table_al">Geen geschikte kandidaat? Het werving- en selectieproces start opnieuw. </text:p>
                </table:table-cell>
              </table:table-row>
              <table:table-row table:style-name="row">
                <table:table-cell table:style-name="cell_frame_all" table:number-rows-spanned="1" table:number-columns-spanned="1">
                  <text:list text:style-name="id1-3-2-11-3-1-5-22-1-1">
                    <text:list-item text:style-override="id1-3-2-11-3-1-5-22-1-1-1">
                      <text:number>18.</text:number>
                      <text:p text:style-name="table_al"/>
                    </text:list-item>
                  </text:list>
                </table:table-cell>
                <table:table-cell table:style-name="cell_frame_all" table:number-rows-spanned="1" table:number-columns-spanned="1">
                  <text:p text:style-name="table_al">Team Communicatie</text:p>
                </table:table-cell>
                <table:table-cell table:style-name="cell_frame_all" table:number-rows-spanned="1" table:number-columns-spanned="2">
                  <text:p text:style-name="table_al">Leidinggevende en P&amp;O-adviseur betrekken team communicatie bij (her-)inrichting van de werving (proces en inzet wervingsinstrumenten).</text:p>
                </table:table-cell>
              </table:table-row>
              <table:table-row table:style-name="row">
                <table:table-cell table:style-name="cell_frame_all" table:number-rows-spanned="1" table:number-columns-spanned="1">
                  <text:list text:style-name="id1-3-2-11-3-1-5-23-1-1">
                    <text:list-item text:style-override="id1-3-2-11-3-1-5-23-1-1-1">
                      <text:number>19.</text:number>
                      <text:p text:style-name="table_al"/>
                    </text:list-item>
                  </text:list>
                </table:table-cell>
                <table:table-cell table:style-name="cell_frame_all" table:number-rows-spanned="1" table:number-columns-spanned="1">
                  <text:p text:style-name="table_al">Leidinggevende en P&amp;OO</text:p>
                </table:table-cell>
                <table:table-cell table:style-name="cell_frame_all" table:number-rows-spanned="1" table:number-columns-spanned="2">
                  <text:p text:style-name="table_al">Voeren arbeidsvoorwaardengesprek</text:p>
                </table:table-cell>
              </table:table-row>
              <table:table-row table:style-name="row">
                <table:table-cell table:style-name="cell_frame_all" table:number-rows-spanned="1" table:number-columns-spanned="1">
                  <text:list text:style-name="id1-3-2-11-3-1-5-24-1-1">
                    <text:list-item text:style-override="id1-3-2-11-3-1-5-24-1-1-1">
                      <text:number>20.</text:number>
                      <text:p text:style-name="table_al"/>
                    </text:list-item>
                  </text:list>
                </table:table-cell>
                <table:table-cell table:style-name="cell_frame_all" table:number-rows-spanned="1" table:number-columns-spanned="1">
                  <text:p text:style-name="table_al">P&amp;OO</text:p>
                </table:table-cell>
                <table:table-cell table:style-name="cell_frame_all" table:number-rows-spanned="1" table:number-columns-spanned="2">
                  <text:p text:style-name="table_al">Geeft in Mijn VRG aan welke kandidaat wordt afgewezen. </text:p>
                </table:table-cell>
              </table:table-row>
              <table:table-row table:style-name="row">
                <table:table-cell table:style-name="cell_frame_all" table:number-rows-spanned="1" table:number-columns-spanned="1">
                  <text:list text:style-name="id1-3-2-11-3-1-5-25-1-1">
                    <text:list-item text:style-override="id1-3-2-11-3-1-5-25-1-1-1">
                      <text:number>21.</text:number>
                      <text:p text:style-name="table_al"/>
                    </text:list-item>
                  </text:list>
                </table:table-cell>
                <table:table-cell table:style-name="cell_frame_all" table:number-rows-spanned="1" table:number-columns-spanned="1">
                  <text:p text:style-name="table_al">P&amp;OO en Personeelsbeheer</text:p>
                </table:table-cell>
                <table:table-cell table:style-name="cell_frame_all" table:number-rows-spanned="1" table:number-columns-spanned="2">
                  <text:p text:style-name="table_al">P&amp;OO geeft arbeidsvoorwaarden door aan Personeelsbeheer. </text:p>
                </table:table-cell>
              </table:table-row>
              <table:table-row table:style-name="row">
                <table:table-cell table:style-name="cell_frame_all" table:number-rows-spanned="1" table:number-columns-spanned="1">
                  <text:list text:style-name="id1-3-2-11-3-1-5-26-1-1">
                    <text:list-item text:style-override="id1-3-2-11-3-1-5-26-1-1-1">
                      <text:number>22.</text:number>
                      <text:p text:style-name="table_al"/>
                    </text:list-item>
                  </text:list>
                </table:table-cell>
                <table:table-cell table:style-name="cell_frame_all" table:number-rows-spanned="1" table:number-columns-spanned="1">
                  <text:p text:style-name="table_al">P&amp;OO</text:p>
                </table:table-cell>
                <table:table-cell table:style-name="cell_frame_all" table:number-rows-spanned="1" table:number-columns-spanned="2">
                  <text:p text:style-name="table_al">Meldt in dienst melden, vraagt gegevens op, screent diploma’s, stelt akte op, bewaakt inzending VOG.</text:p>
                </table:table-cell>
              </table:table-row>
              <table:table-row table:style-name="row">
                <table:table-cell table:style-name="cell_frame_all" table:number-rows-spanned="1" table:number-columns-spanned="1">
                  <text:list text:style-name="id1-3-2-11-3-1-5-27-1-1">
                    <text:list-item text:style-override="id1-3-2-11-3-1-5-27-1-1-1">
                      <text:number>23.</text:number>
                      <text:p text:style-name="table_al"/>
                    </text:list-item>
                  </text:list>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Zorgt voor het inwerken van de nieuwe medewerker en een evaluatiegesprek gedurende de proeftij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6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Werving- &amp; selectiebelei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erving- &amp; selectiebeleid</meta:user-defined>
    <meta:user-defined meta:name="DCTERMS.W3CDTF/DCTERMS.available">2024-04-26</meta:user-defined>
    <meta:user-defined meta:name="DCTERMS.W3CDTF/OVERHEIDop.jaargang">2024</meta:user-defined>
    <meta:user-defined meta:name="OVERHEIDop.publicationIssue">665</meta:user-defined>
    <meta:user-defined meta:name="OVERHEIDop.betreftRegeling">CVDR719135_1</meta:user-defined>
    <meta:user-defined meta:name="xs:date/OVERHEIDop.startdatum">2024-03-15</meta:user-defined>
    <meta:user-defined meta:name="OVERHEIDop.BgrID/DC.identifier">bgr-2024-665</meta:user-defined>
    <meta:user-defined meta:name="OVERHEIDop.versieInformatie"/>
  </office:meta>
</office:document-meta>
</file>