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AV aangekondigde wijzigingen van de arbeidsvoorwaarden per 1 oktober 2023 en 1 januari 2024</text:p>
      <text:section text:name="regeling_id1-3-2" text:style-name="regeling">
        <text:section text:name="aanhef_id1-3-2-1" text:style-name="aanhef">
          <text:section text:name="preambule_id1-3-2-1-1" text:style-name="preambule">
            <text:p text:style-name="al">Het Dagelijks Bestuur van de Veiligheidsregio Midden- en West-Brabant, </text:p>
            <text:p text:style-name="al"/>
            <text:p text:style-name="al">Besluit: </text:p>
            <text:p text:style-name="al"/>
            <text:p text:style-name="al">Om de door het LOAV aangekondigde wijzigingen van de arbeidsvoorwaarden (in de circulaire van 19 september 2023, 23/04) respectievelijk per 1 oktober 2023 en 1 januari 2024 als volgt op te nemen in het Reglement Arbeidsvoorwaarden Veiligheidsregio Midden- en West-Braban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CAR-tekst per 1 oktober 2023 </text:span>
          </text:p>
            <text:p text:style-name="al"/>
            <text:p text:style-name="al">A. De sub-tekst onder artikel 3:25 komt te vervallen </text:p>
            <text:p text:style-name="al"/>
            <text:p text:style-name="al">B. De sub-tekst onder artikel 3:26 komt te vervallen </text:p>
            <text:p text:style-name="al"/>
            <text:p text:style-name="al">C. De koptekst van artikel 3:37 wijzigt en komt als volgt te luiden: </text:p>
            <text:p text:style-name="al"/>
            <text:p text:style-name="al">
            <text:span text:style-name="nadrukvet">Artikel 3:37 Overgangsrecht hoofdstuk 3 </text:span>
          </text:p>
            <text:p text:style-name="al"/>
            <text:p text:style-name="al">D. Het vijfde lid van artikel 6:3a wijzigt en komt als volgt te luiden: </text:p>
            <text:p text:style-name="al"/>
            <text:p text:style-name="al">Artikel 6:3a </text:p>
            <text:p text:style-name="al">5. De ambtenaar met een voltijddienstverband mag op 31 december van een kalenderjaar maximaal 3600 uren verlof hebben. Hieronder vallen de verlof- spaaruren, de wettelijke vakantie-uren, de bovenwettelijke vakantie-uren en andere (compensatie)verlofuren. </text:p>
            <text:p text:style-name="al"/>
            <text:p text:style-name="al">E. Artikel 15:1:a wijzigt in 15:1a </text:p>
            <text:p text:style-name="al">Artikel 15:1:b wijzigt in 15:1b </text:p>
            <text:p text:style-name="al">Artikel 15:1:c wijzigt in 15:1c </text:p>
            <text:p text:style-name="al">Artikel 15:1:d wijzigt in 15:1d </text:p>
            <text:p text:style-name="al">Artikel 15:1:e wijzigt in 15:1e </text:p>
            <text:p text:style-name="al">Artikel 15:1:f wijzigt in 15:1f </text:p>
            <text:p text:style-name="al">Artikel 15:1:g wijzigt in 15:1g </text:p>
            <text:p text:style-name="al"/>
            <text:p text:style-name="al">F. Artikel 19:18, onder a wijzigt en komt als volgt te luiden: </text:p>
            <text:p text:style-name="al"/>
            <text:p text:style-name="al">
            <text:span text:style-name="nadrukvet">Artikel 19:18 </text:span>
          </text:p>
            <text:p text:style-name="al">a. per uur 16% van het bedrag genoemd in kolom drie van de bijlagen, genoemd in artikel 19:13 op zondagen, nieuwjaarsdag, tweede Paasdag, Hemelvaartsdag, tweede Pinksterdag, de beide Kerstdagen, de dag waarop de verjaardag van de koning wordt gevierd en iedere andere dag die daarnaast door het bestuur wordt aangewezen als feestdag; </text:p>
            <text:p text:style-name="al"/>
            <text:p text:style-name="al">G. Artikel 99:bijlage IIb wijzigt en komt als volgt te luiden: </text:p>
            <text:p text:style-name="al"/>
            <text:p text:style-name="al">Kolom één onder 2 </text:p>
            <text:p text:style-name="al">2. Manschap met maximaal 1 specialisatie (Chauffeur, Voertuigbediener, Gaspakdrager, Brandweerduiker of Verkenner/Verkenner gevaarlijke stoffen) </text:p>
            <text:p text:style-name="al"/>
            <text:p text:style-name="al">H. Artikel 99, bijlage IIc wijzigt en komt als volgt te luiden: </text:p>
            <text:p text:style-name="al"/>
            <text:p text:style-name="al">Kolom één onder 2 </text:p>
            <text:p text:style-name="al">2. Manschap met maximaal 1 specialisatie (Chauffeur, Voertuigbediener, Gaspakdrager, Brandweerduiker of Verkenner/Verkenner gevaarlijke stoffen) </text:p>
            <text:p text:style-name="al"/>
            <text:p text:style-name="al">
            <text:span text:style-name="nadrukvet">CAR-tekst per 1 januari 2024 </text:span>
          </text:p>
            <text:p text:style-name="al"/>
            <text:p text:style-name="al">I. Artikel 4:10 wijzigt en komt als volgt te luiden: </text:p>
            <text:p text:style-name="al"/>
            <text:p text:style-name="al">
            <text:span text:style-name="nadrukvet">Artikel 4:10 Werkingssfeer </text:span>
          </text:p>
            <text:p text:style-name="al"/>
            <text:p text:style-name="al">Deze paragraaf is van toepassing op de ambtenaar werkzaam in de functie van brandweercentralist of calamiteitencoördinator (CaCo) binnen het meldkamerdomein, die minimaal 10 jaar heeft gewerkt in een rooster met nachtdiensten binnen het meldkamerdomein van de Veiligheidsregio’s, Ambulance of Politie of in 24-uursdiensten bij een Veiligheidsregio of dienst rechtsvoorganger. </text:p>
            <text:p text:style-name="al"/>
          </text:section>
        </text:section>
        <text:section text:name="regeling-sluiting_id1-3-2-3" text:style-name="regeling-sluiting">
          <text:section text:name="ondertekening_id1-3-2-3-1">
            <text:p><text:span text:style-name="functie">Aldus besloten door het Dagelijks bestuur, </text:span></text:p>
            <text:p><text:span text:style-name="functie">Tilburg, 22 november 2023 </text:span></text:p>
          </text:section>
          <text:section text:name="ondertekening_id1-3-2-3-2">
            <text:p><text:span text:style-name="functie"/></text:p>
            <text:p><text:span text:style-name="functie">De voorzitter, </text:span></text:p>
            <text:p><text:span text:style-name="functie">Th.L.N. Weterings </text:span></text:p>
          </text:section>
          <text:section text:name="ondertekening_id1-3-2-3-3">
            <text:p><text:span text:style-name="functie"/></text:p>
            <text:p><text:span text:style-name="functie">De secretaris,</text:span></text:p>
            <text:p><text:span text:style-name="functie">J. Trijselaa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6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Veiligheidsregio Midden- en We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TaxonomieBeleidsagendaDecentraal/OVERHEID.category">Financiën | Organisatie en beleid</meta:user-defined>
    <meta:user-defined meta:name="DC.source">Onbekend</meta:user-defined>
    <meta:user-defined meta:name="DCTERMS.alternative">Arbeidsvoorwaardenregeling Veiligheidregio Midden en West- Braban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meta:user-defined>
    <meta:user-defined meta:name="DCTERMS.W3CDTF/DCTERMS.available">2024-01-08</meta:user-defined>
    <meta:user-defined meta:name="DCTERMS.W3CDTF/OVERHEIDop.jaargang">2024</meta:user-defined>
    <meta:user-defined meta:name="OVERHEIDop.publicationIssue">66</meta:user-defined>
    <meta:user-defined meta:name="OVERHEIDop.betreftRegeling">CVDR694816_8</meta:user-defined>
    <meta:user-defined meta:name="xs:date/OVERHEIDop.startdatum">2024-01-01</meta:user-defined>
    <meta:user-defined meta:name="OVERHEIDop.BgrID/DC.identifier">bgr-2024-66</meta:user-defined>
    <meta:user-defined meta:name="OVERHEIDop.versieInformatie"/>
  </office:meta>
</office:document-meta>
</file>