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67cf2295-474d-4e44-8702-51232e7d365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Tijdelijk verkeersbesluit voor Wielerevenement in Agelo. </text:p>
      <text:section text:name="zakelijke-mededeling_id1-3-2" text:style-name="zakelijke-mededeling">
        <text:section text:name="zakelijke-mededeling-tekst_id1-3-2-1" text:style-name="zakelijke-mededeling-tekst">
          <text:section text:name="tekst_id1-3-2-1-1" text:style-name="tekst">
            <text:p text:style-name="common-al">(Zaak ZD-2024000127)</text:p>
            <text:p text:style-name="common-al"/>
            <text:p text:style-name="common-al">Het college van burgemeester en wethouders van de gemeente Dinkelland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
            <text:p text:style-name="common-al">door plaatsing van borden C1 uit bijlage I van het Reglement Verkeersregels en Verkeerstekens 1990 (RVV 1990), de wegen en wegvakken in beide richtingen gesloten te verklaren voor voertuigen, ruiters en geleiders van rij- of trekdieren of vee.</text:p>
            <text:p text:style-name="common-al">Weerselosestraat voor zover gelegen tussen de Dennenkampsweg en de Oldenzaalsestraat;</text:p>
            <text:p text:style-name="common-al">Zonnenbergweg voor zover gelegen tussen de Weerselosestraat en de Oppersveldweg;</text:p>
            <text:p text:style-name="common-al">Agelerweg;</text:p>
            <text:p text:style-name="common-al">Hezebergweg, voor zover gelegen tussen de Oppersveldweg en de Weerselosestraat;</text:p>
            <text:p text:style-name="common-al">Kleinesweg;</text:p>
            <text:p text:style-name="common-al">Korteweg;</text:p>
            <text:p text:style-name="common-al">Kipboomweg, voor zover gelegen tussen de Weerselosestraat en de Enktemorsweg;</text:p>
            <text:p text:style-name="common-al">Borgstadweg, voor zover gelegen tussen de Weerselosestraat en de Enkemorsweg;</text:p>
            <text:p text:style-name="common-al">Nijenkampsweg, voor zover gelegen tussen de Weerselosestraat en de Voortsweg.</text:p>
            <text:p text:style-name="common-al"/>
            <text:p text:style-name="common-al">door plaatsing van borden E1 uit bijlage I van het Reglement Verkeersregels en Verkeerstekens 1990 (RVV 1990), het parkeren te verbieden aan beide zijden van de volgende wegen.</text:p>
            <text:p text:style-name="common-al">Kipboomweg, voor zover gelegen tussen de Rossummerstraat en de Enkermorsweg;</text:p>
            <text:p text:style-name="common-al">Enktemorsweg;</text:p>
            <text:p text:style-name="common-al"/>
            <text:p text:style-name="common-al">In de bijlage is de situatie te zien waarop het verkeersbesluit betrekking heeft.</text:p>
            <text:p text:style-name="common-al"/>
            <text:p text:style-name="common-al"/>
            <text:p text:style-name="common-al"/>
            <text:p text:style-name="common-al">
            <text:span text:style-name="nadrukvet">Waar (en waarom) willen wij de maatregelen nemen ? </text:span>
          </text:p>
            <text:p text:style-name="common-al">Op 20 mei 2024 vinden de districtskampioenschappen wielrennen plaats rondom Agelo. Daarom vinden wij dat dit evenement de tijdelijke behoefte doet ontstaan om verkeersmaatregelen te treffen.</text:p>
            <text:p text:style-name="common-al"/>
            <text:p text:style-name="common-al">
            <text:span text:style-name="nadrukvet">Hoe gaan wij de maatregelen uitvoeren?</text:span>
          </text:p>
            <text:p text:style-name="common-al">Op maandag 20 mei 2024 zie hiervoor bijlage 1.</text:p>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d. het zoveel mogelijk waarborgen van de vrijheid van het verkeer.</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Dinkelland. Dat kan schriftelijk aan:</text:p>
            <text:p text:style-name="common-al"/>
            <text:p text:style-name="common-al">Postbus 11, 7590 AA Denekamp (of per e-mail aan: <text:a xlink:href="mailto:info@dinkelland.nl" xlink:type="simple">info@dinkelland.nl</text:a>). </text:p>
            <text:p text:style-name="common-al"/>
            <text:p text:style-name="common-al">Een bezwaarschrift moet gemotiveerd zijn en moet worden ingediend binnen een termijn van zes weken, ingaande de dag na bekendmaking van dit besluit in de Staatscourant. [bekendmaking van dit besluit in de Staatscourant vindt plaats op 1 mei 2024.</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Denekamp, 23 april 2024</text:p>
            <text:p text:style-name="common-al"/>
            <text:p text:style-name="common-al">Namens burgemeester en wethouders van Dinkelland,</text:p>
            <text:p text:style-name="common-al">Teamcoach Openbare Ruimte;</text:p>
            <text:p text:style-name="common-al"/>
            <text:p text:style-name="common-al"/>
            <text:p text:style-name="common-al">W Lijzenga<draw:frame><draw:text-box><text:section text:name="plaatje_id1-3-2-1-1-63-1" text:style-name="plaatje"><text:p text:style-name="illustratie_id1-3-2-1-1-63-1-1"><draw:frame draw:style-name="illustratie_id1-3-2-1-1-63-1-1" text:anchor-type="paragraph" svg:width="36.2mm" svg:height="19mm"><draw:image xlink:href="Pictures/Picture1i67cf2295-474d-4e44-8702-51232e7d3654.png" xlink:type="simple"/></draw:frame></text:p></text:section></draw:text-box></draw:fram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3-1-1" style:parent-style-name="Standard">
      <style:paragraph-properties style:line-spacing="0mm" style:text-autospace="none" ofo:line-height="0.001cm"/>
    </style:style>
    <style:style style:family="graphic" style:name="illustratie_id1-3-2-1-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65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5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65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22/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Erftoegangsweg buiten de bebouwde kom</meta:user-defined>
    <meta:user-defined meta:name="OVERHEIDvb.Weggebruiker/OVERHEIDvb.weggebruiker">bestuurders van een ongelede vrachtwagen of ongelede autobus</meta:user-defined>
    <meta:user-defined meta:name="DCTERMS.alternative">OWC - Wielerronde - Agelo</meta:user-defined>
    <meta:user-defined meta:name="DCTERMS.abstract">Wielerronde</meta:user-defined>
    <meta:user-defined meta:name="OVERHEIDop.verkeersbordcode">C1</meta:user-defined>
    <meta:user-defined meta:name="OVERHEIDop.verkeersbordcode">E1</meta:user-defined>
    <dc:language>nl</dc:language>
    <meta:user-defined meta:name="OVERHEIDop.locatietype/OVERHEIDop.gebiedsmarkering">Vlak</meta:user-defined>
    <meta:user-defined meta:name="DC.title">Gemeente Dinkelland: Tijdelijk verkeersbesluit voor Wielerevenement in Agelo.</meta:user-defined>
    <meta:user-defined meta:name="DCTERMS.W3CDTF/DCTERMS.available">2024-05-01</meta:user-defined>
    <meta:user-defined meta:name="DCTERMS.W3CDTF/OVERHEIDop.jaargang">2024</meta:user-defined>
    <meta:user-defined meta:name="OVERHEIDop.publicationIssue">658</meta:user-defined>
    <meta:user-defined meta:name="OVERHEIDop.BgrID/DC.identifier">bgr-2024-658</meta:user-defined>
    <meta:user-defined meta:name="OVERHEIDop.versieInformatie"/>
  </office:meta>
</office:document-meta>
</file>