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kadastrale splitsing van de bestaande huisnummers op de  Kostverlorenstraat 70/70C/70D, ingekomen 11 december 2023, ODIJ-Z-23-1342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vergunning geweigerd op grond van de Huisvestingsverordening Zuid-Kennemerland/IJmond: Zandvoort 2022. </text:p>
            <text:p text:style-name="common-al">Locatie:     Kostverlorenstraat 70 </text:p>
            <text:p text:style-name="common-al">Omschrijving:     kadastrale splitsing van de bestaande huisnummers </text:p>
            <text:p text:style-name="common-al">Zaaknummer:    ODIJ-Z-23-134287 </text:p>
            <text:p text:style-name="common-al">Bekendmakingsdatum:  18 april 2024 </text:p>
            <text:p text:style-name="common-al">Het hierboven genoemde besluit kunt u tijdens openingstijden inzien op de computer in de hal van het raadhuis. Belanghebbenden kunnen binnen een termijn van zes weken na bekendmaking een gemotiveerd bezwaarschrift indienen. De datum van bekendmaking is de verzenddatum van de vergunning. Indien het geen vergunning betreft is dit de publicatiedatum.  </text:p>
            <text:p text:style-name="last-al">U richt uw bezwaarschrift met vermelding van "bezwaar" i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binnen zes weken na de dag van verzending van het besluit worden ingediend bij het college van burgemeester en wethouders Postbus 511, 2003 PB in Haarlem, onder vermelding van “bezwaar”. Het bezwaarschrift dient te zijn ondertekend en tenminste te bevatten de naam en het adres van de indiener, de dagtekening, een omschrijving van het besluit waartegen het bezwaar is gericht en de gronden van het bezwaar. Nadere inlichtingen: team Vergunningen, Toezicht, Handhaving &amp; Veiligheid, 1402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6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RegionaalSamenwerkingsorgaan/DC.creator">Omgevingsdienst IJmond</meta:user-defined>
    <meta:user-defined meta:name="OVERHEID.Informatietype/DC.type">officiële publicatie</meta:user-defined>
    <meta:user-defined meta:name="OVERHEID.RegionaalSamenwerkingsorgaan/DCTERMS.publisher">Omgevingsdienst IJmond</meta:user-defined>
    <meta:user-defined meta:name="OVERHEID.RegionaalSamenwerkingsorgaan/OVERHEID.authority">Omgevingsdienst IJmond</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3-134287</meta:user-defined>
    <dc:language>nl</dc:language>
    <meta:user-defined meta:name="OVERHEIDop.locatietype/OVERHEIDop.gebiedsmarkering">Adres</meta:user-defined>
    <meta:user-defined meta:name="DC.title">Geweigerde vergunning voor kadastrale splitsing van de bestaande huisnummers op de  Kostverlorenstraat 70/70C/70D, ingekomen 11 december 2023, ODIJ-Z-23-134287</meta:user-defined>
    <meta:user-defined meta:name="DCTERMS.W3CDTF/DCTERMS.available">2024-04-25</meta:user-defined>
    <meta:user-defined meta:name="DCTERMS.W3CDTF/OVERHEIDop.jaargang">2024</meta:user-defined>
    <meta:user-defined meta:name="OVERHEIDop.publicationIssue">656</meta:user-defined>
    <meta:user-defined meta:name="OVERHEIDop.BgrID/DC.identifier">bgr-2024-656</meta:user-defined>
    <meta:user-defined meta:name="OVERHEIDop.versieInformatie"/>
  </office:meta>
</office:document-meta>
</file>