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directeur van de Gemeenschappelijke regeling Omgevingsdienst Regio Arnhem 2024 extern mandaat gemeente Ling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directeur van Omgevingsdienst Regio Arnhem,</text:span>
          </text:p>
            <text:p text:style-name="al">- gelet op afdeling 10.1.1 van de Algemene Wet Bestuursrecht (Awb) </text:p>
            <text:p text:style-name="al">- gelet op de Gemeenschappelijke regeling Omgevingsdienst Regio Arnhem</text:p>
            <text:p text:style-name="al">- gelet op het extern mandaat gemeente Lingewaard – Omgevingsdienst Regio Arnhem voro het nemen van besluiten tot het aangaan van schadevergoedingsovereenkomsten voor “kruimelgevallen” en toestemming tot het verlenen van ondermandaa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 </text:span> </text:p>
            <text:p text:style-name="al"/>
            <text:list text:style-name="id1-3-2-2-1-3">
              <text:list-item text:style-override="id1-3-2-2-1-3-1">
                <text:number>1.</text:number>
                <text:p text:style-name="al">Aan de (waarnemende) managers van Omgevingsdienst Regio Arnhem op te dragen: </text:p>
                <text:p text:style-name="al">A. De uitoefening van de bij bovengenoemde mandaatbesluit aan de directeur van de Omgevingsdienst Regio Arnhem toegekende bevoegdheden; </text:p>
                <text:p text:style-name="al">B. De ondertekening van stukken bij de uitoefening van de onder A genoemde bevoegdheden; </text:p>
              </text:list-item>
              <text:list-item text:style-override="id1-3-2-2-1-3-2">
                <text:number>2.</text:number>
                <text:p text:style-name="al">Te bepalen dat de onder 1 genoemde bevoegdheden dienen te worden uitgeoefend overeenkomstig de hierboven genoemde mandaatbesluit. </text:p>
              </text:list-item>
              <text:list-item text:style-override="id1-3-2-2-1-3-3">
                <text:number>3.</text:number>
                <text:p text:style-name="al">Voor de toepassing van dit besluit en de daarop berustende bepalingen wordt, voor zover van toepassing met mandaat gelijkgesteld:</text:p>
              </text:list-item>
            </text:list>
            <text:p text:style-name="al">-de verlening van volmacht tot het verrichten van privaatrechtelijke rechtshandelingen en </text:p>
            <text:p text:style-name="al">-de machtiging om (feitelijke) handelingen te verrichten die noch een besluit noch een privaatrechtelijke rechtshandeling zijn. </text:p>
            <text:p text:style-name="al">4. Het volgende te bepalen: </text:p>
            <text:p text:style-name="al">a. Dit besluit kan worden aangehaald als “ondermandaatbesluit directeur ODRA 2024 extern mandaat gemeente Lingewaard”</text:p>
            <text:p text:style-name="al">b. Dit besluit treedt in werking na bekendmaking in het publicatieblad en heeft terugwerkende kracht tot 26 maart 2024. </text:p>
            <text:p text:style-name="al">Directeur van de Omgevingsdienst Regio Arnhem, </text:p>
            <text:p text:style-name="al"/>
            <text:p text:style-name="al">De heer R.M. Vlaander </text:p>
            <text:p text:style-name="al">16 april 204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64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6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64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RegionaalSamenwerkingsorgaan/DC.creator">Omgevingsdienst regio Arn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Decentraal/OVERHEID.category">Recht | Organisatie en beleid</meta:user-defined>
    <meta:user-defined meta:name="DC.source">Algemene wet bestuursrecht]|[1.0:c:BWBR0005537&amp;g=2024-01-01</meta:user-defined>
    <dc:language>nl</dc:language>
    <meta:user-defined meta:name="OVERHEIDop.locatietype/OVERHEIDop.gebiedsmarkering">Gemeente</meta:user-defined>
    <meta:user-defined meta:name="OVERHEIDop.locatietype/OVERHEIDop.gebiedsmarkering">Provincie</meta:user-defined>
    <meta:user-defined meta:name="DC.title">Ondermandaatbesluit directeur van de Gemeenschappelijke regeling Omgevingsdienst Regio Arnhem 2024 extern mandaat gemeente Lingewaard</meta:user-defined>
    <meta:user-defined meta:name="DCTERMS.W3CDTF/DCTERMS.available">2024-04-24</meta:user-defined>
    <meta:user-defined meta:name="DCTERMS.W3CDTF/OVERHEIDop.jaargang">2024</meta:user-defined>
    <meta:user-defined meta:name="OVERHEIDop.publicationIssue">647</meta:user-defined>
    <meta:user-defined meta:name="OVERHEIDop.betreftRegeling">CVDR718984_1</meta:user-defined>
    <meta:user-defined meta:name="OVERHEIDop.BgrID/DC.identifier">bgr-2024-647</meta:user-defined>
    <meta:user-defined meta:name="xs:date/OVERHEIDop.startdatum">2024-04-24</meta:user-defined>
    <meta:user-defined meta:name="OVERHEIDop.versieInformatie"/>
  </office:meta>
</office:document-meta>
</file>