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ad8bc2e-25c7-4e27-94fb-2742b3d0f6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Volksfeesten in  Albergen.</text:p>
      <text:section text:name="zakelijke-mededeling_id1-3-2" text:style-name="zakelijke-mededeling">
        <text:section text:name="zakelijke-mededeling-tekst_id1-3-2-1" text:style-name="zakelijke-mededeling-tekst">
          <text:section text:name="tekst_id1-3-2-1-1" text:style-name="tekst">
            <text:p text:style-name="common-al">ZT-2023-00173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Ootmarsumseweg N349 tussen de Zenderseweg en de Hoofdstraat;</text:p>
            <text:p text:style-name="common-al">Kemnaweg tussen de N349 en huisnummer 14.</text:p>
            <text:p text:style-name="common-al"/>
            <text:p text:style-name="common-al"/>
            <text:p text:style-name="common-al">
            <text:span text:style-name="nadrukvet">Waar (en waarom) willen wij de maatregelen nemen ? </text:span>
          </text:p>
            <text:p text:style-name="common-al">De verkeersmaatregelen worden genomen in verband met het houden van de Volksfeesten in Albergen van 17 t/m 20 me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borden  en afzethekken met bord model C01 zal door organisatie geplaatst worden van 17 mei 2024 t/m 20 mei 2024 op de tijden dat het evenement plaatsvindt.</text:p>
            <text:p text:style-name="common-al">Ootmarsumseweg N349 tussen de Zenderseweg en de Hoofdstraat;</text:p>
            <text:p text:style-name="common-al">Kemnaweg tussen de N349 en huisnummer 14.</text:p>
            <text:p text:style-name="common-al"/>
            <text:p text:style-name="common-al">Omleidingsroute</text:p>
            <text:p text:style-name="common-al">Een omleidingsroute instellen via de Hoofdstraat en Zenderseweg, visa versa.</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2 april 2024.</text:p>
            <text:p text:style-name="common-al"/>
            <text:p text:style-name="common-al">namens burgemeester en wethouders van Tubbergen,</text:p>
            <text:p text:style-name="common-al">Teamcoach Openbare Ruimte,</text:p>
            <text:p text:style-name="common-al">
            <draw:frame><draw:text-box><text:section text:name="plaatje_id1-3-2-1-1-50-1" text:style-name="plaatje">
              <text:p text:style-name="illustratie_id1-3-2-1-1-50-1-1"><draw:frame draw:style-name="illustratie_id1-3-2-1-1-50-1-1" text:anchor-type="paragraph" svg:width="36.2mm" svg:height="19mm"><draw:image xlink:href="Pictures/Picture1iaad8bc2e-25c7-4e27-94fb-2742b3d0f62e.png" xlink:type="simple"/></draw:frame></text:p>
            </text:section></draw:text-box></draw:frame>
          </text:p>
            <text:p text:style-name="common-al">W. Lijzeng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Volksfeesten Albergen - Volksfeest - Albergen</meta:user-defined>
    <meta:user-defined meta:name="DCTERMS.abstract">School en Volksfeesten</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Volksfeesten in  Albergen.</meta:user-defined>
    <meta:user-defined meta:name="DCTERMS.W3CDTF/DCTERMS.available">2024-04-25</meta:user-defined>
    <meta:user-defined meta:name="DCTERMS.W3CDTF/OVERHEIDop.jaargang">2024</meta:user-defined>
    <meta:user-defined meta:name="OVERHEIDop.publicationIssue">646</meta:user-defined>
    <meta:user-defined meta:name="OVERHEIDop.BgrID/DC.identifier">bgr-2024-646</meta:user-defined>
    <meta:user-defined meta:name="OVERHEIDop.versieInformatie"/>
  </office:meta>
</office:document-meta>
</file>