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39i59809030-ad42-4472-ab89-7816e7bfdb6e.jpg" manifest:media-type="image/x-eps"/>
  <manifest:file-entry manifest:full-path="Pictures/Afbeelding1i2d857d46-a840-43a4-9922-94bd38b34f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mo TT Albergen </text:p>
      <text:section text:name="zakelijke-mededeling_id1-3-2" text:style-name="zakelijke-mededeling">
        <text:section text:name="zakelijke-mededeling-tekst_id1-3-2-1" text:style-name="zakelijke-mededeling-tekst">
          <text:section text:name="tekst_id1-3-2-1-1" text:style-name="tekst">
            <text:p text:style-name="common-al">ZT-2024-000702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span text:style-name="nadrukvet"/>
          </text:p>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De Roombergweg;  </text:p>
            <text:p text:style-name="common-al">De Stamhoeksweg.  </text:p>
            <text:p text:style-name="common-al">De Hagweg.  </text:p>
            <text:p text:style-name="common-al">De Kemnaweg. </text:p>
            <text:p text:style-name="common-al">Schopmansweg. </text:p>
            <text:p text:style-name="common-al">Assinkshoekweg. </text:p>
            <text:p text:style-name="common-al">
            <text:span text:style-name="nadrukvet">Waar (en waarom) willen wij de maatregelen nemen ? </text:span>
          </text:p>
            <text:p text:style-name="common-al">De verkeersmaatregelen worden genomen in verband met het houden van Demo TT Albergen op zondag 7 juli 2024 van 08.00 uur tot 18.00 uur. Daarom vinden wij dat dit evenement de tijdelijke behoefte doet ontstaan om verkeersmaatregelen te treffen. </text:p>
            <text:p text:style-name="common-al">
            <text:span text:style-name="nadrukvet"/>
          </text:p>
            <text:p text:style-name="common-al">
            <text:span text:style-name="nadrukvet">Hoe gaan wij de maatregelen uitvoeren? </text:span>
          </text:p>
            <text:p text:style-name="common-al">Door het plaatsen van de volgende verkeersborden en afzethekken; Op zondag 7 juli 2024 van 08.00 uur tot 18.00 uur. </text:p>
            <text:p text:style-name="common-al">afzethek met bord C01 aan de Roombergweg in de richting van de Kemnaweg.<text:span text:style-name="nadrukvet"/>  afzethek met bord C01 aan de Stamhoeksweg ter hoogte van Stamhoeksweg nummer 6; <text:span text:style-name="nadrukvet"/>  afzethek met bord C01 aan de Hagweg ter hoogte van de Hagweg/Oude Almeloseweg . <text:span text:style-name="nadrukvet"/></text:p>
            <text:p text:style-name="common-al">afzethek met bord C01 aan de Kemnaweg ter hoogte van de Kemnaweg/Ootmarsumseweg .<text:span text:style-name="nadrukvet"/></text:p>
            <text:p text:style-name="common-al">afzethek met bord C01 aan de Schopmansweg ter hoogte van Schopmansweg/Hofmaatsweg.<text:span text:style-name="nadrukvet"/></text:p>
            <text:p text:style-name="common-al">afzethek met bord C01 aan de Assinkshoekweg ter hoogte van Assinkshoekweg nummer 8.<text:span text:style-name="nadrukvet"/></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Artikel 2, lid 1: De krachtens deze wet gestelde regels kunnen strekken tot: <text:span text:style-name="nadrukvet"/></text:p>
            <text:p text:style-name="common-al">het verzekeren van de veiligheid op de weg.  </text:p>
            <text:p text:style-name="common-al">het beschermen van weggebruikers en passagiers.  </text:p>
            <text:p text:style-name="common-al">Artikel 15, lid 1: De plaatsing of verwijdering van de bij algemene maatregel van bestuur aangewezen verkeerstekens en onderborden, voor zover daarvoor een gebod of verbod ontstaat of wordt gewijzigd, geschiedt krachtens een verkeersbesluit.<text:span text:style-name="nadrukvet"/></text:p>
            <text:p text:style-name="common-al"/>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span text:style-name="nadrukvet"/>
          </text:p>
            <text:p text:style-name="common-al">
            <text:span text:style-name="nadrukvet">Advies politie </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
          </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   Postbus 30, 7650 AA Tubbergen (of per e-mail aan: gemeente@tubbergen.nl) .<text:span text:style-name="nadrukvet"/></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27 maart 2024. </text:p>
            <text:p text:style-name="common-al"/>
            <text:p text:style-name="common-al">namens het college van burgemeester en wethouders, </text:p>
            <text:p text:style-name="common-al">Teamcoach Openbare Ruimte, </text:p>
            <text:p text:style-name="common-al">
            <draw:frame><draw:text-box><text:section text:name="plaatje_id1-3-2-1-1-46-1" text:style-name="plaatje">
              <text:p text:style-name="illustratie_id1-3-2-1-1-46-1-1"><draw:frame draw:style-name="illustratie_id1-3-2-1-1-46-1-1" text:anchor-type="paragraph" svg:width="36.2mm" svg:height="18.9mm"><draw:image xlink:href="Pictures/Picture239i59809030-ad42-4472-ab89-7816e7bfdb6e.jpg" xlink:type="simple"/></draw:frame></text:p>
            </text:section></draw:text-box></draw:frame>
          </text:p>
            <text:p text:style-name="common-al">W. Lijzenga </text:p>
            <text:p text:style-name="common-al">
            <text:span text:style-name="nadrukvet"/>
          </text:p>
            <text:p text:style-name="common-al">
            <text:span text:style-name="nadrukvet"/>
            <draw:frame><draw:text-box><text:section text:name="plaatje_id1-3-2-1-1-49-2" text:style-name="plaatje">
              <text:p text:style-name="illustratie_id1-3-2-1-1-49-2-1"><draw:frame draw:style-name="illustratie_id1-3-2-1-1-49-2-1" text:anchor-type="paragraph" svg:width="153mm" svg:height="111.0452830188679mm"><draw:image xlink:href="Pictures/Afbeelding1i2d857d46-a840-43a4-9922-94bd38b34f66.png" xlink:type="simple"/></draw:frame></text:p>
            </text:section></draw:text-box></draw:frame>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9-2-1" style:parent-style-name="Standard">
      <style:paragraph-properties style:line-spacing="0mm" style:text-autospace="none" ofo:line-height="0.001cm"/>
    </style:style>
    <style:style style:family="graphic" style:name="illustratie_id1-3-2-1-1-4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lternative">Dinkelland - Motorrace - Albergen</meta:user-defined>
    <meta:user-defined meta:name="DCTERMS.abstract">Motorspor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Demo TT Albergen</meta:user-defined>
    <meta:user-defined meta:name="DCTERMS.W3CDTF/DCTERMS.available">2024-05-15</meta:user-defined>
    <meta:user-defined meta:name="DCTERMS.W3CDTF/OVERHEIDop.jaargang">2024</meta:user-defined>
    <meta:user-defined meta:name="OVERHEIDop.publicationIssue">643</meta:user-defined>
    <meta:user-defined meta:name="OVERHEIDop.BgrID/DC.identifier">bgr-2024-643</meta:user-defined>
    <meta:user-defined meta:name="OVERHEIDop.versieInformatie"/>
  </office:meta>
</office:document-meta>
</file>